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911cm"/>
    </style:style>
    <style:style style:name="co2" style:family="table-column">
      <style:table-column-properties fo:break-before="auto" style:column-width="10.079cm"/>
    </style:style>
    <style:style style:name="co3" style:family="table-column">
      <style:table-column-properties fo:break-before="auto" style:column-width="10.044cm"/>
    </style:style>
    <style:style style:name="co4" style:family="table-column">
      <style:table-column-properties fo:break-before="auto" style:column-width="5.7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8bc34a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5f_Hoja1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Normal_5f_AGREGADOS_20_EXENTOS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Normal_5f_Hoja1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color="#000000" style:font-name="Calibri" fo:font-style="italic" style:font-name-complex="Calibri" style:font-style-asian="italic" style:font-style-complex="italic"/>
    </style:style>
    <style:style style:name="T5" style:family="text">
      <style:text-properties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use-window-font-color="true" style:font-name="Arial" fo:font-style="normal" style:font-name-complex="Ari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5"/>
        <table:table-column table:style-name="co4" table:default-cell-style-name="ce13"/>
        <table:table-row table:style-name="ro1">
          <table:table-cell table:style-name="ce1" office:value-type="string" calcext:value-type="string">
            <text:p>Principio activo</text:p>
          </table:table-cell>
          <table:table-cell table:style-name="ce1" office:value-type="string" calcext:value-type="string">
            <text:p>Aptitud</text:p>
          </table:table-cell>
          <table:table-cell table:style-name="ce1" office:value-type="string" calcext:value-type="string">
            <text:p>Cultivos</text:p>
          </table:table-cell>
          <table:table-cell table:style-name="ce1" office:value-type="string" calcext:value-type="string">
            <text:p>Residuos (mg /Kg)</text:p>
          </table:table-cell>
        </table:table-row>
        <table:table-row table:style-name="ro2">
          <table:table-cell office:value-type="string" calcext:value-type="string">
            <text:p><text:s/>PYRIDAL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1,3 Diclopropeno</text:p>
          </table:table-cell>
          <table:table-cell office:value-type="string" calcext:value-type="string">
            <text:p>(Herbicida - Fungicida - Nematicid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table:style-name="ce3" office:value-type="string" calcext:value-type="string">
            <text:p>1,4 diaminobutano</text:p>
          </table:table-cell>
          <table:table-cell office:value-type="string" calcext:value-type="string">
            <text:p>(Feromon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2,4 - <text:s/>DB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 - <text:s/>DB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 - <text:s/>DB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 - <text:s/>DB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 - <text:s/>DB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ijo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ij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raderas (naturales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2,4-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6 BENCIL ADEN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6 BENCIL ADEN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god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6 BENCIL ADEN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6 BENCIL ADEN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<text:s text:c="6"/>Manzana (Red Delicius) <text:s text:c="18"/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6 BENCIL ADEN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el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hicori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bahac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 - In - Ne - Tratamiento Semillas)</text:p>
          </table:table-cell>
          <table:table-cell office:value-type="string" calcext:value-type="string">
            <text:p>Algodón (semilla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p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Berr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reza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ilantr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Eneld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Escaro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Espinac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Frutill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Lechu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 - In - Ne - Tratamiento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el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Oréga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pi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imient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omer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adichet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úcu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alvi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Lim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andí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 - In - Ne - Tratamiento Semillas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ABAMECTINA/AVERMECT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omi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string" calcext:value-type="string">
            <text:p>0.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n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raderas (naturale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, poroto, algodón, girasol, maiz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FATO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ránda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ruti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imien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4" office:value-type="string" calcext:value-type="string">
            <text:p>ACEITE DE ARBOL DEL T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Uva (de mes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ITE DE CREOSOTA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ITE DE SOJA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3" office:value-type="string" calcext:value-type="string">
            <text:p>ACEITE ESCENCIAL DE AJO</text:p>
          </table:table-cell>
          <table:table-cell office:value-type="string" calcext:value-type="string">
            <text:p>(Repele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Almend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Cerez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Cirue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Damasc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Duraz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Guin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Membrill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Nuez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Palt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ITE MINERAL / ACEITE MINERAL BLANCO</text:p>
          </table:table-cell>
          <table:table-cell office:value-type="string" calcext:value-type="string">
            <text:p>(Acaricida - Fungicida - Insecticida)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ACEQUINOCYL</text:p>
          </table:table-cell>
          <table:table-cell office:value-type="string" calcext:value-type="string">
            <text:p>(Acar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CEQUINOCYL</text:p>
          </table:table-cell>
          <table:table-cell office:value-type="string" calcext:value-type="string">
            <text:p>(Acaricida)</text:p>
          </table:table-cell>
          <table:table-cell office:value-type="string" calcext:value-type="string">
            <text:p>Manzan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table:style-name="ce3" office:value-type="string" calcext:value-type="string">
            <text:p>ACEQUINOCYL</text:p>
          </table:table-cell>
          <table:table-cell office:value-type="string" calcext:value-type="string">
            <text:p>(Acaricida)</text:p>
          </table:table-cell>
          <table:table-cell office:value-type="string" calcext:value-type="string">
            <text:p>Per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table:style-name="ce3" office:value-type="string" calcext:value-type="string">
            <text:p>ACEQUINOCYL</text:p>
          </table:table-cell>
          <table:table-cell office:value-type="string" calcext:value-type="string">
            <text:p>(Acaricida)</text:p>
          </table:table-cell>
          <table:table-cell office:value-type="string" calcext:value-type="string">
            <text:p>Té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hico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bahac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Fibra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r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lantr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eld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 - Hormiguicida)</text:p>
          </table:table-cell>
          <table:table-cell office:value-type="string" calcext:value-type="string">
            <text:p>Girasol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Orégan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planta verde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omer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úcu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i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AMI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omill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ETATO DE AMONIO</text:p>
          </table:table-cell>
          <table:table-cell office:value-type="string" calcext:value-type="string">
            <text:p>(Feromon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Maní (con cáscar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Soj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CETOCLOR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ACIDO ARSANILIC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Naranja (Jug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IDO ARSANILIC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Naranja (Pulp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IDO BETA NAFTOXIACETIC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BORICO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CACODILICO</text:p>
          </table:table-cell>
          <table:table-cell office:value-type="string" calcext:value-type="string">
            <text:p>(Defoliante - Desecante)</text:p>
          </table:table-cell>
          <table:table-cell office:value-type="string" calcext:value-type="string">
            <text:p>Algodón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CIDO CACODILICO</text:p>
          </table:table-cell>
          <table:table-cell office:value-type="string" calcext:value-type="string">
            <text:p>(Defoliante - Desecante)</text:p>
          </table:table-cell>
          <table:table-cell office:value-type="string" calcext:value-type="string">
            <text:p>Algodón (pellets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CIDO CACODILICO</text:p>
          </table:table-cell>
          <table:table-cell office:value-type="string" calcext:value-type="string">
            <text:p>(Defoliante - Desecante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CIDO CITRIC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FOSFORIC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caucil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pio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bada cervec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rez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iruel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ítricos en general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Espinac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Frutill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Lechug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Lúpu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ejil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oroto (grano consumo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IBERELICO/ GIBERELINA A3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Uva (de mesa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CIDO GRASO METACLOR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INDOL 3 BUTÍRIC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ORTOFOSFORIC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DO PROPIONIC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CIRFLUORFEN SOD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CIRFLUORFEN SOD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CLONI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CLONI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CLONI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CRINATR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CROLEINA</text:p>
          </table:table-cell>
          <table:table-cell office:value-type="string" calcext:value-type="string">
            <text:p>(Alguicida - Herbicida) 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ACLO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COHOL ALCOXILAD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LCOHOL ETOXILAD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LCOHOLES GRASOS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LFA NAFTALEN ACETATO DE SODI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 NAFTALEN ACETATO DE SODI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table:style-name="ce4"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no (Gran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LFACIPERMETRINA/ALF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LQUIL FENOL ETOXILAD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METOCTRAD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ETOCTRAD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METOCTRAD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A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MICARB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AMICARB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AMICARB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MINA GRASA ETOXILADA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MINOETOXIVINILGLIC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rez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MINOETOXIVINILGLIC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MINOPY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MINOPY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AMINOTRIAZO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MISULBR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MITRAZ</text:p>
          </table:table-cell>
          <table:table-cell office:value-type="string" calcext:value-type="string">
            <text:p><text:s/>(Acar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MITRAZ</text:p>
          </table:table-cell>
          <table:table-cell office:value-type="string" calcext:value-type="string">
            <text:p><text:s/>(Acar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ATR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é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Cítricos en genera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Fruti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Pimien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ADIRACTINA</text:p>
          </table:table-cell>
          <table:table-cell office:value-type="string" calcext:value-type="string">
            <text:p><text:s/>(Fitorregulador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hico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bah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blanc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nana (con cáscar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róco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lant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ifl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z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eld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scaro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spin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arbanzo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nte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darin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aranj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Oréga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eji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mel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me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lv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r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omill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Mora (</text:span><text:span text:style-name="T4">Rufus fruticosus</text:span><text:span text:style-name="T5">)</text:span>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AZOXISTROB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AZUF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table:style-name="ce23" office:value-type="string" calcext:value-type="string">
            <text:p>excento</text:p>
          </table:table-cell>
        </table:table-row>
        <table:table-row table:style-name="ro2">
          <table:table-cell office:value-type="string" calcext:value-type="string">
            <text:p>AZUF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 (Rufus fruticosus)</text:p>
          </table:table-cell>
          <table:table-cell table:style-name="ce23" office:value-type="string" calcext:value-type="string">
            <text:p>excento</text:p>
          </table:table-cell>
        </table:table-row>
        <table:table-row table:style-name="ro2">
          <table:table-cell office:value-type="string" calcext:value-type="string">
            <text:p>AZUFRE</text:p>
          </table:table-cell>
          <table:table-cell office:value-type="string" calcext:value-type="string">
            <text:p>(Fungicida - Acaricida) <text:s/>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AMYLOLIQUEFACIENS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SUBTILIS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SUBTILIS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SUBTILIS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SUBTILIS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Alfalf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Algodó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Caña de azú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Fores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Giraso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Li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Mij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Sorg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ACILLUS THURINGIENSIS</text:p>
          </table:table-cell>
          <table:table-cell office:value-type="string" calcext:value-type="string">
            <text:p>(Insecticida - Acaricida) <text:s/>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EAUVERIA BASSIANA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ENALAX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ENALAX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ALAX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ALAX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AZOLI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AZOLI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AZOLI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FURACARB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FURACARB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(papa semill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bulb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(forraje seco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(grano 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ulbos, estacas destinadas a plantacio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ntej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mbri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mbri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uerr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forraje seco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OM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mend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forraje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con cáscar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forraje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uez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T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table:style-name="ce3"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table:style-name="ce3"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dari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me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NZOATO DE EMAMECT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arbanzo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table:style-name="ce3" office:value-type="string" calcext:value-type="string">
            <text:p>BENZOVINDIFLUPIR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l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ndí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string" calcext:value-type="string">
            <text:p>BETACIFLU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n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forraje sec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TA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ICICLOPIR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CICLOPIR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ICICLOPIR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rambuesa (Rudus ideu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ora (Rufus fruticosu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IFENAZA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hico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baha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r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lantr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eld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Girasol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í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Oréga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úcu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omill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ánda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FENTR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SPIRIBAC <text:s/>SOD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ISTRIFLURÓN 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IXA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BIXA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IXA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IXA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string" calcext:value-type="string">
            <text:p>BIXLO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IXLO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.7" calcext:value-type="float">
            <text:p>1,7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r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cán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stacho (Pistacia ver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table:style-name="ce24"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SCAL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naho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DIFACOUM</text:p>
          </table:table-cell>
          <table:table-cell office:value-type="string" calcext:value-type="string">
            <text:p>(Rodenticida)</text:p>
          </table:table-cell>
          <table:table-cell office:value-type="string" calcext:value-type="string">
            <text:p>Cueva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ROM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eas no cultivada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ROM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ADIOLONE</text:p>
          </table:table-cell>
          <table:table-cell office:value-type="string" calcext:value-type="string">
            <text:p>(Roden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ere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irue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ítricos en general (jug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Damasc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Guind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PROPIL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bo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forraje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raderas (naturales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BROMOXI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Almend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Arándan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Cereales (productos de moliend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Chirimoy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Cítricos en gener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Granos de cereales almacenado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Kiwi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Membrill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Palt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Pepino Dulce 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Pimiento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Tratamiento de suel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Tuna 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BROMURO DE METILO</text:p>
          </table:table-cell>
          <table:table-cell office:value-type="string" calcext:value-type="string">
            <text:p>(Insecticida - Fungicida - Herbicida - Rodenticida - Gorgojicida - Nematicida)</text:p>
          </table:table-cell>
          <table:table-cell office:value-type="string" calcext:value-type="string">
            <text:p>Uva (de mesa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s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IRIM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BUPROFEZ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TAFENACIL</text:p>
          </table:table-cell>
          <table:table-cell office:value-type="string" calcext:value-type="string">
            <text:p>(Herbicida Desecante)</text:p>
          </table:table-cell>
          <table:table-cell office:value-type="string" calcext:value-type="string">
            <text:p>Algodón (aceit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UTAFENACIL</text:p>
          </table:table-cell>
          <table:table-cell office:value-type="string" calcext:value-type="string">
            <text:p>(Herbicida Desecante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UTRALIN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Ajo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UTRALIN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BUTRALIN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lmendr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atat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l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pin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ejil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andí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ándan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PTAN</text:p>
          </table:table-cell>
          <table:table-cell office:value-type="string" calcext:value-type="string">
            <text:p>(Fungicida - Tratamiento de semillas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forraje verde/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forraje verde/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forraje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hauch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ores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amas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uind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enos de cereales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 verde/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uez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pi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forraje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molacha (raíz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forraje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forraje verde/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forraje verde/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AR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nahori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ceituna (fresc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chico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jo (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lcauci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naná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naná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pi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Banana (con cáscar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Banana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Ber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Batat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ebolla (bulbo sec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ítricos en general (sin cáscar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Endiv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Espárrago (para propagación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Espin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rambuesa (Rudus ideu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Granad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Grosel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Lechu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Lúpulo (seco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alt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cá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pi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rejil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adicci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adichet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molach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po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úcu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rigo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Zapallito de tron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ENDAZIM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Zarzamo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BOFURAN</text:p>
          </table:table-cell>
          <table:table-cell office:value-type="string" calcext:value-type="string">
            <text:p>(Insecticida - Nemat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BOFURAN</text:p>
          </table:table-cell>
          <table:table-cell office:value-type="string" calcext:value-type="string">
            <text:p>(Insecticida - Nema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ARBONATO BASICO DE CU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OXIN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Cebadilla crio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BOXIN</text:p>
          </table:table-cell>
          <table:table-cell office:value-type="string" calcext:value-type="string">
            <text:p>(Tratamiento de semillas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FENTRAZONE ETIL</text:p>
          </table:table-cell>
          <table:table-cell office:value-type="string" calcext:value-type="string">
            <text:p>(Herbicida - Defoliante - Desecante)</text:p>
          </table:table-cell>
          <table:table-cell office:value-type="string" calcext:value-type="string">
            <text:p>Algod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FENTRAZONE ETIL</text:p>
          </table:table-cell>
          <table:table-cell office:value-type="string" calcext:value-type="string">
            <text:p>(Herbicida - Defoliante - Desecante)</text:p>
          </table:table-cell>
          <table:table-cell table:style-name="ce16"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ARFENTRAZONE ETIL</text:p>
          </table:table-cell>
          <table:table-cell office:value-type="string" calcext:value-type="string">
            <text:p>(Herbicida - Defoliante - Desecante)</text:p>
          </table:table-cell>
          <table:table-cell office:value-type="string" calcext:value-type="string">
            <text:p>Girasol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CARFENTRAZONE ETIL</text:p>
          </table:table-cell>
          <table:table-cell office:value-type="string" calcext:value-type="string">
            <text:p>(Herbicida - Defoliante - Desecante)</text:p>
          </table:table-cell>
          <table:table-cell table:style-name="ce16" office:value-type="string" calcext:value-type="string">
            <text:p>Uva (de mesa y vinificación)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CARFENTRAZONE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pi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hauch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ndí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RTAP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IALOFOP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IANAMIDA HIDROGENAD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Uva (de mesa y vinificación)</text:p>
          </table:table-cell>
          <table:table-cell office:value-type="string" calcext:value-type="string">
            <text:p>Exento </text:p>
          </table:table-cell>
        </table:table-row>
        <table:table-row table:style-name="ro2">
          <table:table-cell office:value-type="string" calcext:value-type="string">
            <text:p>CIANTRANILIPROL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CIANTRANILIPROL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IANTRANILIPROL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darin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IANTRANILIPROL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IANTRANILIPROL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mel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I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lmend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Ciruela (pa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Damas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Guin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Lin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Membri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Sorgo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Trigo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IPERMETRINA <text:s/></text:p>
          </table:table-cell>
          <table:table-cell office:value-type="string" calcext:value-type="string">
            <text:p><text:s/>(Insecticida)</text:p>
          </table:table-cell>
          <table:table-cell office:value-type="string" calcext:value-type="string">
            <text:p>Trigo (hen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letodim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m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TO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DINAFOP <text:s/>PROPARG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DINAFOP <text:s/>PROPARG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Escaro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Espin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FENTEZIN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M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</text:p>
          </table:table-cell>
          <table:table-cell office:value-type="string" calcext:value-type="string">
            <text:p>UP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de gramineas naturales e implantadas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PIRALID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QUINTOCET MEXY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QUINTOCET MEXY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QUINTOCET MEXY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ANSULAM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SULAM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Aránda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Arve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Colz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Pelo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Frambuesa (Rudus ideu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0.02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íz dulce</text:p>
          </table:table-cell>
          <table:table-cell table:style-name="ce24"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íz pisingallo</text:p>
          </table:table-cell>
          <table:table-cell table:style-name="ce24"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Manzan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Membrillo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Per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Porot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CLORANTRANILIPROLE</text:p>
          </table:table-cell>
          <table:table-cell office:value-type="string" calcext:value-type="string">
            <text:p>(Insecticida - Acaricida)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FENAPIR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FENAPIR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FENAPIR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FLUA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FLUA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FLUA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FLUA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IDAZON / PIR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l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IDAZON / PIR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inac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IDAZON / PIR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raíz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IMURON <text:s/>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IMURON <text:s/>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IMURON <text:s/>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Florales (Azalea/Crisantemo/Estrella fed/ Rosa china/Arbolito japoné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ri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rig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Uva (pa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MECUAT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LOROPICRINA</text:p>
          </table:table-cell>
          <table:table-cell office:value-type="string" calcext:value-type="string">
            <text:p>(Herbicida - Fungicida - Nematicida)</text:p>
          </table:table-cell>
          <table:table-cell office:value-type="string" calcext:value-type="string">
            <text:p>Tratamiento de suel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hico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nana (pulp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tat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rócoli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</text:p>
          </table:table-cell>
          <table:table-cell office:value-type="string" calcext:value-type="string">
            <text:p>0.06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ifl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 ( Crisantemo, gladiolo, clavel, rosal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(lavad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pollito de Brusela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po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úcu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table:style-name="ce17" office:value-type="string" calcext:value-type="string">
            <text:p><text:span text:style-name="T6">Cebada (</text:span><text:span text:style-name="T7">Hordeum vulgare</text:span><text:span text:style-name="T8">)</text:span>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OTAL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ORPROFAM / C.I.P.C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apa (lavad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LOR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R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Agropyron sp.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Aven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Cebad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Colz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Dactylis glomerat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Festuca arundináce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Lolium multiflorum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Phalaris canariensi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LOTHIANIDIN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Arándan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CYANTRANILIPROLE (CYAZYPYR)</text:p>
          </table:table-cell>
          <table:table-cell table:style-name="ce11" office:value-type="string" calcext:value-type="string">
            <text:p>(Insecticida - Tratamiento de semillas)</text:p>
          </table:table-cell>
          <table:table-cell table:style-name="ce18" office:value-type="string" calcext:value-type="string">
            <text:p>Giraso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6" office:value-type="string" calcext:value-type="string">
            <text:p>CYANTRANILIPROLE (CYAZYPYR)</text:p>
          </table:table-cell>
          <table:table-cell table:style-name="ce11" office:value-type="string" calcext:value-type="string">
            <text:p>(Insect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table:style-name="ce11" office:value-type="string" calcext:value-type="string">
            <text:p>(Insecticida - Tratamiento de semillas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ito de tronc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ANTRANILIPROLE (CYAZYPYR)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 (Calabaza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AZOFAMI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string" calcext:value-type="string">
            <text:p>CYAZOFAMI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CLANILIDE</text:p>
          </table:table-cell>
          <table:table-cell office:value-type="string" calcext:value-type="string">
            <text:p>(Fitorregulador - Defoliante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 - Tratamiento de semillas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 - Tratamiento de semillas)</text:p>
          </table:table-cell>
          <table:table-cell office:value-type="string" calcext:value-type="string">
            <text:p>Maiz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cento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Vid (Vitris vinifera)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Zanahoria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CYCLOBUTRIFLURAM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Durazno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Mandarina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mbrillo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Naranja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íspero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mendra</text:p>
          </table:table-cell>
          <table:table-cell table:style-name="ce24"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Pelon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Pera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 asíátic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YFLUMETOFEN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Pomelo</text:p>
          </table:table-cell>
          <table:table-cell table:style-name="ce24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FLUTRIN / CY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HEXAT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HEXAT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YHEXAT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YMOXANIL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MOXANIL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Uva (de mes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í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í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cá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CYPROCON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YPRODI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vinificació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YPROSULFAMIDE</text:p>
          </table:table-cell>
          <table:table-cell office:value-type="string" calcext:value-type="string">
            <text:p>(Antidoto de 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éboles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ALAPON <text:s/>/ ACIDO 2,2 DICLOROPROPIONIC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MINOZINE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AZOMET</text:p>
          </table:table-cell>
          <table:table-cell office:value-type="string" calcext:value-type="string">
            <text:p>(Fungicida - Herbicida - <text:s/>Nema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cauci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roz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sec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div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ores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ranos almacenados en gener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integral de tri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chauch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sec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ELTAMETRINA / DEC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LURIN ESTER + POLIET. GLICOL ESTER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ijo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raderas (naturales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AMB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, forraje, hen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CLOFOP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CLOFOP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CLOFOP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CLOFOP <text:s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CLORPROP <text:s/>/ 2,4 DP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CLORPROP <text:s/>/ 2,4 DP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ome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CLO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CLO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CLO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FENILAMINA</text:p>
          </table:table-cell>
          <table:table-cell office:value-type="string" calcext:value-type="string">
            <text:p>(Antiescaldante)</text:p>
          </table:table-cell>
          <table:table-cell office:value-type="string" calcext:value-type="string">
            <text:p>Manza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IFENILAMINA</text:p>
          </table:table-cell>
          <table:table-cell office:value-type="string" calcext:value-type="string">
            <text:p>(Antiescaldante)</text:p>
          </table:table-cell>
          <table:table-cell office:value-type="string" calcext:value-type="string">
            <text:p>Per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ánda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ven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badilla crio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z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(pelad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.1" calcext:value-type="float">
            <text:p>1,1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forraj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Yerba Mate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DIFENO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001" calcext:value-type="float">
            <text:p>0,001</text:p>
          </table:table-cell>
        </table:table-row>
        <table:table-row table:style-name="ro2">
          <table:table-cell office:value-type="string" calcext:value-type="string">
            <text:p>DIFETIALONE</text:p>
          </table:table-cell>
          <table:table-cell office:value-type="string" calcext:value-type="string">
            <text:p>(Roden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I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FLUFENIC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METEN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METIL DISULFURO</text:p>
          </table:table-cell>
          <table:table-cell office:value-type="string" calcext:value-type="string">
            <text:p>(Insecticida - Nematicida - Fung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METIPHIN</text:p>
          </table:table-cell>
          <table:table-cell office:value-type="string" calcext:value-type="string">
            <text:p>(Defoliante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eituna (aceite refinad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eituna (elaborad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hic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cauc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olinab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Hab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raderas (naturales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uerr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epoll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rgo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Uva (de mes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Yerba Mate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METO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OMORF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METOMORF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METSULFURON <text:s/>/ NIC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SULFURON <text:s/>/ NIC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ETSULFURON <text:s/>/ NIC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sil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MOXI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NI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NOTEFURA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NOTEFURA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NOTEFURA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NOTEFURA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DINOTEFURA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Alfalfa (forraje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Colza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Colza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Lino (tort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Salvado de trig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Trébol blanco (forraje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Trébol rojo (forraje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DIQUAT DIBROMUR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TIAN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ITIAN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TIAN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TIAN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TIAN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DODECADIENOL</text:p>
          </table:table-cell>
          <table:table-cell office:value-type="string" calcext:value-type="string">
            <text:p>(Feromon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ODECENILACETATO</text:p>
          </table:table-cell>
          <table:table-cell office:value-type="string" calcext:value-type="string">
            <text:p>(Feromon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DODECIL BENCENO SULF TRIETANOLAMIDA</text:p>
          </table:table-cell>
          <table:table-cell office:value-type="string" calcext:value-type="string">
            <text:p>(Coadyuvante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godón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arbanz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aceite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aceit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POX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ES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STER METILICO DE ACEITES VEGETALES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STER POLIGLICOL DE ACIDOS GRASOS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ceituna (fresc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godón (semilla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afé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ítricos en general (excepto limón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ítricos en general (excepto limón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Limó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imien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TEFON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HABOX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THIPROLE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E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E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XTRACTO DE AJO</text:p>
          </table:table-cell>
          <table:table-cell office:value-type="string" calcext:value-type="string">
            <text:p>(Repelente)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EXTRACTO DE AJO</text:p>
          </table:table-cell>
          <table:table-cell office:value-type="string" calcext:value-type="string">
            <text:p>(Repelente)</text:p>
          </table:table-cell>
          <table:table-cell office:value-type="string" calcext:value-type="string">
            <text:p>Ciruela, Olivo, Cebo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AMOXA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(Nemat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M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Pepi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ENAMIFOS</text:p>
          </table:table-cell>
          <table:table-cell office:value-type="string" calcext:value-type="string">
            <text:p><text:s/>Nematicida)</text:p>
          </table:table-cell>
          <table:table-cell office:value-type="string" calcext:value-type="string">
            <text:p>Uva (de mes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s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RIM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darin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Té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NAZAQUI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Yerba Mat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NB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B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B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B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B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ENBUTATIN OXID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HEXAM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ENHEXAM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ENHEXAM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NHEXAM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HEXAM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raderas (naturale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ado de arroz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ITRO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MEDIF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inac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ranad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OXAPROP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ENPIROXIM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ENPIROXIM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ruti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ENPIROXIM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PIROXIM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PIROXIMATO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Té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PROPATR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PROPATR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PROPATRINA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heno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seca)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integral de trig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no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raderas (naturale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ENVALE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lmend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ERB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Girasol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Girasol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Granada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Pasturas consociadas (leguminosas y gramínea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IPRONIL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AZ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m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AZ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dari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AZ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aran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AZ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ONICAM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LONICAM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ONICAM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FLONICAM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ORPYRAUXI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AZAINDOLIZINA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chu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FOP- P- BU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ito de tronc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AZINAM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con cáscar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AZINAM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AZINAM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AZINAM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UAZINAM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string" calcext:value-type="string">
            <text:p>0.8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l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ndí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Vid (Vitris vinifer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BENDIAM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 (Calabaz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CARB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table:style-name="ce24"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Algodón (semilla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ándano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Aven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tat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lo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Girasol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da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Maní (co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aranj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mel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FLUDIOXONI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FENACET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FLUFENACET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FLUFENOXUR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FENOXUR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INDAPYR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</text:p>
          </table:table-cell>
          <table:table-cell table:style-name="ce24" office:value-type="string" calcext:value-type="string">
            <text:p>0.2</text:p>
          </table:table-cell>
        </table:table-row>
        <table:table-row table:style-name="ro2">
          <table:table-cell office:value-type="string" calcext:value-type="string">
            <text:p>FLUINDAPYR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</text:p>
          </table:table-cell>
          <table:table-cell table:style-name="ce24"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FLUMETRALIN</text:p>
          </table:table-cell>
          <table:table-cell office:value-type="string" calcext:value-type="string">
            <text:p>(Desbrotador - Fitorregulador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MET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MET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MET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MET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MET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MICLORAC PEN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ándan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ló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vaina fresca)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MIOXAZ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OMET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MET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lcaucil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Lechug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lón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ito de tron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OPICOL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pi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eji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ROCLORIDO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OXASTROBIN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QUI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con cáscar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QUI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ROXI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SIL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SIL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SIL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SIL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SIL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TRIAFO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 Tratamiento de semillas) <text:s/></text:p>
          </table:table-cell>
          <table:table-cell office:value-type="string" calcext:value-type="string">
            <text:p>Ave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 Tratamiento de semillas) <text:s/></text:p>
          </table:table-cell>
          <table:table-cell office:value-type="string" calcext:value-type="string">
            <text:p>Ave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Giraso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Lim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dari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table:style-name="ce19" office:value-type="string" calcext:value-type="string">
            <text:p>Avena</text:p>
          </table:table-cell>
          <table:table-cell table:style-name="ce25"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table:style-name="ce19" office:value-type="string" calcext:value-type="string">
            <text:p>Melón</text:p>
          </table:table-cell>
          <table:table-cell table:style-name="ce25"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table:style-name="ce19" office:value-type="string" calcext:value-type="string">
            <text:p>Pepino</text:p>
          </table:table-cell>
          <table:table-cell table:style-name="ce25"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table:style-name="ce19" office:value-type="string" calcext:value-type="string">
            <text:p>Sandía</text:p>
          </table:table-cell>
          <table:table-cell table:style-name="ce25"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Yerba Mate</text:p>
          </table:table-cell>
          <table:table-cell table:style-name="ce25" office:value-type="float" office:value="0.2" calcext:value-type="float">
            <text:p>0,2</text:p>
          </table:table-cell>
        </table:table-row>
        <table:table-row table:style-name="ro3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table:style-name="ce19" office:value-type="string" calcext:value-type="string">
            <text:p>Zanahoria</text:p>
          </table:table-cell>
          <table:table-cell table:style-name="ce25" office:value-type="float" office:value="0.07" calcext:value-type="float">
            <text:p>0,07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Naranj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Pome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icida Tratamiento de semillas) <text:s/>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LUXAPYROXAD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LUXOFENIM</text:p>
          </table:table-cell>
          <table:table-cell office:value-type="string" calcext:value-type="string">
            <text:p>(Antídoto de herbicida - Tratamiento de semillas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LCISTE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mbrill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vinificació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LPET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MESA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MESA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MESA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RAM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chico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bahac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ilantr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 (pulp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Eneld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Florales y ornamentales, 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Orégan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ejil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omer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alv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RMETANATO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omill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FOSETIL ALUMIN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Almend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Avella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Brócoli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Cebol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Cirue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Damasc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Duraz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Espárra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Especias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Flores de cort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Frutas secas en gener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Frutil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Granos almacenados en genera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Granos de caca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Harina de cereales y leguminosas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Hortalizas desecadas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Lechug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Mandari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Naran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Nuez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Pelo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Pomel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FINA</text:p>
          </table:table-cell>
          <table:table-cell office:value-type="string" calcext:value-type="string">
            <text:p>(Acaricida - Gorgojicida - Insecticida - Rodenticida)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irue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Duraz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embri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Naranj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Nuez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FOSMET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FOSTIAZATE</text:p>
          </table:table-cell>
          <table:table-cell office:value-type="string" calcext:value-type="string">
            <text:p>(Nematicida)</text:p>
          </table:table-cell>
          <table:table-cell office:value-type="string" calcext:value-type="string">
            <text:p>Ajo (consumo)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ceituna (fresc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chico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lfalfa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ránda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rro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Berr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ebolla (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erez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ítricos en general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olz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Endivi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Escar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Frambuesa (Rudus ideus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Granad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Harina de trig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embri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Nuez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ecá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 - trat de suelos) </text:p>
          </table:table-cell>
          <table:table-cell office:value-type="string" calcext:value-type="string">
            <text:p>Pereji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ereji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imient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Radicc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Radichet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Rúcu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rgo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jo (Alium sativ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iruelo (Prunus domestic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Trigo (grano consumo)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GAMACIALOTRINA / LAMBDACIALOTRINA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Trigo (grano consumo)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cauci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pi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risantemo, Cyclamen y Clave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Espinac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Lechu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Nara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eji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IBERELINAS A4 A7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LANDLURE</text:p>
          </table:table-cell>
          <table:table-cell office:value-type="string" calcext:value-type="string">
            <text:p>(Feromon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mend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ánda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orraje (seco) <text:s text:c="12"/>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ranad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l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no madur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é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IFOSATO / GLIFOSATO ACID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Yerba Mate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Alfalfa (forraje)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Fru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Granad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GLUFOSINATO DE AMONIO</text:p>
          </table:table-cell>
          <table:table-cell office:value-type="string" calcext:value-type="string">
            <text:p>(Desecante - Herbicida)</text:p>
          </table:table-cell>
          <table:table-cell office:value-type="string" calcext:value-type="string">
            <text:p>Uva (de mes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GUAZAT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UAZAT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 (sin cáscar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ALAUXYFE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</text:p>
          </table:table-cell>
          <table:table-cell table:style-name="ce26" office:value-type="string" calcext:value-type="string">
            <text:p>UP</text:p>
          </table:table-cell>
        </table:table-row>
        <table:table-row table:style-name="ro2">
          <table:table-cell office:value-type="string" calcext:value-type="string">
            <text:p>HALAUXYFE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</text:p>
          </table:table-cell>
          <table:table-cell table:style-name="ce26"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HALAUXYFE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table:style-name="ce26"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HAL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HAL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HALOSULFURO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omate industr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HALOSULFURO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HALOXYFOP-P- METIL <text:s/>ESTE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EPTAMETILTRISILOXAN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HEX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HEX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HEX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HEXAZINONA</text:p>
          </table:table-cell>
          <table:table-cell office:value-type="string" calcext:value-type="string">
            <text:p><text:s/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Api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hauch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el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Sandí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Té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EXITIAZOX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HIDRAZIDA MALEICA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HIDRAZIDA MALEICA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Ajo (consumo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HIDRAZIDA MALEICA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Cebolla (consumo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HIDRAZIDA MALEICA</text:p>
          </table:table-cell>
          <table:table-cell office:value-type="string" calcext:value-type="string">
            <text:p>(Fitorregulador - 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HIDROXICLORURO DE TRIMETILAMINA</text:p>
          </table:table-cell>
          <table:table-cell office:value-type="string" calcext:value-type="string">
            <text:p>(Feromon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rócoli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iflo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eji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IDROXID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an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 (pulp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MAZALIL</text:p>
          </table:table-cell>
          <table:table-cell office:value-type="string" calcext:value-type="string">
            <text:p>(Fungicida - Tratamiento de semillas )</text:p>
          </table:table-cell>
          <table:table-cell office:value-type="string" calcext:value-type="string">
            <text:p>Trigo - Ave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AZAMOX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MOX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MOX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AZAMOX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25" calcext:value-type="float">
            <text:p>0,025</text:p>
          </table:table-cell>
        </table:table-row>
        <table:table-row table:style-name="ro2">
          <table:table-cell office:value-type="string" calcext:value-type="string">
            <text:p>IMAZAPIC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25" calcext:value-type="float">
            <text:p>0,025</text:p>
          </table:table-cell>
        </table:table-row>
        <table:table-row table:style-name="ro2">
          <table:table-cell office:value-type="string" calcext:value-type="string">
            <text:p>IMAZAPIC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AZAPIC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2">
          <table:table-cell office:value-type="string" calcext:value-type="string">
            <text:p>IMAZAPIC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25" calcext:value-type="float">
            <text:p>0,025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Jug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AZAPIR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AZAQUIN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AQUIN 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AZETAPIR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chicor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lcauci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Algodón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Berr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erez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irue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ítricos en genera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Escar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 - Tratamiento de semillas) </text:p>
          </table:table-cell>
          <table:table-cell office:value-type="string" calcext:value-type="string">
            <text:p>Festuca Arundináce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>
            <text:p>IMIDACLOPRID</text:p>
          </table:table-cell>
          <table:table-cell table:style-name="ce12" office:value-type="string" calcext:value-type="string">
            <text:p>(Insecticida)</text:p>
          </table:table-cell>
          <table:table-cell table:style-name="ce20" office:value-type="string" calcext:value-type="string">
            <text:p>Maíz (grano consumo)</text:p>
          </table:table-cell>
          <table:table-cell table:style-name="ce22"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nzan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lón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epi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orot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Repo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Rúcu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ndía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 - Tratamiento de semillas) </text:p>
          </table:table-cell>
          <table:table-cell office:value-type="string" calcext:value-type="string">
            <text:p>Trigo - Ave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MID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MPIRFLUX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MPIRFLUX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veja (sin vain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ituna (fresc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ucalip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m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dari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aran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NDAZIF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NDOXACARB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erez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INDOXACARB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NDOXACARB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NDOXACARB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NDOXACARB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ODOSULFURON <text:s/>METIL SODI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OXINIL OCTANOAT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OXINIL OCTANOAT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uerr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Arv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Maní (si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OCONAZOLE</text:p>
          </table:table-cell>
          <table:table-cell office:value-type="string" calcext:value-type="string">
            <text:p>(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tat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ladiolo, Clavel, Crisantem, Ros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o (Prunus domestic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PRODI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se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PROVALICARB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PROVALICARB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Pimiento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Algodón (Gossypium hirsut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Manzana (Malus domestic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Pera (Pyrus communis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Maní (Arachis hypogae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CYCLOSERAM</text:p>
          </table:table-cell>
          <table:table-cell table:style-name="ce13" office:value-type="string" calcext:value-type="string">
            <text:p>(Insecticida) </text:p>
          </table:table-cell>
          <table:table-cell office:value-type="string" calcext:value-type="string">
            <text:p>Cebolla (Allium cep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FLUCYP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ISOFLUCYP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 (con cáscara)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ISOFLUCYP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ISOFLUCYP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ISOPYRAZ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ISOPYRAZ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SOPYRAZ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SOPYRAZ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SOPYRAZ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ISOXAB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XAB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XAFLUTOL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ISOXAFLUTOL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ores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ISOXAFLUTOL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hojas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poll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KASUGAMICIN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INETINA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in especificar</text:p>
          </table:table-cell>
          <table:table-cell/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roz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KRESOXIM <text:s/>MET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ACTO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LACTO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con cáscara)</text:p>
          </table:table-cell>
          <table:table-cell office:value-type="float" office:value="0.003" calcext:value-type="float">
            <text:p>0,003</text:p>
          </table:table-cell>
        </table:table-row>
        <table:table-row table:style-name="ro2">
          <table:table-cell office:value-type="string" calcext:value-type="string">
            <text:p>LACTO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LECITINA DE SOJA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LEN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l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EN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inac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EN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rutil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EN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hojas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EN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raíz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GNOSULFONATO DE CALCI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pi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ladio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eji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uerr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IN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z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ci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dari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Nara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me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UFEN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forraje sec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ij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raderas (naturales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C.P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.S.M.A.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jo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atat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hauch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Espina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ambuesa (Rudus ideus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ladio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ora (Rufus fruticosus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cá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pi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emolacha (raíz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epo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osales <text:s text:c="2"/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NCOZ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DIPROPAMID <text:s/>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Kumquat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dari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co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ara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me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MEFENTRIFLU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oro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PIQUAT CLORUR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PIQUAT CLORUR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PIQUAT CLORUR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PTYL DINOCAP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PTYL DINOCAP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vinificación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rroz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Harina de cente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Repoll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alvado de centen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alvado de trig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RCAPTOTION / MALATIO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SOTRI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SOTRI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SOTRI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ABENZTIAZ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ABENZTIAZ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ABENZTIAZ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AFLUMIZO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ALAXIL <text:s text:c="2"/></text:p>
          </table:table-cell>
          <table:table-cell office:value-type="string" calcext:value-type="string">
            <text:p>(Tratamiento de semillas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lfalf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lgodón (semilla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rv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irasol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Lent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ní (si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AXIL – M -ISOMER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ALDEHIDO</text:p>
          </table:table-cell>
          <table:table-cell office:value-type="string" calcext:value-type="string">
            <text:p>(Molusqu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M POTASIO</text:p>
          </table:table-cell>
          <table:table-cell office:value-type="string" calcext:value-type="string">
            <text:p>(Nematicida - Fungicida - Herbicida)</text:p>
          </table:table-cell>
          <table:table-cell table:style-name="ce21" office:value-type="string" calcext:value-type="string">
            <text:p>Tratam. De suelo - Presiembr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M SODIO</text:p>
          </table:table-cell>
          <table:table-cell office:value-type="string" calcext:value-type="string">
            <text:p>(Nematicida - Fungicida - Herbicida)</text:p>
          </table:table-cell>
          <table:table-cell table:style-name="ce21" office:value-type="string" calcext:value-type="string">
            <text:p>Tratam. De suelo - Presiembr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AMITRON</text:p>
          </table:table-cell>
          <table:table-cell office:value-type="string" calcext:value-type="string">
            <text:p>(Fitorregulador)</text:p>
          </table:table-cell>
          <table:table-cell table:style-name="ce21"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AMITRON</text:p>
          </table:table-cell>
          <table:table-cell office:value-type="string" calcext:value-type="string">
            <text:p>(Fitorregulador)</text:p>
          </table:table-cell>
          <table:table-cell table:style-name="ce21"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cauci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string" calcext:value-type="string">
            <text:p>0.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pi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molacha (raíz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nahori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IDA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ampos de golf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ampos deportiv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 (sin cáscar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nt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sec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s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forraje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IL TIOFAN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table:style-name="ce16" office:value-type="string" calcext:value-type="string">
            <text:p>Aránda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irue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CICLOPROPENO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LTETRAPR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string" calcext:value-type="string">
            <text:p>METILTETRAPR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Frutil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Lechug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IOCARB / METMERCAPTURON</text:p>
          </table:table-cell>
          <table:table-cell office:value-type="string" calcext:value-type="string">
            <text:p>(Insecticida - Molusqu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/>Uva (vinificación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BROM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BROM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BROM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cauci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labaz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liflor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inac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arbanz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Hab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chug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pi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eji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ába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po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andí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LACLORO / S- METOLACLORO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risantem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n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M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table:style-name="ce8" office:value-type="string" calcext:value-type="string">
            <text:p>METOMINOSTROBIN</text:p>
          </table:table-cell>
          <table:table-cell table:style-name="ce14" office:value-type="string" calcext:value-type="string">
            <text:p>(Fungicida) </text:p>
          </table:table-cell>
          <table:table-cell table:style-name="ce16" office:value-type="string" calcext:value-type="string">
            <text:p>Maíz (grano consumo)</text:p>
          </table:table-cell>
          <table:table-cell table:style-name="ce24" office:value-type="float" office:value="0.05" calcext:value-type="float">
            <text:p>0,05</text:p>
          </table:table-cell>
        </table:table-row>
        <table:table-row table:style-name="ro2">
          <table:table-cell table:style-name="ce8" office:value-type="string" calcext:value-type="string">
            <text:p>METOMINOSTROBIN</text:p>
          </table:table-cell>
          <table:table-cell table:style-name="ce14" office:value-type="string" calcext:value-type="string">
            <text:p>(Fungicida) </text:p>
          </table:table-cell>
          <table:table-cell office:value-type="string" calcext:value-type="string">
            <text:p>Papa <text:s/>(Solanum tuberosum)</text:p>
          </table:table-cell>
          <table:table-cell table:style-name="ce24" office:value-type="float" office:value="0.01" calcext:value-type="float">
            <text:p>0,01</text:p>
          </table:table-cell>
        </table:table-row>
        <table:table-row table:style-name="ro2">
          <table:table-cell table:style-name="ce8" office:value-type="string" calcext:value-type="string">
            <text:p>METOMINOSTROBIN</text:p>
          </table:table-cell>
          <table:table-cell table:style-name="ce14" office:value-type="string" calcext:value-type="string">
            <text:p>(Fungicida) </text:p>
          </table:table-cell>
          <table:table-cell table:style-name="ce16" office:value-type="string" calcext:value-type="string">
            <text:p>Soja (grano consumo)</text:p>
          </table:table-cell>
          <table:table-cell table:style-name="ce24" office:value-type="float" office:value="0.5" calcext:value-type="float">
            <text:p>0,5</text:p>
          </table:table-cell>
        </table:table-row>
        <table:table-row table:style-name="ro2">
          <table:table-cell table:style-name="ce8" office:value-type="string" calcext:value-type="string">
            <text:p>METOMINOSTROBIN</text:p>
          </table:table-cell>
          <table:table-cell table:style-name="ce14" office:value-type="string" calcext:value-type="string">
            <text:p>(Fungicida) </text:p>
          </table:table-cell>
          <table:table-cell table:style-name="ce16" office:value-type="string" calcext:value-type="string">
            <text:p>Trigo (grano consumo)</text:p>
          </table:table-cell>
          <table:table-cell table:style-name="ce24"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o (Prunus domestic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3"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uez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OXIFENOC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ETPROXYBICYCL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PROXYBICYCL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METPROXYBICYCL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METRAFENON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METRAFENON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RIBU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nus taed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METSULFURON <text:s text:c="2"/>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heno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MEZCLA DE ESTERES DE ACIDOS GRASOS DE ACEITES VEGETALE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DE ACIDOS GRASOS DE ACEITES VEGETALE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DE ALQUIL FENOL Y POLIETILENGLICOL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bahac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eld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Oréga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úcu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omil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EZCLA DE ESTERES Y JABONES PROVENIENTES DE ÁCIDOS GRASOS DE ACEITES VEGETALES TRANS-ESTERIFICADOS CON GLICERINA.CONTIENE SUCROGLICÉRIDOS.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risantemo, Clavel, Rosal y 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MYCLOBU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FTENO DE ZINC</text:p>
          </table:table-cell>
          <table:table-cell office:value-type="string" calcext:value-type="string">
            <text:p>(Fungicida - Insecticida - Preservador de madera 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NAPROP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lz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NAPROP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NAPROP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NAPROP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l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pi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andí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Viver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NAPTAL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NONIL FENOL ETOXILAD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amas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NOVAL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CTIFENOL Y POLIETILENGLICOL</text:p>
          </table:table-cell>
          <table:table-cell office:value-type="string" calcext:value-type="string">
            <text:p>(Coadyuvante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LEATO DE ETILO</text:p>
          </table:table-cell>
          <table:table-cell office:value-type="string" calcext:value-type="string">
            <text:p>(Coadyuvante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LEATO DE POTASIO</text:p>
          </table:table-cell>
          <table:table-cell office:value-type="string" calcext:value-type="string">
            <text:p>(Insecticid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RTOFENILFENATO <text:s/>DE SODI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ORYZ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XADI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OXADI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ADI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lave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XADIAZ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OX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OX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OXATHIAPIPROL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ituna (fresc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uind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uez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lt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hoja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raíz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CLORUR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amasc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hoja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raíz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CUPROS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OXIDO DE COCOAMIDA PROPIL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bulbo se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orestales ( Pinus y Eucaliptu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é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FLUORF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Yerba Mate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TETRACICLINA</text:p>
          </table:table-cell>
          <table:table-cell office:value-type="string" calcext:value-type="string">
            <text:p>(Antibiótico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OXITETRACICLINA CLORHIDRATO</text:p>
          </table:table-cell>
          <table:table-cell office:value-type="string" calcext:value-type="string">
            <text:p>(Antibiótico)</text:p>
          </table:table-cell>
          <table:table-cell office:value-type="string" calcext:value-type="string">
            <text:p>Endiv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TETRACICLINA CLORHIDRATO</text:p>
          </table:table-cell>
          <table:table-cell office:value-type="string" calcext:value-type="string">
            <text:p>(Antibiótico)</text:p>
          </table:table-cell>
          <table:table-cell office:value-type="string" calcext:value-type="string">
            <text:p>Radicci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OXITETRACICLINA CLORHIDRATO</text:p>
          </table:table-cell>
          <table:table-cell office:value-type="string" calcext:value-type="string">
            <text:p>(Antibiótico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ACLOBUTRAZOL</text:p>
          </table:table-cell>
          <table:table-cell office:value-type="string" calcext:value-type="string">
            <text:p>(Fitoregulado)</text:p>
          </table:table-cell>
          <table:table-cell office:value-type="string" calcext:value-type="string">
            <text:p>Cerez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.C.N.B.</text:p>
          </table:table-cell>
          <table:table-cell office:value-type="string" calcext:value-type="string">
            <text:p>(Fungicida) <text:s/>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ituna (fresc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si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 - Desecante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ectarín / P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é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ébol blanc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ébol roj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ung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ARAQUAT <text:s/>(Dicloruro)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Yerba Mate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ej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EN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CYCUR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(lavad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ánda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ENDIMETAL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NFLUFEN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Papa <text:s/>(Solanum tuberosum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ENOX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con y sin cáscar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ENTIOPIRA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NTIOPIRA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ENTIOPIRA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table:style-name="ce3" office:value-type="string" calcext:value-type="string">
            <text:p>PENTIOPIRAD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 seco)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sec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dari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me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amasc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ermen de trig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ranos de cereales almacenado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uin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integral de trig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mbri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ado de trig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piste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 de gramínea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raderas (naturale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CLORA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COXY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NOXAD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NOXADE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AFLU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IRAFLU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IRAFLU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IRETRINA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RETRINA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p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hauch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ores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DAFENT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table:style-name="ce9" office:value-type="string" calcext:value-type="string">
            <text:p>PIRIDALIL</text:p>
          </table:table-cell>
          <table:table-cell table:style-name="ce12" office:value-type="string" calcext:value-type="string">
            <text:p>(Insecticida)</text:p>
          </table:table-cell>
          <table:table-cell table:style-name="ce20" office:value-type="string" calcext:value-type="string">
            <text:p><text:span text:style-name="T9">Maíz (</text:span><text:span text:style-name="T10">Zea Mays</text:span><text:span text:style-name="T11">)</text:span></text:p>
          </table:table-cell>
          <table:table-cell table:style-name="ce22"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IRIMETANIL</text:p>
          </table:table-cell>
          <table:table-cell office:value-type="string" calcext:value-type="string">
            <text:p>(Fungicida) <text:s/></text:p>
          </table:table-cell>
          <table:table-cell table:style-name="ce22" office:value-type="string" calcext:value-type="string">
            <text:p>Aránda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o (Prunus domestic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nten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 (excepto naranj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risantemo y Rosa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amas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div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b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úcul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ndí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IRIM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 - Acaricida - Gorgojicida - Hormiguicida)</text:p>
          </table:table-cell>
          <table:table-cell office:value-type="string" calcext:value-type="string">
            <text:p>Arroz (grano pulid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 - Acaricida - Gorgojicida - Hormiguicida)</text:p>
          </table:table-cell>
          <table:table-cell office:value-type="string" calcext:value-type="string">
            <text:p>Arroz (grano sin cáscar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 - Acaricida - Gorgojicida - Hormiguicida)</text:p>
          </table:table-cell>
          <table:table-cell office:value-type="string" calcext:value-type="string">
            <text:p>Arroz C/cascara (grano almacenad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ada (grano almacenad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 - Acaricida - Gorgojicida - Hormiguicida)</text:p>
          </table:table-cell>
          <table:table-cell office:value-type="string" calcext:value-type="string">
            <text:p>Granos de cereales almacenado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blanca de Trig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de Cente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arina integral de Trig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ado de Arroz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ado de trig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rgo (grano almacenad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IRIMIFOS <text:s/>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</text:p>
          </table:table-cell>
          <table:table-cell office:value-type="float" office:value="0.01" calcext:value-type="float">
            <text:p>0,01</text:p>
          </table:table-cell>
        </table:table-row>
        <table:table-row table:style-name="ro3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table:style-name="ce19" office:value-type="string" calcext:value-type="string">
            <text:p><text:span text:style-name="T12">Maíz (</text:span><text:span text:style-name="T13">Zea mays</text:span><text:span text:style-name="T14">)</text:span></text:p>
          </table:table-cell>
          <table:table-cell office:value-type="float" office:value="0.03" calcext:value-type="float">
            <text:p>0,03</text:p>
          </table:table-cell>
        </table:table-row>
        <table:table-row table:style-name="ro3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table:style-name="ce19" office:value-type="string" calcext:value-type="string">
            <text:p><text:span text:style-name="T12">Soja (</text:span><text:span text:style-name="T13">Glycine max</text:span><text:span text:style-name="T14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table:style-name="ce8"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IROXASULF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OLIOXI ESTER AMINO GRAS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OLISULFURO DE CALCI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OLYPHASE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IM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IM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IM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sil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hico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bahac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cauci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róco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lantr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ifl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eld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scaro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spin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Orégan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mer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lv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omill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vinificación)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ROCIMIDO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2">
          <table:table-cell office:value-type="string" calcext:value-type="string">
            <text:p>PROCLORAZ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jo (Alium sativ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z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raderas (naturale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c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FENOFO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FOXIDIM /CLEF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forraje se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FOXIDIM /CLEF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HEXADIONE DE CALCIO</text:p>
          </table:table-cell>
          <table:table-cell table:style-name="ce13" office:value-type="string" calcext:value-type="string">
            <text:p>(Fitorregulador)</text:p>
          </table:table-cell>
          <table:table-cell office:value-type="string" calcext:value-type="string">
            <text:p>Cere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HEXADIONE DE CALCIO</text:p>
          </table:table-cell>
          <table:table-cell table:style-name="ce13" office:value-type="string" calcext:value-type="string">
            <text:p>(Fitorregulador)</text:p>
          </table:table-cell>
          <table:table-cell office:value-type="string" calcext:value-type="string">
            <text:p>Pera (Pyrus communis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HEXADIONE DE CALCIO</text:p>
          </table:table-cell>
          <table:table-cell table:style-name="ce13" office:value-type="string" calcext:value-type="string">
            <text:p>(Fitorregulador)</text:p>
          </table:table-cell>
          <table:table-cell table:style-name="ce13" office:value-type="string" calcext:value-type="string">
            <text:p><text:span text:style-name="T1">Manzana (</text:span><text:span text:style-name="T2">Malus Domestica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cauci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pi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mino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Hinoj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nta 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Oréga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eji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ME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cauci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irasol, soja, maní y maìz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PROPAMOCARB <text:s/>CLORHIDRAT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PROPA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forraje seco)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ROPA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N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salvad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con cáscar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AQUIZAFOP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irue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Nuez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imien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Té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ARGITE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anana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co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ROPI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Lúpu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Ornamentales ( Clavel, gladiolo, rosal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P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ROPIZ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ROPIZ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ndivi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PIZ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caro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ROPIZ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chug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ROPIZAMID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adicc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02" calcext:value-type="float">
            <text:p>0,002</text:p>
          </table:table-cell>
        </table:table-row>
        <table:table-row table:style-name="ro2">
          <table:table-cell office:value-type="string" calcext:value-type="string">
            <text:p>PR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R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R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r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RO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Papa <text:s/>(Solanum tuberosum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Pasturas de gramíneas (Festuca arundinácea, Dactylis glomerata, Lolium multiflorum, Phalaris canariensis, Avena sp., Agropyron sp.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ROTHIOCONAZOL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/>Uva (vinificación)</text:p>
          </table:table-cell>
          <table:table-cell table:style-name="ce24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iraso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</text:p>
          </table:table-cell>
          <table:table-cell table:style-name="ce24"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table:style-name="ce24"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cán</text:p>
          </table:table-cell>
          <table:table-cell table:style-name="ce24" office:value-type="float" office:value="0.07" calcext:value-type="float">
            <text:p>0,07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table:style-name="ce24"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table:style-name="ce24"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table:style-name="ce24"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table:style-name="ce24" office:value-type="float" office:value="0.07" calcext:value-type="float">
            <text:p>0,07</text:p>
          </table:table-cell>
        </table:table-row>
        <table:table-row table:style-name="ro2">
          <table:table-cell office:value-type="string" calcext:value-type="string">
            <text:p>PYDIFLUMETOFE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table:style-name="ce24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sin vain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arbanzos (secos) (Cicer arietin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METROZIN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nteja (grano sec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lgod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ánda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ad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arbanzo (grano consumo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irasol (aceit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Lim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íz (aceite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dari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Naranj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cán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stacho (Pistacia ver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me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adicci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aceit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vinificació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YRACLOSTROBIN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nahori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o (Prunus domestic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dari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aranj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me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METANI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r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nana (con cáscar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úcu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YRIPROXYFE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lDABE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Crisantemo/ Clavel / Rosa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PYRlDABE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lDABE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YRlDABE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Pimiento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PYRlDABEN</text:p>
          </table:table-cell>
          <table:table-cell office:value-type="string" calcext:value-type="string">
            <text:p>(Acaricida - 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PYROXSULA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NCLORAC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forraje se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QUINCLORAC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QUINOXY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NOXYFE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TOSANO</text:p>
          </table:table-cell>
          <table:table-cell office:value-type="string" calcext:value-type="string">
            <text:p>(Fitorregulador - Fung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QUITOSANO</text:p>
          </table:table-cell>
          <table:table-cell office:value-type="string" calcext:value-type="string">
            <text:p>(Fitorregulador - Fungicida - Tratamiento de semillas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món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 - ETIL /ACIPROFEN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QUIZALOFOP- P- 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aceit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aceite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aceit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QUIZALOFOP- P- TEFUR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RIM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de maíz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RIM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RIM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Algod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Desecante)</text:p>
          </table:table-cell>
          <table:table-cell office:value-type="string" calcext:value-type="string">
            <text:p>Arveja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Cebad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Eucalip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Girasol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Limó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Mandari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Maní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Naran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Desecante)</text:p>
          </table:table-cell>
          <table:table-cell office:value-type="string" calcext:value-type="string">
            <text:p>Poroto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Desecante)</text:p>
          </table:table-cell>
          <table:table-cell office:value-type="string" calcext:value-type="string">
            <text:p>Poroto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Desecante)</text:p>
          </table:table-cell>
          <table:table-cell office:value-type="string" calcext:value-type="string">
            <text:p>Soja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FLUFENACIL</text:p>
          </table:table-cell>
          <table:table-cell office:value-type="string" calcext:value-type="string">
            <text:p>(Herbicida para Barbecho químico y entre surco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0.03</text:p>
          </table:table-cell>
        </table:table-row>
        <table:table-row table:style-name="ro2">
          <table:table-cell office:value-type="string" calcext:value-type="string">
            <text:p>SALES CCA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APONINAS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EDAXAN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Cebad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EDAXAN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ERRICORNIN</text:p>
          </table:table-cell>
          <table:table-cell office:value-type="string" calcext:value-type="string">
            <text:p>(Feromon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ituna (fresc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elg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p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ánda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tat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rócol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hauch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lifl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amas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pinac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rambuesa (Rudus ideus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uin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chug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in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mbri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nta 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ectarín / P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uez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pi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raíz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pollito de Brusela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nahori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HOXI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rzamo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caucil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forraj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IMAZ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é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 y vinificación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Arándano</text:p>
          </table:table-cell>
          <table:table-cell table:style-name="ce24" office:value-type="string" calcext:value-type="string">
            <text:p>0.5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enjena (Solanum melongena)</text:p>
          </table:table-cell>
          <table:table-cell office:value-type="string" calcext:value-type="string">
            <text:p>0.04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table:style-name="ce24"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Damasco</text:p>
          </table:table-cell>
          <table:table-cell table:style-name="ce24" office:value-type="float" office:value="0.2" calcext:value-type="float">
            <text:p>0,2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ambuesa (Rudus ideus)</text:p>
          </table:table-cell>
          <table:table-cell table:style-name="ce24" office:value-type="string" calcext:value-type="string">
            <text:p>0.5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Frutilla</text:p>
          </table:table-cell>
          <table:table-cell table:style-name="ce24" office:value-type="float" office:value="0.15" calcext:value-type="float">
            <text:p>0,15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Girasol</text:p>
          </table:table-cell>
          <table:table-cell table:style-name="ce24"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Aceit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table:style-name="ce16" office:value-type="string" calcext:value-type="string">
            <text:p>Mora</text:p>
          </table:table-cell>
          <table:table-cell table:style-name="ce24" office:value-type="string" calcext:value-type="string">
            <text:p>0.5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og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stacho (Pistacia ve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o (Prunus domestica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table:style-name="ce3" office:value-type="string" calcext:value-type="string">
            <text:p>SPINETOR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string" calcext:value-type="string">
            <text:p>0.04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hico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bah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ándano</text:p>
          </table:table-cell>
          <table:table-cell office:value-type="string" calcext:value-type="string">
            <text:p>0.4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er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lant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neld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caro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Espina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ranad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Hig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chu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Oréga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eji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het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ome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alv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Arroz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Avena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Cebada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Maíz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Sorgo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table:style-name="ce20" office:value-type="string" calcext:value-type="string">
            <text:p>Trigo (grano)</text:p>
          </table:table-cell>
          <table:table-cell table:style-name="ce23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omill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INOSA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Aceituna (fresc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erez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iruel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Duraz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darin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Naran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Nog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RODICLOFE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ROPIDI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ROMESIFEN</text:p>
          </table:table-cell>
          <table:table-cell office:value-type="string" calcext:value-type="string">
            <text:p>(Acar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aranja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IROTETRAMAT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Uva (Vinificación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CUPRICO PENTAHIDRATAD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Yerba Mate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ULFATO DE AMONIO</text:p>
          </table:table-cell>
          <table:table-cell office:value-type="string" calcext:value-type="string">
            <text:p>(Coadyuvante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ATO DE ESTREPTOMICINA</text:p>
          </table:table-cell>
          <table:table-cell office:value-type="string" calcext:value-type="string">
            <text:p>(Antibiótico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ATO DE GENTAMICINA</text:p>
          </table:table-cell>
          <table:table-cell office:value-type="string" calcext:value-type="string">
            <text:p>(Antibiótico)</text:p>
          </table:table-cell>
          <table:table-cell office:value-type="string" calcext:value-type="string">
            <text:p>Endiv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ULFATO DE GENTAMICINA</text:p>
          </table:table-cell>
          <table:table-cell office:value-type="string" calcext:value-type="string">
            <text:p>(Antibiótico)</text:p>
          </table:table-cell>
          <table:table-cell office:value-type="string" calcext:value-type="string">
            <text:p>Radiccio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SULFATO NEUTRO DE OXIQUINOL</text:p>
          </table:table-cell>
          <table:table-cell office:value-type="string" calcext:value-type="string">
            <text:p>(Desinfección de suelo - <text:s/>Presiembra - Postsiembra)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ETRACUPICO TRICALCIC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mend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veja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Hab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ambuesa (Rudus ide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ora (Rufus fruticosus)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ATO TRIBÁSICO DE COBR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25" calcext:value-type="float">
            <text:p>0,025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table:style-name="ce3"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3" office:value-type="string" calcext:value-type="string">
            <text:p>SULFENTRA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</text:p>
          </table:table-cell>
          <table:table-cell office:value-type="string" calcext:value-type="string">
            <text:p>0.01</text:p>
          </table:table-cell>
        </table:table-row>
        <table:table-row table:style-name="ro2">
          <table:table-cell office:value-type="string" calcext:value-type="string">
            <text:p>SULFLURAMIDA</text:p>
          </table:table-cell>
          <table:table-cell office:value-type="string" calcext:value-type="string">
            <text:p>(Hormigu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OMETURÓN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arbecho químico y preS! de 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table:style-name="ce3" office:value-type="string" calcext:value-type="string">
            <text:p>SULFOXAFLOR</text:p>
          </table:table-cell>
          <table:table-cell table:style-name="ce13"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enteja</text:p>
          </table:table-cell>
          <table:table-cell table:style-name="ce24"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table:style-name="ce17" office:value-type="string" calcext:value-type="string">
            <text:p>kiwi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table:style-name="ce17" office:value-type="string" calcext:value-type="string">
            <text:p><text:span text:style-name="T15">Sorgo</text:span><text:span text:style-name="T16"> </text:span><text:span text:style-name="T17">(grano consumo)</text:span>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table:style-name="ce17" office:value-type="string" calcext:value-type="string">
            <text:p><text:span text:style-name="T15">Sorgo</text:span><text:span text:style-name="T16"> </text:span><text:span text:style-name="T17">(forraje)</text:span>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string" calcext:value-type="string">
            <text:p>SULFOXAFLOR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Hen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caucil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rro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ven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Brócoli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nten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oliflor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risantemo/ Rosal/ Clavel y oran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lo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Endiv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Festuca Arundináce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ranad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apa <text:s/>(Solanum tuberosum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asturas de gramíneas (Festuca arundinácea, Dactylis glomerata, Lolium multiflorum, Phalaris canariensis, Avena sp., Agropyron sp.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adicc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Repollito de Bruselas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table:style-name="ce20" office:value-type="string" calcext:value-type="string">
            <text:p>Mandar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table:style-name="ce20" office:value-type="string" calcext:value-type="string">
            <text:p>Naranj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table:style-name="ce20" office:value-type="string" calcext:value-type="string">
            <text:p>Pomel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rez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o (Prunus domestic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TEBUCONAZOLE / <text:s/>FENETR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tort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FENOZIDE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BUTI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forraje)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FLUBENZ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Vid (Vitris vinifer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FLUTRINA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MBOTRI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RBAC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 y cítricos en viver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Arve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Aven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Cebada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Centen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Cítricos en genera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Eucalip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Garbanz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Hab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Lentej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Lupí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Maíz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Maíz (forraje)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Maíz dulce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Maní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Pino</text:p>
          </table:table-cell>
          <table:table-cell/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Poroto mung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Trig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ILAZINA</text:p>
          </table:table-cell>
          <table:table-cell office:value-type="string" calcext:value-type="string">
            <text:p>Herbicida</text:p>
          </table:table-cell>
          <table:table-cell office:value-type="string" calcext:value-type="string">
            <text:p>Uva (de mesa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RBU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RBU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RBUTR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TRACONAZOL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Alfalfa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Cítricos en general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anzan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Membrillo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Pera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Tréboles (forraj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TRADIFON</text:p>
          </table:table-cell>
          <table:table-cell office:value-type="string" calcext:value-type="string">
            <text:p>(Acar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HIENCARBAZONE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HIENCARBAZONE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HIENCARBAZONE METIL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j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roz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anana (con cáscar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anana (sin cáscara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Maní (si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mbrill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Ornamentales, Gladiolos, tulipanes, iris y narcis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cá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BENDAZOL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iruela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 </text:p>
          </table:table-cell>
          <table:table-cell office:value-type="string" calcext:value-type="string">
            <text:p>Nuez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TIACLOPRID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IADIAZURON</text:p>
          </table:table-cell>
          <table:table-cell office:value-type="string" calcext:value-type="string">
            <text:p>(Defoliante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IAFENACIL</text:p>
          </table:table-cell>
          <table:table-cell office:value-type="string" calcext:value-type="string">
            <text:p>(Defoliante)</text:p>
          </table:table-cell>
          <table:table-cell office:value-type="string" calcext:value-type="string">
            <text:p>Algodón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ituna (fresc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Alfalf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falfa (forraje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Aven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atat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Bróco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Cebad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ebolla (consumo)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ítricos en general</text:p>
          </table:table-cell>
          <table:table-cell office:value-type="string" calcext:value-type="string">
            <text:p>UP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Colifl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Fruti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Limó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Maiz, girasol, algodón, avena, trig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asturas consociadas (leguminosas y gramínea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ereji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adicci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Repollito de Brusel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AMETOXAM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table:style-name="ce8" office:value-type="string" calcext:value-type="string">
            <text:p>TIERRA DE DIATOMEA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ranos almacenado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8" office:value-type="string" calcext:value-type="string">
            <text:p>TIERRA DE DIATOMEAS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FENSULFURON METIL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OD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TIODICARB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Algodón, maiz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OD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ODICARB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IODICARB</text:p>
          </table:table-cell>
          <table:table-cell office:value-type="string" calcext:value-type="string">
            <text:p>(Insecticida - Tratamiento de semillas)</text:p>
          </table:table-cell>
          <table:table-cell office:value-type="string" calcext:value-type="string">
            <text:p>Trigo, cebad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lfalfa (forraje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lgodón (semilla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rro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rv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Berenjena (Solanum melongen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Brócoli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ard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badilla crioll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ebolla (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Coliflo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Especies Forrajera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Espinac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arbanz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iraso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Gladio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Jacin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Lechug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Lente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íz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íz dulce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aní (sin cáscara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eló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Mostaz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Nab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8"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apa <text:s/>(Solanum tuberosum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epin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imient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Porot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Remolacha (raíz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Repol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andí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or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</text:p>
          </table:table-cell>
          <table:table-cell office:value-type="string" calcext:value-type="string">
            <text:p>Trigo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Zanahori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IRAM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Zapall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OLCLOROS METIL</text:p>
          </table:table-cell>
          <table:table-cell office:value-type="string" calcext:value-type="string">
            <text:p>(Fungicida - Tratamiento de semillas) <text:s/></text:p>
          </table:table-cell>
          <table:table-cell/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OLPYRALAT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OLYFLUANID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Algodón, poroto, maní y soja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OLYFLUAN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OLYFLUANID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OPRAME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OPRAMEZONE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íz (grano y aceit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ALKOXY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forraje sec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ALKOXY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ALKOXY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 sec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ALKOXYDIM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nten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ésped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risantemo, clavel, rosal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pino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r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andí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forraje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FO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NOL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Aven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ADIMENOL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ADIMENOL</text:p>
          </table:table-cell>
          <table:table-cell office:value-type="string" calcext:value-type="string">
            <text:p>(Fungu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ADIMENOL</text:p>
          </table:table-cell>
          <table:table-cell office:value-type="string" calcext:value-type="string">
            <text:p>(Funguicida - Tratamiento de semillas)</text:p>
          </table:table-cell>
          <table:table-cell office:value-type="string" calcext:value-type="string">
            <text:p>Trigo, cebada, avena, cebadilla criolla, fetuca y algodón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bada (grano consumo)</text:p>
          </table:table-cell>
          <table:table-cell office:value-type="float" office:value="0.002" calcext:value-type="float">
            <text:p>0,002</text:p>
          </table:table-cell>
        </table:table-row>
        <table:table-row table:style-name="ro2">
          <table:table-cell office:value-type="string" calcext:value-type="string">
            <text:p>TRI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 sec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A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rigo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BROMO FENATO DE SODIO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BROMO FENOL</text:p>
          </table:table-cell>
          <table:table-cell office:value-type="string" calcext:value-type="string">
            <text:p>(Preservador de madera)</text:p>
          </table:table-cell>
          <table:table-cell office:value-type="string" calcext:value-type="string">
            <text:p>No corresponde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table:style-name="ce3" office:value-type="string" calcext:value-type="string">
            <text:p>TRIBUFOS</text:p>
          </table:table-cell>
          <table:table-cell office:value-type="string" calcext:value-type="string">
            <text:p>(Defoliante)</text:p>
          </table:table-cell>
          <table:table-cell office:value-type="string" calcext:value-type="string">
            <text:p>Algodón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string" calcext:value-type="string">
            <text:p>TRICHODERMA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CLOPYR</text:p>
          </table:table-cell>
          <table:table-cell office:value-type="string" calcext:value-type="string">
            <text:p>(Herbicida) <text:s/></text:p>
          </table:table-cell>
          <table:table-cell office:value-type="string" calcext:value-type="string">
            <text:p>Pastura de gramínea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TRIFENIL ACETATO DE ESTAÑ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ENIL ACETATO DE ESTAÑ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ENIL ACETATO DE ESTAÑ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ENIL ACETATO DE ESTAÑO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/>Pomelo (Aceite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celg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jo (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lcaucil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pio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rándan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Aven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 (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o (Prunus domestic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iruela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Frutil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Girasol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echu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Limón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(grano consumo)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íz dulce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darin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elón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aranj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Nectarín / Pelón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ecán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imient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melo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uerr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emolacha (raíz)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 - Tratamiento de semillas )</text:p>
          </table:table-cell>
          <table:table-cell office:value-type="string" calcext:value-type="string">
            <text:p>Soja (grano consumo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nahori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ito de tronc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TROBIN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FLOX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aceite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OXISULFURO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UDIOMAXAZIN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UM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LUM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M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03" calcext:value-type="float">
            <text:p>0,003</text:p>
          </table:table-cell>
        </table:table-row>
        <table:table-row table:style-name="ro2">
          <table:table-cell office:value-type="string" calcext:value-type="string">
            <text:p>TRIFLUMURON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chicori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í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jo (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falfa (forraje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lmend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pi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Brócoli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ártam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erez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hauch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iruel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ítricos en general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liflor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Colz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Duraz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ndivi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Escarol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Florales y ornamentales ( Gladiolos y arbustos)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chug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Lente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í (sin cáscar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anzan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Melón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Nuez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pin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er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imient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adicci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molacha (raíz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pollito de Bruselas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Repo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andía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Uva (de mesa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LURALINA</text:p>
          </table:table-cell>
          <table:table-cell office:value-type="string" calcext:value-type="string">
            <text:p>(Herbicida)</text:p>
          </table:table-cell>
          <table:table-cell office:value-type="string" calcext:value-type="string">
            <text:p>Zapallo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Manzana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oroto (grano consum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Rosa, crisantemo y clavel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FORINE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Zapall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aña de azúcar (tallo fresco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bada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Cebada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Raygrass (prod. De semillas)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rigo (forraj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NEXAPAC ETIL</text:p>
          </table:table-cell>
          <table:table-cell office:value-type="string" calcext:value-type="string">
            <text:p>(Fitorregulador)</text:p>
          </table:table-cell>
          <table:table-cell office:value-type="string" calcext:value-type="string">
            <text:p>Trigo (grano consumo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RITICONAZOLE</text:p>
          </table:table-cell>
          <table:table-cell office:value-type="string" calcext:value-type="string">
            <text:p>(Fungicida - Tratamiento de semillas) <text:s/></text:p>
          </table:table-cell>
          <table:table-cell office:value-type="string" calcext:value-type="string">
            <text:p>Sin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VALIPHENA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Cebolla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VALIPHENA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string" calcext:value-type="string">
            <text:p>VALIPHENA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VALIPHENAL</text:p>
          </table:table-cell>
          <table:table-cell office:value-type="string" calcext:value-type="string">
            <text:p>(Fungicida) <text:s/></text:p>
          </table:table-cell>
          <table:table-cell office:value-type="string" calcext:value-type="string">
            <text:p>Uva (de mesa)</text:p>
          </table:table-cell>
          <table:table-cell office:value-type="float" office:value="1.17" calcext:value-type="float">
            <text:p>1,17</text:p>
          </table:table-cell>
        </table:table-row>
        <table:table-row table:style-name="ro2">
          <table:table-cell office:value-type="string" calcext:value-type="string">
            <text:p>VIRUS DE LA GRANULOSIS DE CYDIA</text:p>
          </table:table-cell>
          <table:table-cell office:value-type="string" calcext:value-type="string">
            <text:p>(Biológico)</text:p>
          </table:table-cell>
          <table:table-cell office:value-type="string" calcext:value-type="string">
            <text:p>Si especificar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Algodón (semilla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Girasol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Maíz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aceite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ETAMETRINA</text:p>
          </table:table-cell>
          <table:table-cell office:value-type="string" calcext:value-type="string">
            <text:p>(Insecticida)</text:p>
          </table:table-cell>
          <table:table-cell office:value-type="string" calcext:value-type="string">
            <text:p>Soja (grano 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celg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jo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Berenjena (Solanum melongen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haucha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ítricos en gener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olifl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Espárrago (consumo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lorales y ornamentales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Fruti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arbanz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Guin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Lechug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Nabo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pin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emolacha (raíz)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Repoll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<text:span text:style-name="T1">Tomate (</text:span><text:span text:style-name="T2">Solanum Lycopersicum</text:span><text:span text:style-name="T3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nahori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INEB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jo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p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Arveja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bolla (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ere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Cirue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amas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Durazn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anza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Meló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Ornamentales <text:s text:c="2"/>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imien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oroto (grano consumo)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Sandí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Tabaco</text:p>
          </table:table-cell>
          <table:table-cell office:value-type="string" calcext:value-type="string">
            <text:p>Exento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Uva (de mes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nahoria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ZIRAM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Zapal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ZOXAMIDE</text:p>
          </table:table-cell>
          <table:table-cell office:value-type="string" calcext:value-type="string">
            <text:p>(Fungicida)</text:p>
          </table:table-cell>
          <table:table-cell office:value-type="string" calcext:value-type="string">
            <text:p>Papa <text:s/>(Solanum tuberosum)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2">
      <number:text-content/>
      <style:map style:condition="value()&lt;=1.7976931348623157E+308" style:apply-style-name="N122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GREGADOS_20_EXENTOS" style:display-name="Normal_AGREGADOS EXEN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8:27:09.646254500</meta:creation-date>
    <dc:date>2026-03-30T08:36:59.100032000</dc:date>
    <meta:editing-duration>PT9M49S</meta:editing-duration>
    <meta:editing-cycles>1</meta:editing-cycles>
    <meta:document-statistic meta:table-count="1" meta:cell-count="15253" meta:object-count="0"/>
    <meta:generator>LibreOffice/25.2.1.2$Windows_X86_64 LibreOffice_project/d3abf4aee5fd705e4a92bba33a32f40bc4e56f49</meta:generator>
  </office:meta>
</office:document-meta>
</file>