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 style:font-family-generic="roman"/>
    </style:style>
    <style:style style:name="ce12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Hiperv_237_nculo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35" style:family="table-cell" style:parent-style-name="Hiperv_237_nculo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1" style:font-name-asian="Arial1" style:font-name-complex="Arial1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Hiperv_237_nculo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Hiperv_237_nculo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° INSPECTOR</text:p>
          </table:table-cell>
          <table:table-cell office:value-type="string" table:style-name="ce3">
            <text:p>APELLIDO Y NOMBRE</text:p>
          </table:table-cell>
          <table:table-cell office:value-type="string" table:style-name="ce3">
            <text:p>LOCALIDAD</text:p>
          </table:table-cell>
          <table:table-cell office:value-type="string" table:style-name="ce3">
            <text:p>PROVINCIA</text:p>
          </table:table-cell>
          <table:table-cell office:value-type="string" table:style-name="ce4">
            <text:p>EMAIL DE CONTACTO</text:p>
          </table:table-cell>
          <table:table-cell office:value-type="string" table:number-columns-spanned="3" table:number-rows-spanned="1" table:style-name="ce42">
            <text:p>HABILITADO PARA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DURAN, JUAN JOSE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jjduranconsultor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MIHURA, EDUARDO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ihurae@phibred.com</text:p>
          </table:table-cell>
          <table:table-cell office:value-type="string" table:style-name="ce8">
            <text:p>SOJA</text:p>
          </table:table-cell>
          <table:table-cell table:style-name="ce9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GUTARRA SEDANO, DIMAS E.</text:p>
          </table:table-cell>
          <table:table-cell office:value-type="string" table:style-name="ce6">
            <text:p>CORDOBA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table:style-name="ce9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CANALE,CARLOS MAR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arlos.canale@monsanto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REPETTO, MARIA TERESIT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MARIANO, PABLO ESTEBAN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LINARES, ENRIQUE DAVID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elinar2@hotmail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MINTEGUIAGA, JORGE ARNALD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minteguiaga@waycom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GORANDI, JORGE ALBERT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VAZZANO, JUAN JOSE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jvazzano@ciudad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MORENO, DARIO ORLAND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dmoreno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BRUNIAR, HECTOR FELIX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hectorbruniar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10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BIENZOBAS, RAUL HORACI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hbienzobas@ciex-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GOYENECHEA, JOSE LUIS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PAVLOVICH, FERNAND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FALCONI, RICARDO OSCAR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MONGE NAVARRO, OSVALDO</text:p>
          </table:table-cell>
          <table:table-cell office:value-type="string" table:style-name="ce6">
            <text:p>CAPITAL FEDERAL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MERCIER DE BUESSARD,MAXIM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mmercier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ODERDA, OSCAR EDUARDO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oscareo@s11.coop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TSCHOPP, RUBEN MARIO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PINTO, JORGE OMAR</text:p>
          </table:table-cell>
          <table:table-cell office:value-type="string" table:style-name="ce6">
            <text:p>CHARATA</text:p>
          </table:table-cell>
          <table:table-cell office:value-type="string" table:style-name="ce6">
            <text:p>CHACO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FARIAS, RAFAEL ALBERTO</text:p>
          </table:table-cell>
          <table:table-cell office:value-type="string" table:style-name="ce6">
            <text:p>ROQUE SAENZ PEÑA</text:p>
          </table:table-cell>
          <table:table-cell office:value-type="string" table:style-name="ce6">
            <text:p>CHACO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TOTORO, SILVINA CARLA</text:p>
          </table:table-cell>
          <table:table-cell office:value-type="string" table:style-name="ce6">
            <text:p>LOS MOLINOS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lombardich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MEDIALDEA, NESTOR CARLOS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ing_medialdea@capsarg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BASSO, ROBERTO LUIS</text:p>
          </table:table-cell>
          <table:table-cell office:value-type="string" table:style-name="ce6">
            <text:p>BOLIVAR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bassorobert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SANTOS, JORGE DANIEL</text:p>
          </table:table-cell>
          <table:table-cell office:value-type="string" table:style-name="ce6">
            <text:p>BOLIVAR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TUNINETTI, RAUL HECTOR</text:p>
          </table:table-cell>
          <table:table-cell office:value-type="string" table:style-name="ce6">
            <text:p>EL TREBOL</text:p>
          </table:table-cell>
          <table:table-cell office:value-type="string" table:style-name="ce6">
            <text:p>SANTA FE</text:p>
          </table:table-cell>
          <table:table-cell office:value-type="string" table:style-name="ce11">
            <text:p>raul_tuninetti_lcd@afasc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FERRETTO, FERNANDO JOSÉ</text:p>
          </table:table-cell>
          <table:table-cell office:value-type="string" table:style-name="ce6">
            <text:p>SAN ANDRES DE GILE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osechas@en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VATTI, LEANDRO OMAR</text:p>
          </table:table-cell>
          <table:table-cell office:value-type="string" table:style-name="ce6">
            <text:p>VILLA RAMALL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vatti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VESPRINI, ROMULO BERNARDO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BLANCO, MIGUEL ANGEL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geadecolon@s11.coopenet,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TARDITTI, PABLO JESUS</text:p>
          </table:table-cell>
          <table:table-cell office:value-type="string" table:style-name="ce6">
            <text:p>PASCANAS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ptarditti@pascanasis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FALCONE, SEBASTIAN ALBERTO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sebastianfalcone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BISIO, GABRIEL</text:p>
          </table:table-cell>
          <table:table-cell office:value-type="string" table:style-name="ce6">
            <text:p>MOQUEHUA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REPETTO, EDUARDO OSCAR</text:p>
          </table:table-cell>
          <table:table-cell office:value-type="string" table:style-name="ce6">
            <text:p>GOBERNADOR CRESP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SBARBATI, FEDERICO RAUL</text:p>
          </table:table-cell>
          <table:table-cell office:value-type="string" table:style-name="ce6">
            <text:p>FLORIDA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MARTINEZ ALLENDE, NICOLAS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nmartinez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MARITANO, LAURA RUTH</text:p>
          </table:table-cell>
          <table:table-cell office:value-type="string" table:style-name="ce6">
            <text:p>SAN JENARO NORTE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labagro@co19s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9">
            <text:p>DAHUL, RICARDO ALFREDO</text:p>
          </table:table-cell>
          <table:table-cell office:value-type="string" table:style-name="ce9">
            <text:p>LOBE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copioforner@lober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FERNANDEZ URQUIZA, EDUARDO CARLOS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eduardo.furquiza@dl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CASTELLI, OMAR LUIS</text:p>
          </table:table-cell>
          <table:table-cell office:value-type="string" table:style-name="ce6">
            <text:p>CORRAL DE BUSTOS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GRASSO, CARLOS HUGO</text:p>
          </table:table-cell>
          <table:table-cell office:value-type="string" table:style-name="ce6">
            <text:p>LEONES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GISMONDI, JORGE ALBERTO</text:p>
          </table:table-cell>
          <table:table-cell office:value-type="string" table:style-name="ce6">
            <text:p>SAN GENAR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FALAPPA, HERALDO ENRIQUE</text:p>
          </table:table-cell>
          <table:table-cell office:value-type="string" table:style-name="ce6">
            <text:p>MARIA SUSANA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BOGGIO, ALBERTO DOMINGO</text:p>
          </table:table-cell>
          <table:table-cell office:value-type="string" table:style-name="ce6">
            <text:p>CARRERAS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SALADO NAVARRO, LUIS RAUL</text:p>
          </table:table-cell>
          <table:table-cell office:value-type="string" table:style-name="ce6">
            <text:p>YERBA BUENA</text:p>
          </table:table-cell>
          <table:table-cell office:value-type="string" table:style-name="ce6">
            <text:p>TUCUMAN</text:p>
          </table:table-cell>
          <table:table-cell office:value-type="string" table:style-name="ce7">
            <text:p>salados@satlink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TROCELLO, SANTIAGO NESTOR</text:p>
          </table:table-cell>
          <table:table-cell office:value-type="string" table:style-name="ce6">
            <text:p>VIALE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sdt@ssdf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CASTAGNANI, DARIO GILBERTO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BORNIEGO, CARLOS MIGUEL</text:p>
          </table:table-cell>
          <table:table-cell office:value-type="string" table:style-name="ce6">
            <text:p>HENDERSON</text:p>
          </table:table-cell>
          <table:table-cell office:value-type="string" table:style-name="ce6">
            <text:p>BUENOS AIRES</text:p>
          </table:table-cell>
          <table:table-cell office:value-type="string" table:style-name="ce12">
            <text:p><text:a xlink:href="mailto:borniegoc@gmail.com">borniegoc@gmail.com</text:a>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MENDEZ, CARLOS GONZALO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HOTIAN, JOSE LUIS</text:p>
          </table:table-cell>
          <table:table-cell office:value-type="string" table:style-name="ce6">
            <text:p>BERNARDO DE IRIGOYEN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bernagro@citynet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ARTERO, ERIK SEBASTIAN TOMAS</text:p>
          </table:table-cell>
          <table:table-cell office:value-type="string" table:style-name="ce6">
            <text:p>HERNANDO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vencedora@hernando.dataco24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KISSLING, WALTER G.</text:p>
          </table:table-cell>
          <table:table-cell office:value-type="string" table:style-name="ce6">
            <text:p>SAN PEDR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wkissling@reds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BARRAUD, JAVIER FERNANDO</text:p>
          </table:table-cell>
          <table:table-cell office:value-type="string" table:style-name="ce6">
            <text:p>SANTA CLARA DE SAGUIER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RESTANO, WALTER CARLOS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11">
            <text:p>wrestan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DI BUO, JOSE</text:p>
          </table:table-cell>
          <table:table-cell office:value-type="string" table:style-name="ce14">
            <text:p>BAHIA BLANCA</text:p>
          </table:table-cell>
          <table:table-cell office:value-type="string" table:style-name="ce14">
            <text:p>BUENOS AIRES</text:p>
          </table:table-cell>
          <table:table-cell office:value-type="string" table:style-name="ce7">
            <text:p>jose.dibuo@guasch.com.ar</text:p>
          </table:table-cell>
          <table:table-cell table:style-name="ce2"/>
          <table:table-cell office:value-type="string" table:style-name="ce8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HONORE, MARCELO JORGE</text:p>
          </table:table-cell>
          <table:table-cell office:value-type="string" table:style-name="ce6">
            <text:p>PUAN</text:p>
          </table:table-cell>
          <table:table-cell office:value-type="string" table:style-name="ce6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SUGLIANO, GERARDO RAUL</text:p>
          </table:table-cell>
          <table:table-cell office:value-type="string" table:style-name="ce6">
            <text:p>CAPITAN SARMIENT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gsugliamo@agroterragr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MADDIO, RODOLFO REINALDO</text:p>
          </table:table-cell>
          <table:table-cell office:value-type="string" table:style-name="ce6">
            <text:p>LOBO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agricoladelobos@ise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RAPOSO, JOSE ANTONIO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raposo@intercasar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ARESO, MARTIN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mareso@cerestolv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BONIGO, CARLOS ALBERTO</text:p>
          </table:table-cell>
          <table:table-cell office:value-type="string" table:style-name="ce6">
            <text:p>ETRURIA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carlosbonigo@santa.eufem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BOIERO, DOMINGO JUAN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dboiero2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PASSALACQUA, MARTIN LUIS</text:p>
          </table:table-cell>
          <table:table-cell office:value-type="string" table:style-name="ce6">
            <text:p>ROJAS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rojas@afa.r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ASCHIERI SASIA, OSCAR DARÍ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LAGEYRE, MARCELO GUSTAVO</text:p>
          </table:table-cell>
          <table:table-cell office:value-type="string" table:style-name="ce6">
            <text:p>CORONEL PRINGLE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arcelolageyre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LAWLER, EDUARDO DANIEL</text:p>
          </table:table-cell>
          <table:table-cell office:value-type="string" table:style-name="ce6">
            <text:p>SUIPACH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laalicia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ZAFFARONI, FEDERICO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GONZALEZ, LISARDO JORGE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bucksem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FAVORETTI, CARLOS HORACIO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bucksem@infovi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RODRIGUEZ, CARLOS EDUARDO</text:p>
          </table:table-cell>
          <table:table-cell office:value-type="string" table:style-name="ce6">
            <text:p>NECOCHE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smhours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LUISETTI, NESTOR NORBERTO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nestor@servicoops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CEREIGIDO, JORGE JUAN</text:p>
          </table:table-cell>
          <table:table-cell office:value-type="string" table:style-name="ce6">
            <text:p>9 DE JULI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CACHAIRELLI, MARTA INES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PALMUCCI, RICARDO VICENTE</text:p>
          </table:table-cell>
          <table:table-cell office:value-type="string" table:style-name="ce6">
            <text:p>PEYRAN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PARDO, RICARDO OSCAR</text:p>
          </table:table-cell>
          <table:table-cell office:value-type="string" table:style-name="ce6">
            <text:p>LINCOLN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GALLINO, NORBERTO ADRIAN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nagallino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LOPEZ, HORACIO MARCELO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PICATTO, OSCAR ADRIAN</text:p>
          </table:table-cell>
          <table:table-cell office:value-type="string" table:style-name="ce6">
            <text:p>ONCATIVO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TABORDA, JUAN JOSE</text:p>
          </table:table-cell>
          <table:table-cell office:value-type="string" table:style-name="ce6">
            <text:p>CRESPO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ferpitt@topmai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PASTORE, MARIO OSVALDO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MC DERMOTT, GUILLERMO LUIS</text:p>
          </table:table-cell>
          <table:table-cell office:value-type="string" table:style-name="ce6">
            <text:p>CARMEN DE AREC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SPURIO, LUIS ALBERTO</text:p>
          </table:table-cell>
          <table:table-cell office:value-type="string" table:style-name="ce6">
            <text:p>VILLA CAÑAS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spurio@enred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VICENTE, JOSE LUIS</text:p>
          </table:table-cell>
          <table:table-cell office:value-type="string" table:style-name="ce6">
            <text:p>PIROVAN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CAPRETTO, JUAN IGNACIO</text:p>
          </table:table-cell>
          <table:table-cell office:value-type="string" table:style-name="ce6">
            <text:p>HUGHES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capresteb@s11.coop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LADELFA, ANDRES JORGE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ladelfas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PEDEMONTE, JULIO ALBERTO</text:p>
          </table:table-cell>
          <table:table-cell office:value-type="string" table:style-name="ce6">
            <text:p>RAFAEL OBLIGAD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NAGEL, HERMEN ELAINE</text:p>
          </table:table-cell>
          <table:table-cell office:value-type="string" table:style-name="ce6">
            <text:p>GOBERNADOR CRESP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CORSETTI, AURORA MIRIAN</text:p>
          </table:table-cell>
          <table:table-cell office:value-type="string" table:style-name="ce6">
            <text:p>FERRE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SCHULZ, GUSTAVO EDUARDO</text:p>
          </table:table-cell>
          <table:table-cell office:value-type="string" table:style-name="ce6">
            <text:p>ESARTILLAR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oopespartillar@s8.coop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ESTEVEZ, NESTOR ADRIAN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oopinge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SPIGA, SERGIO A.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LLANO, OMAR ALFREDO</text:p>
          </table:table-cell>
          <table:table-cell office:value-type="string" table:style-name="ce6">
            <text:p>CORONEL PRINGLES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GUELPERIN, PABLO ERNESTO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ingguelperin@gamm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GRATTONE, JOSE LUIS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agronort@agronort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ALVAREZ, CARLOS ALBERT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gonicereales@infovi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BERTERO, LEANDRO JAVIER</text:p>
          </table:table-cell>
          <table:table-cell office:value-type="string" table:style-name="ce6">
            <text:p>JESUS MARIA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aecolo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DE LUCA, JORGE</text:p>
          </table:table-cell>
          <table:table-cell office:value-type="string" table:style-name="ce6">
            <text:p>GUALEGUAYCHU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jdeluca@ssd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BLANCO, GUSTAVO JAVIER</text:p>
          </table:table-cell>
          <table:table-cell office:value-type="string" table:style-name="ce6">
            <text:p>BOLIVAR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oopabol@coop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HOLZMANN, CLAUDIO DARIO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cdholzmann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LOOS, JUAN IGNACIO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juanignaci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KEES, RUFINO</text:p>
          </table:table-cell>
          <table:table-cell office:value-type="string" table:style-name="ce6">
            <text:p>SAN MIGUEL ARCANGEL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rufinokees@hot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UBICI, DIEGO SAUL</text:p>
          </table:table-cell>
          <table:table-cell office:value-type="string" table:style-name="ce6">
            <text:p>AMERIC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diegoubic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KLEIN, ROBERTO FEDERICO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royjakle@infovi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KLEIN, GUSTAVO ALBERTO</text:p>
          </table:table-cell>
          <table:table-cell office:value-type="string" table:style-name="ce6">
            <text:p>ALBERTI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kleingusti@infovi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KLEIN, OSCAR ANTONIO</text:p>
          </table:table-cell>
          <table:table-cell office:value-type="string" table:style-name="ce6">
            <text:p>PL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oaklein@cpsarg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TESTA, JORGE ROBERT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jtesta@telefax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PASSAROTTI, JUAN MANUEL</text:p>
          </table:table-cell>
          <table:table-cell office:value-type="string" table:style-name="ce6">
            <text:p>MICAELA CASCALLARE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jmpassarotti@3net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BERTIN, SANTIAGO</text:p>
          </table:table-cell>
          <table:table-cell office:value-type="string" table:style-name="ce6">
            <text:p>17 DE AGOSTO</text:p>
          </table:table-cell>
          <table:table-cell office:value-type="string" table:style-name="ce6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VALLEJOS, AROLDO MARTIN</text:p>
          </table:table-cell>
          <table:table-cell office:value-type="string" table:style-name="ce6">
            <text:p>CORONEL SUAREZ</text:p>
          </table:table-cell>
          <table:table-cell office:value-type="string" table:style-name="ce6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PEÑAS, MARIO ALBERTO</text:p>
          </table:table-cell>
          <table:table-cell office:value-type="string" table:style-name="ce6">
            <text:p>TRES LOMAS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D'ALESSANDRO, JORGE OMAR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lbogado@coyspu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ARIAGNO, ARIEL</text:p>
          </table:table-cell>
          <table:table-cell office:value-type="string" table:style-name="ce6">
            <text:p>GENERAL PICO</text:p>
          </table:table-cell>
          <table:table-cell office:value-type="string" table:style-name="ce6">
            <text:p>LA PAMPA</text:p>
          </table:table-cell>
          <table:table-cell office:value-type="string" table:style-name="ce7">
            <text:p>proveduria@telete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POLIDORO, VIRGINIO EDUARDO</text:p>
          </table:table-cell>
          <table:table-cell office:value-type="string" table:style-name="ce6">
            <text:p>FIRMAT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poliagro@firmat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BAIGORRI, MARIO ESTEBAN</text:p>
          </table:table-cell>
          <table:table-cell office:value-type="string" table:style-name="ce6">
            <text:p>VILLA MARIA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ERASUN, ALEJANDRO SERGIO</text:p>
          </table:table-cell>
          <table:table-cell office:value-type="string" table:style-name="ce6">
            <text:p>BENITO JUAREZ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TOLEDO, CARLOS ENRIQUE ROQUE</text:p>
          </table:table-cell>
          <table:table-cell office:value-type="string" table:style-name="ce6">
            <text:p>PARANA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toledoen@gamm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DEL CANTO, FERNANDO GABRIEL</text:p>
          </table:table-cell>
          <table:table-cell office:value-type="string" table:style-name="ce6">
            <text:p>CORONEL MOLDES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BONGIOVANNI, GERARDO PEDRO</text:p>
          </table:table-cell>
          <table:table-cell office:value-type="string" table:style-name="ce6">
            <text:p>SALTO GRANDE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bongiog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BOFFELLI BAZZANI, MARIANO</text:p>
          </table:table-cell>
          <table:table-cell office:value-type="string" table:style-name="ce6">
            <text:p>ROSARI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mboffelli@uole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LORENZATTI, OSCAR MIGUEL</text:p>
          </table:table-cell>
          <table:table-cell office:value-type="string" table:style-name="ce6">
            <text:p>BARRANCAS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CORBATTA, PABLO DANIEL</text:p>
          </table:table-cell>
          <table:table-cell office:value-type="string" table:style-name="ce6">
            <text:p>TORNQUIST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DE LAS CARRERAS, MARIANO</text:p>
          </table:table-cell>
          <table:table-cell office:value-type="string" table:style-name="ce6">
            <text:p>CAPITAL FEDERAL</text:p>
          </table:table-cell>
          <table:table-cell table:style-name="ce6"/>
          <table:table-cell office:value-type="string" table:style-name="ce7">
            <text:p>morea@emore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CAZENAVE, PEDRO ANTONIO</text:p>
          </table:table-cell>
          <table:table-cell office:value-type="string" table:style-name="ce6">
            <text:p>CAPITAL FEDERAL</text:p>
          </table:table-cell>
          <table:table-cell table:style-name="ce6"/>
          <table:table-cell office:value-type="string" table:style-name="ce7">
            <text:p>lareserva@step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FERRARIS, EDGARDO OMAR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abrapampa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VAISMAN TELLO, OTTO ALFREDO</text:p>
          </table:table-cell>
          <table:table-cell office:value-type="string" table:style-name="ce6">
            <text:p>AZUL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REDOLATTI, MIGUEL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redolat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LAZARO, HUGO OSCAR</text:p>
          </table:table-cell>
          <table:table-cell office:value-type="string" table:style-name="ce6">
            <text:p>SAN MIGUEL DE TUCUMAN</text:p>
          </table:table-cell>
          <table:table-cell office:value-type="string" table:style-name="ce6">
            <text:p>TUCUMAN</text:p>
          </table:table-cell>
          <table:table-cell office:value-type="string" table:style-name="ce7">
            <text:p>agrosynsa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VENTURI, RUBEN OSCAR</text:p>
          </table:table-cell>
          <table:table-cell office:value-type="string" table:style-name="ce6">
            <text:p>INRIVILLE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alzapi@southlin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GARCIA JURADO, GUSTAVO DANIEL</text:p>
          </table:table-cell>
          <table:table-cell office:value-type="string" table:style-name="ce6">
            <text:p>NAVARR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ggarciajurad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TONELLI, DANIEL MARCEL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FRANCISCOVICH, LUIS ALBERTO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luis.franc@lettera.net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DERDOY, JORGE RAUL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RENAUDO, RICARDO RENE</text:p>
          </table:table-cell>
          <table:table-cell office:value-type="string" table:style-name="ce6">
            <text:p>ADELIA MARIA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ing-Renaudo@amar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FRASCAROLO, DANIEL</text:p>
          </table:table-cell>
          <table:table-cell office:value-type="string" table:style-name="ce6">
            <text:p>SAN MIGUEL DE TUCUMAN</text:p>
          </table:table-cell>
          <table:table-cell office:value-type="string" table:style-name="ce6">
            <text:p>TUCUMAN</text:p>
          </table:table-cell>
          <table:table-cell office:value-type="string" table:style-name="ce7">
            <text:p>danielfrascarolo@noanet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MARRA, PAULA ELENA</text:p>
          </table:table-cell>
          <table:table-cell office:value-type="string" table:style-name="ce6">
            <text:p>CARLOS CASARE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paula@losgrob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MIOTTI, ALBERTO JORGE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CAMPODONICO, ANTONIO OSCAR</text:p>
          </table:table-cell>
          <table:table-cell office:value-type="string" table:style-name="ce6">
            <text:p>SALLIQUEL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MODARELLI, ADRIAN SAUL</text:p>
          </table:table-cell>
          <table:table-cell office:value-type="string" table:style-name="ce6">
            <text:p>OLAVARRIA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BONINO, GUSTAVO ARISTIDES</text:p>
          </table:table-cell>
          <table:table-cell office:value-type="string" table:style-name="ce6">
            <text:p>CAPITAL FEDERAL</text:p>
          </table:table-cell>
          <table:table-cell table:style-name="ce6"/>
          <table:table-cell office:value-type="string" table:style-name="ce7">
            <text:p>morea@emore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GARDIOL, CLAUDIO ELSO</text:p>
          </table:table-cell>
          <table:table-cell office:value-type="string" table:style-name="ce6">
            <text:p>FRANCK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manaagro@acc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WALKER, RAUL ALBERTO</text:p>
          </table:table-cell>
          <table:table-cell office:value-type="string" table:style-name="ce6">
            <text:p>SAN JERONIMO NORTE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manaagro@acc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MONES CAZON, LAUREANO W.</text:p>
          </table:table-cell>
          <table:table-cell office:value-type="string" table:style-name="ce6">
            <text:p>CAPITAL FEDERAL</text:p>
          </table:table-cell>
          <table:table-cell table:style-name="ce6"/>
          <table:table-cell office:value-type="string" table:style-name="ce7">
            <text:p>laureano@wheatq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GUTIERREZ, CARLOS IGNACIO</text:p>
          </table:table-cell>
          <table:table-cell office:value-type="string" table:style-name="ce6">
            <text:p>BRAGAD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PANTALEON, GUILLERMO EDUARDO</text:p>
          </table:table-cell>
          <table:table-cell office:value-type="string" table:style-name="ce6">
            <text:p>NICANOR OLIVER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bucksem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MENDEZ, CLAUDIO RAFAEL</text:p>
          </table:table-cell>
          <table:table-cell office:value-type="string" table:style-name="ce6">
            <text:p>MARTINEZ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endezvila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REYBET, JOSE ALBERTO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jreybet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BRUNO, RUBEN OSMAR</text:p>
          </table:table-cell>
          <table:table-cell office:value-type="string" table:style-name="ce6">
            <text:p>COLO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rubenbru@s11.coop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ZANLUNGO, EDUARDO ANTONIO</text:p>
          </table:table-cell>
          <table:table-cell office:value-type="string" table:style-name="ce6">
            <text:p>CHIVILCOY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PINTEÑO, SERGIO HERNÁN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MANAVELLA, EDGAR GABRIEL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TEYSSANDIER, EDUARDO ENRIQUE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eteyssa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MAIZ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LAZARO, CONRADO DANIEL</text:p>
          </table:table-cell>
          <table:table-cell office:value-type="string" table:style-name="ce6">
            <text:p>DARREGUEIR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agropdarre@cossm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14">
            <text:p>GULLACE, GUILLERMO DANIEL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ggullace@acacoop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JUNQUERA, ARMANDO ANTONIO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ajunquera@acacoop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MIRANDA, RUBEN</text:p>
          </table:table-cell>
          <table:table-cell office:value-type="string" table:style-name="ce6">
            <text:p>BAHIA BLANCA</text:p>
          </table:table-cell>
          <table:table-cell office:value-type="string" table:style-name="ce6">
            <text:p>BUENOS AIRES</text:p>
          </table:table-cell>
          <table:table-cell office:value-type="string" table:style-name="ce15">
            <text:p>rmiranda@acacoop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LJUBICH, ALBERT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a.ljubich@cev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MENEGUZZI, NELSON VICTOR</text:p>
          </table:table-cell>
          <table:table-cell office:value-type="string" table:style-name="ce6">
            <text:p>ARIAS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geaarias@canals.dataco21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RESSIA, BENITO PEDR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BARONIO, HUGO A.</text:p>
          </table:table-cell>
          <table:table-cell office:value-type="string" table:style-name="ce6">
            <text:p>ELORTOND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BABIJACZUK, HECTOR PABL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babijaczuk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COURREGES, PEDRO ALBERT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agroaereo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CARNE, JUAN CARLOS</text:p>
          </table:table-cell>
          <table:table-cell office:value-type="string" table:style-name="ce6">
            <text:p>SANTA ISABEL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ROCHA, SERGIO DARIO</text:p>
          </table:table-cell>
          <table:table-cell office:value-type="string" table:style-name="ce6">
            <text:p>RAWSO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srocha@arecosemil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ROSSETTI, GUILLERMO MARIO A.</text:p>
          </table:table-cell>
          <table:table-cell office:value-type="string" table:style-name="ce6">
            <text:p>GENERAL LAMADRID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guillermor@gl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REYNOSO,LIDIA RUTH MARIA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lreynoso@uol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BISCAYART, CARLOS ALEJANDR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RODRIGUEZ, SANDRO NORBERTO</text:p>
          </table:table-cell>
          <table:table-cell office:value-type="string" table:style-name="ce6">
            <text:p>MONTE MAIZ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srodriguez@iverde.dataco33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WYSS, WALTER HUGO</text:p>
          </table:table-cell>
          <table:table-cell office:value-type="string" table:style-name="ce6">
            <text:p>SALADILLO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wwyss@southlin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CIPOLLONE, MARCELO CRISTIAN</text:p>
          </table:table-cell>
          <table:table-cell office:value-type="string" table:style-name="ce6">
            <text:p>VILLA ELOISA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chipo@steelcdg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PIANTANIDA, JOSE CARLOS</text:p>
          </table:table-cell>
          <table:table-cell office:value-type="string" table:style-name="ce6">
            <text:p>DIAMANTE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diamante@infoshopdt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MIRANDA, PEDRO RAUL</text:p>
          </table:table-cell>
          <table:table-cell office:value-type="string" table:style-name="ce6">
            <text:p>HUINCA RENANCO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ROMERO, MARIO ANIBAL</text:p>
          </table:table-cell>
          <table:table-cell office:value-type="string" table:style-name="ce6">
            <text:p>IRIGOYEN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PETTIGROSSO, DOMINGO HUMBERT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intersem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FONS OSCAR FLORENCIO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16">
            <text:p><text:a xlink:href="mailto:floro.fons@kws.com">floro.fons@kws.com</text:a></text:p>
          </table:table-cell>
          <table:table-cell table:style-name="ce8"/>
          <table:table-cell table:style-name="ce9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MAZZOLA, PEDRO JORGE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.pedro@en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VILLALBA, GERMAN PEDR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gp_villalb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PORTERO, JOSE EDUARD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ELISEI, JAVIER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elisei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VESPRINI, EDUARDO PEDRO</text:p>
          </table:table-cell>
          <table:table-cell office:value-type="string" table:style-name="ce6">
            <text:p>ARRECIFE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fsellart-sa@tod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DELGADO, SERGIO RODOLFO</text:p>
          </table:table-cell>
          <table:table-cell office:value-type="string" table:style-name="ce6">
            <text:p>GENERAL VILLEGA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ycoyen@servicopsa.com.ar</text:p>
          </table:table-cell>
          <table:table-cell table:style-name="ce2"/>
          <table:table-cell table:style-name="ce9"/>
          <table:table-cell office:value-type="string" table:style-name="ce8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14">
            <text:p>SEGURA, MARTIN HORACIO</text:p>
          </table:table-cell>
          <table:table-cell office:value-type="string" table:style-name="ce6">
            <text:p>25 DE MAY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seguram@ciudad.com.ar</text:p>
          </table:table-cell>
          <table:table-cell table:style-name="ce2"/>
          <table:table-cell table:style-name="ce9"/>
          <table:table-cell office:value-type="string" table:style-name="ce8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SANCHEZ, MARTIN ALEJANDRO</text:p>
          </table:table-cell>
          <table:table-cell office:value-type="string" table:style-name="ce6">
            <text:p>MONTE BUEY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gmsanch@southlin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KENNY, JUAN VICENTE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juakenny@wayco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BASCOLO, DINO ARIEL</text:p>
          </table:table-cell>
          <table:table-cell office:value-type="string" table:style-name="ce6">
            <text:p>GALVEZ</text:p>
          </table:table-cell>
          <table:table-cell office:value-type="string" table:style-name="ce6">
            <text:p>SANTA FE</text:p>
          </table:table-cell>
          <table:table-cell table:style-name="ce7"/>
          <table:table-cell table:style-name="ce2"/>
          <table:table-cell office:value-type="string" table:style-name="ce5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MIOTTI, EDUARDO MARCELO</text:p>
          </table:table-cell>
          <table:table-cell office:value-type="string" table:style-name="ce6">
            <text:p>JUSTINIANO POSSE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emmiotti@southlin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BISIO, JOSE MARIA</text:p>
          </table:table-cell>
          <table:table-cell office:value-type="string" table:style-name="ce6">
            <text:p>WENCESLAO ESCALANTE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garronebisio@iverde.dataco33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DRUETTA, DIEGO CARLOS</text:p>
          </table:table-cell>
          <table:table-cell office:value-type="string" table:style-name="ce6">
            <text:p>MONTES DE OCA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PADULLES, NESTOR LUIS</text:p>
          </table:table-cell>
          <table:table-cell office:value-type="string" table:style-name="ce6">
            <text:p>MARCOS JUAREZ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mpadu@southlin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LABROUSSE, ROBERTO FERMIN</text:p>
          </table:table-cell>
          <table:table-cell office:value-type="string" table:style-name="ce6">
            <text:p>DAIREAUX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amafer@ssdnet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CAVERZASI, HUGO DAVID</text:p>
          </table:table-cell>
          <table:table-cell office:value-type="string" table:style-name="ce6">
            <text:p>LAS VARILLAS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caveor@lasvari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DI GERONIMO, MAURICIO MIGUEL</text:p>
          </table:table-cell>
          <table:table-cell office:value-type="string" table:style-name="ce6">
            <text:p>BALCARCE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auricio.digeronimo@scoryg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RUSSO BLANGINI, RAUL ALBERTO</text:p>
          </table:table-cell>
          <table:table-cell office:value-type="string" table:style-name="ce6">
            <text:p>RAFAELA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rrusso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PAGOLA, JUAN JORGE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upjsa@arnet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TIRABASSI, MARIA LUCIANA</text:p>
          </table:table-cell>
          <table:table-cell office:value-type="string" table:style-name="ce6">
            <text:p>PUAN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ltirabassi@s9.coopenet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ORIZI, CARLOS ALBERTO</text:p>
          </table:table-cell>
          <table:table-cell office:value-type="string" table:style-name="ce6">
            <text:p>IDIAZABAL</text:p>
          </table:table-cell>
          <table:table-cell office:value-type="string" table:style-name="ce6">
            <text:p>CORDOBA</text:p>
          </table:table-cell>
          <table:table-cell office:value-type="string" table:style-name="ce7">
            <text:p>orizi@uol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LENTI, LEANDRO MARTIN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KRAAN, GILBERTO</text:p>
          </table:table-cell>
          <table:table-cell office:value-type="string" table:style-name="ce6">
            <text:p>TRES ARROYOS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ebarro@inta.gov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MAGNABOSCO, GABRIEL IGNACI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MAIZ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JOSIFOVICH, JORGE PABL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jorjosi@multinetm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TEJO, HECTOR ALBERT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CAVALLERI, JUAN GUILLERMO</text:p>
          </table:table-cell>
          <table:table-cell office:value-type="string" table:style-name="ce6">
            <text:p>TANDIL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mgcavalleri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MONTIEL, OSVALDO RODOLFO</text:p>
          </table:table-cell>
          <table:table-cell office:value-type="string" table:style-name="ce6">
            <text:p>ALCORTA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agromontiel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BISIO, CARLOS ALBERTO</text:p>
          </table:table-cell>
          <table:table-cell office:value-type="string" table:style-name="ce6">
            <text:p>PERGAMIN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cbisio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GRASSI, JORGE CARLOS</text:p>
          </table:table-cell>
          <table:table-cell office:value-type="string" table:style-name="ce6">
            <text:p>BIGAND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LONCAR, EDUARDO JOSE</text:p>
          </table:table-cell>
          <table:table-cell office:value-type="string" table:style-name="ce6">
            <text:p>JUNIN</text:p>
          </table:table-cell>
          <table:table-cell office:value-type="string" table:style-name="ce6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DE CUNTO, GERMAN ROQUE</text:p>
          </table:table-cell>
          <table:table-cell office:value-type="string" table:style-name="ce6">
            <text:p>CHACABUCO</text:p>
          </table:table-cell>
          <table:table-cell office:value-type="string" table:style-name="ce6">
            <text:p>BUENOS AIRES</text:p>
          </table:table-cell>
          <table:table-cell office:value-type="string" table:style-name="ce7">
            <text:p>decuntog@phibred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ESPINOSA, MARIANO</text:p>
          </table:table-cell>
          <table:table-cell office:value-type="string" table:style-name="ce6">
            <text:p>VENADO TUERTO</text:p>
          </table:table-cell>
          <table:table-cell office:value-type="string" table:style-name="ce6">
            <text:p>SANTA FE</text:p>
          </table:table-cell>
          <table:table-cell office:value-type="string" table:style-name="ce7">
            <text:p>espinosam@phibred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CAMMARATA, DANIEL PEDRO</text:p>
          </table:table-cell>
          <table:table-cell office:value-type="string" table:style-name="ce6">
            <text:p>AREQUITO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VINCIGUERRA, JOSE LUIS</text:p>
          </table:table-cell>
          <table:table-cell office:value-type="string" table:style-name="ce6">
            <text:p>CASILDA</text:p>
          </table:table-cell>
          <table:table-cell office:value-type="string" table:style-name="ce6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MARTINOTTI, JUAN JOSÉ</text:p>
          </table:table-cell>
          <table:table-cell office:value-type="string" table:style-name="ce6">
            <text:p>SAN FRANCISCO</text:p>
          </table:table-cell>
          <table:table-cell office:value-type="string" table:style-name="ce6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TORTUL, HECTOR HORACIO</text:p>
          </table:table-cell>
          <table:table-cell office:value-type="string" table:style-name="ce6">
            <text:p>SAN BENITO SUR</text:p>
          </table:table-cell>
          <table:table-cell office:value-type="string" table:style-name="ce6">
            <text:p>ENTRE RIO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HERRERA, DARIO ALDO</text:p>
          </table:table-cell>
          <table:table-cell office:value-type="string" table:style-name="ce6">
            <text:p>GENERAL RAMIREZ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ingenga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MILDENBERGER, OSCAR ALBERTO</text:p>
          </table:table-cell>
          <table:table-cell office:value-type="string" table:style-name="ce6">
            <text:p>CRESPO</text:p>
          </table:table-cell>
          <table:table-cell office:value-type="string" table:style-name="ce6">
            <text:p>ENTRE RIOS</text:p>
          </table:table-cell>
          <table:table-cell office:value-type="string" table:style-name="ce7">
            <text:p>lar@satlink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PAOLUCCI, OMAR JOSÉ</text:p>
          </table:table-cell>
          <table:table-cell office:value-type="string" table:style-name="ce6">
            <text:p>SALTO</text:p>
          </table:table-cell>
          <table:table-cell office:value-type="string" table:style-name="ce6">
            <text:p>BUENOS AIRES</text:p>
          </table:table-cell>
          <table:table-cell office:value-type="string" table:style-name="ce11">
            <text:p>paolucciomar@imagen-net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9">
            <text:p>ABRATE, <text:s/>RAFAEL FRANCISCO</text:p>
          </table:table-cell>
          <table:table-cell office:value-type="string" table:style-name="ce9">
            <text:p>AREQUI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copioareq@bigfoot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9">
            <text:p>POETA, CARLOS ALBERTO</text:p>
          </table:table-cell>
          <table:table-cell office:value-type="string" table:style-name="ce9">
            <text:p>MARIA SUSAN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9">
            <text:p>MAZZOCATTO, DIEGO ALBERTO</text:p>
          </table:table-cell>
          <table:table-cell office:value-type="string" table:style-name="ce9">
            <text:p>PORTEÑ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oopganadera@cspp.dataco34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9">
            <text:p>CANDELERO, HERNÁN SANTIAGO</text:p>
          </table:table-cell>
          <table:table-cell office:value-type="string" table:style-name="ce9">
            <text:p>PORTEÑ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oopganadera@cspp.dataco34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9">
            <text:p>GUTIERREZ, SERGIO ENRIQUE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geaconsultora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9">
            <text:p>CINTO, IRIS MARIA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9">
            <text:p>DEL PORTO, ANALIA MIRTA P.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dpintos@gamma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9">
            <text:p>AZCOAGA, JUAN JOSE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granero@telete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9">
            <text:p>ALBORNOZ, OSCAR JOSE MIGUEL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granero@telete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9">
            <text:p>CIAN, ARTURO OSCAR ABELARDO</text:p>
          </table:table-cell>
          <table:table-cell office:value-type="string" table:style-name="ce9">
            <text:p>HASENKAMP</text:p>
          </table:table-cell>
          <table:table-cell office:value-type="string" table:style-name="ce9">
            <text:p>ENTRE RIO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9">
            <text:p>PAUL, MIGUEL ANGEL</text:p>
          </table:table-cell>
          <table:table-cell office:value-type="string" table:style-name="ce9">
            <text:p>CRESPO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paulmiguel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9">
            <text:p>RODRIGUEZ, DANIEL SILVANO</text:p>
          </table:table-cell>
          <table:table-cell office:value-type="string" table:style-name="ce9">
            <text:p>VIALE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martingrande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9">
            <text:p>RICCARDO, ROGELIO MATEO</text:p>
          </table:table-cell>
          <table:table-cell office:value-type="string" table:style-name="ce9">
            <text:p>RAMIREZ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coopar@satlink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9">
            <text:p>VALENTINUZ, EDUARDO LUIS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elv@sagemul.satlink.net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9">
            <text:p>BRACCO, JUAN ALBERTO</text:p>
          </table:table-cell>
          <table:table-cell office:value-type="string" table:style-name="ce9">
            <text:p>CRUZ ALT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faarteaga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9">
            <text:p>TARDIVO, JOSE MARIA</text:p>
          </table:table-cell>
          <table:table-cell office:value-type="string" table:style-name="ce9">
            <text:p>OLIVERO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mtardivo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9">
            <text:p>CABANELLAS, JOSE LUIS</text:p>
          </table:table-cell>
          <table:table-cell office:value-type="string" table:style-name="ce9">
            <text:p>MACIEL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9">
            <text:p>IOCCO, MARIANO</text:p>
          </table:table-cell>
          <table:table-cell office:value-type="string" table:style-name="ce9">
            <text:p>CORONEL BOGAD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rianoiocc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9">
            <text:p>CARCAMO, ROBERTO</text:p>
          </table:table-cell>
          <table:table-cell office:value-type="string" table:style-name="ce9">
            <text:p>FUNES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9">
            <text:p>PAGNONI, RAUL ENRIQUE</text:p>
          </table:table-cell>
          <table:table-cell office:value-type="string" table:style-name="ce9">
            <text:p>MACIEL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9">
            <text:p>KAUFELLER, CARLOS ALBERTO</text:p>
          </table:table-cell>
          <table:table-cell office:value-type="string" table:style-name="ce9">
            <text:p>CAÑADA DE GOMEZ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9">
            <text:p>NINFI, DANIEL RICARDO</text:p>
          </table:table-cell>
          <table:table-cell office:value-type="string" table:style-name="ce9">
            <text:p>CORRE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9">
            <text:p>SENN, JORGE FABIAN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9">
            <text:p>REDOLFI, FELIX DOMINGO</text:p>
          </table:table-cell>
          <table:table-cell office:value-type="string" table:style-name="ce9">
            <text:p>SASTR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emosem@sm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9">
            <text:p>GIROTTI, DIEGO ANDRES</text:p>
          </table:table-cell>
          <table:table-cell office:value-type="string" table:style-name="ce9">
            <text:p>BIGAND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iego_girot@yahoo.es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9">
            <text:p>FINA, GERMAN ALBERTO</text:p>
          </table:table-cell>
          <table:table-cell office:value-type="string" table:style-name="ce9">
            <text:p>ALCOR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ermanfina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9">
            <text:p>WARD, JORGE DIEGO</text:p>
          </table:table-cell>
          <table:table-cell office:value-type="string" table:style-name="ce9">
            <text:p>TEODELIN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9">
            <text:p>STECHINA, RICARDO JUAN</text:p>
          </table:table-cell>
          <table:table-cell office:value-type="string" table:style-name="ce9">
            <text:p>AVELLANED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9">
            <text:p>LOVISA, RENE A.</text:p>
          </table:table-cell>
          <table:table-cell office:value-type="string" table:style-name="ce9">
            <text:p>AVELLANED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9">
            <text:p>PATRICELLI, LEANDRO FABIAN</text:p>
          </table:table-cell>
          <table:table-cell office:value-type="string" table:style-name="ce9">
            <text:p>CALCHAQUI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ooping@cosema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9">
            <text:p>MASSAT, DIEGO HERNAN</text:p>
          </table:table-cell>
          <table:table-cell office:value-type="string" table:style-name="ce9">
            <text:p>RECONQUIS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iegomassat@uo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9">
            <text:p>TOSI, EMILIO LUIS</text:p>
          </table:table-cell>
          <table:table-cell office:value-type="string" table:style-name="ce9">
            <text:p>ARMSTRONG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adal@mcg.org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9">
            <text:p>LUZZI, AVELINO PEDRO</text:p>
          </table:table-cell>
          <table:table-cell office:value-type="string" table:style-name="ce9">
            <text:p>ARMSTRONG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9">
            <text:p>FRATINI, ADALBERTO ANTONI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9">
            <text:p>NARDI, OSCAR ENRIQUE</text:p>
          </table:table-cell>
          <table:table-cell office:value-type="string" table:style-name="ce9">
            <text:p>ZAVALL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9">
            <text:p>VAGO, ALBERTO DANIEL</text:p>
          </table:table-cell>
          <table:table-cell office:value-type="string" table:style-name="ce9">
            <text:p>CASILD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9">
            <text:p>SCHPEIR, CARLOS JOSE</text:p>
          </table:table-cell>
          <table:table-cell office:value-type="string" table:style-name="ce9">
            <text:p>RECONQUIS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sferti@tr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9">
            <text:p>SEBBEN, CLAUDIO ELEUTERI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9">
            <text:p>BERTINO, HORACIO LUIS</text:p>
          </table:table-cell>
          <table:table-cell office:value-type="string" table:style-name="ce9">
            <text:p>MONTES DE OC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9">
            <text:p>DIAZ KELLY, ALEJANDRO BENJAMIN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9">
            <text:p>QUIROGA, NESTOR GUSTAVO</text:p>
          </table:table-cell>
          <table:table-cell office:value-type="string" table:style-name="ce9">
            <text:p>NAVAR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omarecheverry@ise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9">
            <text:p>BURON, ENRIQUE BELTRAN</text:p>
          </table:table-cell>
          <table:table-cell office:value-type="string" table:style-name="ce9">
            <text:p>CORONEL PRINGL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buron@pringles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9">
            <text:p>LIZASO, ALBERTO RAFAEL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theiler@marmett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9">
            <text:p>PLANO, JOSE ANIBAL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u2fcy@wayco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9">
            <text:p>THOMAS, LIONEL ROBINSON</text:p>
          </table:table-cell>
          <table:table-cell office:value-type="string" table:style-name="ce9">
            <text:p>CAPITAL FEDERAL</text:p>
          </table:table-cell>
          <table:table-cell table:style-name="ce9"/>
          <table:table-cell office:value-type="string" table:style-name="ce7">
            <text:p>rthomas@arnet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9">
            <text:p>GALASSI, DIEGO JAVIER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alassijensen@wayco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9">
            <text:p>EZCURRA, GUILLERMO VICTOR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ez@cibergam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9">
            <text:p>ADORANTE, GUSTAVO DANIEL</text:p>
          </table:table-cell>
          <table:table-cell office:value-type="string" table:style-name="ce9">
            <text:p>TOTOR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adorante_ttr@afas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9">
            <text:p>FUENTES, JOSÉ BARTOLOMÉ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sebfuentes@infovia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9">
            <text:p>BERESIARTE, MIRTA SUSANA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9">
            <text:p>DECHANZI, DANIEL IGNACIO</text:p>
          </table:table-cell>
          <table:table-cell office:value-type="string" table:style-name="ce9">
            <text:p>RAMIREZ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ingenga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9">
            <text:p>PERROTTA, JORGE PEDR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pp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9">
            <text:p>QUETGLAS, JUAN MANUEL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quetglasjm@phibred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MAIZ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9">
            <text:p>BRESSAN, JORGE OSCAR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edias@imagen.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9">
            <text:p>BARON, JUAN JOSE</text:p>
          </table:table-cell>
          <table:table-cell office:value-type="string" table:style-name="ce9">
            <text:p>LOBE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baron@telete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9">
            <text:p>RIPANTI, NESTOR ADRIAN</text:p>
          </table:table-cell>
          <table:table-cell office:value-type="string" table:style-name="ce9">
            <text:p>LEONE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oopagrileo@coyspu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9">
            <text:p>HERNANDEZ, LEONARDO RAMON</text:p>
          </table:table-cell>
          <table:table-cell office:value-type="string" table:style-name="ce9">
            <text:p>GENERAL DEHEZA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9">
            <text:p>CORONATO, FABIAN DANIEL BELISARIO R.</text:p>
          </table:table-cell>
          <table:table-cell office:value-type="string" table:style-name="ce9">
            <text:p>NOETINGER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oopbel@coyspu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9">
            <text:p>CAVALLO, FERNANDO ABEL</text:p>
          </table:table-cell>
          <table:table-cell office:value-type="string" table:style-name="ce9">
            <text:p>OLIVA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9">
            <text:p>GELICH, MIGUEL ANGEL</text:p>
          </table:table-cell>
          <table:table-cell office:value-type="string" table:style-name="ce9">
            <text:p>OLIV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iguelgelich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9">
            <text:p>NISI, EDGAR ARIEL</text:p>
          </table:table-cell>
          <table:table-cell office:value-type="string" table:style-name="ce9">
            <text:p>FIRMAT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oopucle@enred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9">
            <text:p>ALBERT, ESTELA ALICI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stelaalbert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9">
            <text:p>BROGLIA, CRISTIAN LUJAN</text:p>
          </table:table-cell>
          <table:table-cell office:value-type="string" table:style-name="ce9">
            <text:p>VILLA CAÑÁS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9">
            <text:p>MROZEK, FERNANDO LEON</text:p>
          </table:table-cell>
          <table:table-cell office:value-type="string" table:style-name="ce9">
            <text:p>BRAGAD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nsumobragado@acacoop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9">
            <text:p>BRASSESCO, RAUL FRANCISCO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geaconsultora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9">
            <text:p>CASCIANI, JOSE LUIS FLORINDO</text:p>
          </table:table-cell>
          <table:table-cell office:value-type="string" table:style-name="ce9">
            <text:p>CORONEL BOGAD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9">
            <text:p>FANTINO, ROGELIO ESTEBAN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rfantino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9">
            <text:p>PERZI, JOSE CARLOS</text:p>
          </table:table-cell>
          <table:table-cell office:value-type="string" table:style-name="ce9">
            <text:p>NOETINGER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oopbel@coyspu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9">
            <text:p>NEGRI, HUGO MARCELO</text:p>
          </table:table-cell>
          <table:table-cell office:value-type="string" table:style-name="ce9">
            <text:p>SUARDI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grocon@suard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9">
            <text:p>VERA, CARLOS ALBERTO</text:p>
          </table:table-cell>
          <table:table-cell office:value-type="string" table:style-name="ce9">
            <text:p>LABOULAY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vera@laboulaye.dataco19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9">
            <text:p>EULA, NESTOR JAVIER</text:p>
          </table:table-cell>
          <table:table-cell office:value-type="string" table:style-name="ce9">
            <text:p>HERNANDO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9">
            <text:p>BOLATTI, MARCELO JUAN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bolatti@tutopia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9">
            <text:p>PONTE, JOSÉ LUIS</text:p>
          </table:table-cell>
          <table:table-cell office:value-type="string" table:style-name="ce9">
            <text:p>MARCOS JUAREZ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9">
            <text:p>QUINODOZ, OMAR ILDEFONSO</text:p>
          </table:table-cell>
          <table:table-cell office:value-type="string" table:style-name="ce9">
            <text:p>SAN MARCOS SUD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9">
            <text:p>PERPIÑA, MARIA FERNANDA</text:p>
          </table:table-cell>
          <table:table-cell office:value-type="string" table:style-name="ce9">
            <text:p>ISLA VERD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fperpign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9">
            <text:p>DOBAL, CARLOS</text:p>
          </table:table-cell>
          <table:table-cell office:value-type="string" table:style-name="ce9">
            <text:p>RUFIN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dobal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9">
            <text:p>PENNELLA, RAFAEL ALEJANDRO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9">
            <text:p>PEARSON, FEDERICO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perarson@cyh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9">
            <text:p>DEVAUX, PABLO GUILLERMO</text:p>
          </table:table-cell>
          <table:table-cell office:value-type="string" table:style-name="ce9">
            <text:p>BAHIA BLANC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diluca@criba.edu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9">
            <text:p>CARBALLO, LUIS OSCAR</text:p>
          </table:table-cell>
          <table:table-cell office:value-type="string" table:style-name="ce9">
            <text:p>RECONQUIST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9">
            <text:p>TIBALDI, CARLOS ALBERTO</text:p>
          </table:table-cell>
          <table:table-cell office:value-type="string" table:style-name="ce9">
            <text:p>SASTRE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9">
            <text:p>MUGURUZA, LUCIO JORGE</text:p>
          </table:table-cell>
          <table:table-cell office:value-type="string" table:style-name="ce9">
            <text:p>BELL VIL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epcescri@southlin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9">
            <text:p>SIMONE, GUILLERMO ARTURO</text:p>
          </table:table-cell>
          <table:table-cell office:value-type="string" table:style-name="ce9">
            <text:p>PABLO NOGU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simone@criaderosp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9">
            <text:p>BAUZA, NESTOR HORACI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nestorbauza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9">
            <text:p>FULCHERI, MARTIN GUSTAVO</text:p>
          </table:table-cell>
          <table:table-cell office:value-type="string" table:style-name="ce9">
            <text:p>VILLA CAÑÁS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9">
            <text:p>PRIETO, GABRIEL MARIA</text:p>
          </table:table-cell>
          <table:table-cell office:value-type="string" table:style-name="ce9">
            <text:p>ARROYO SEC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prieto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9">
            <text:p>TARULLO, CLAUDIO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ferrari@rcc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9">
            <text:p>MARIN, GREGORIO LUIS</text:p>
          </table:table-cell>
          <table:table-cell office:value-type="string" table:style-name="ce9">
            <text:p>PUJA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noap@knet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9">
            <text:p>LAUGERO, RENZO DANIEL</text:p>
          </table:table-cell>
          <table:table-cell office:value-type="string" table:style-name="ce9">
            <text:p>IRIART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laugero@yaho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9">
            <text:p>CHIAVARINO, LUIS ALBERTO</text:p>
          </table:table-cell>
          <table:table-cell office:value-type="string" table:style-name="ce9">
            <text:p>ROJAS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9">
            <text:p>MAURO, GRACIELA ROSA</text:p>
          </table:table-cell>
          <table:table-cell office:value-type="string" table:style-name="ce9">
            <text:p>POZO DEL MOL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suppocereales@delmoll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9">
            <text:p>BORGOGNO, ANDREA MARISA</text:p>
          </table:table-cell>
          <table:table-cell office:value-type="string" table:style-name="ce9">
            <text:p>S.M.DE TUCUMAN</text:p>
          </table:table-cell>
          <table:table-cell office:value-type="string" table:style-name="ce9">
            <text:p>TUCUMAN</text:p>
          </table:table-cell>
          <table:table-cell table:style-name="ce7"/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9">
            <text:p>COSTA, ANGEL OSCAR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ngelcosta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9">
            <text:p>GINDIN, EDUARDO RUBEN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duardogindin@netdigit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9">
            <text:p>ROSASCO ODRIOZOLA, IGNACIO MARIA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aulajardines@infovia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9">
            <text:p>PÉREZ, ALICIA BEATRIZ</text:p>
          </table:table-cell>
          <table:table-cell office:value-type="string" table:style-name="ce9">
            <text:p>MARCOS JUAREZ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sueldo@coyspu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9">
            <text:p>FERREYRA, DIEGO JAVIER</text:p>
          </table:table-cell>
          <table:table-cell office:value-type="string" table:style-name="ce9">
            <text:p>VED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iegof@en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9">
            <text:p>LANZAVECCHIA, LUIS A.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ubrela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9">
            <text:p>DRUETTO, DIEGO ALEJANDRO</text:p>
          </table:table-cell>
          <table:table-cell office:value-type="string" table:style-name="ce9">
            <text:p>SUNCHALES</text:p>
          </table:table-cell>
          <table:table-cell office:value-type="string" table:style-name="ce9">
            <text:p>SANTA FE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9">
            <text:p>DRUETTO, JAVIER LEONARDO</text:p>
          </table:table-cell>
          <table:table-cell office:value-type="string" table:style-name="ce9">
            <text:p>SUNCHAL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avier@druett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9">
            <text:p>MILJEVIC, RAUL ALBERTO</text:p>
          </table:table-cell>
          <table:table-cell office:value-type="string" table:style-name="ce9">
            <text:p>ALCOR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iljevic@alco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9">
            <text:p>REY, JOSE LUIS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oselrey@inter-ca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9">
            <text:p>USTARROZ, JORGE ENRIQUE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gnecochea@telete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9">
            <text:p>FRANCHINO, HÉCTOR ALBERTO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ranchinos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9">
            <text:p>PÉREZ, SILVIA NOEMÍ</text:p>
          </table:table-cell>
          <table:table-cell office:value-type="string" table:style-name="ce9">
            <text:p>JAMES CRAIK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silvianoemiperez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9">
            <text:p>ROVERE, HORACIO AGUSTÍN</text:p>
          </table:table-cell>
          <table:table-cell office:value-type="string" table:style-name="ce9">
            <text:p>LAS ROSAS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9">
            <text:p>BIELSA, DOMINGO DANIEL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ulietab@fonosu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9">
            <text:p>WEDER, EDIT CRISTINA</text:p>
          </table:table-cell>
          <table:table-cell office:value-type="string" table:style-name="ce9">
            <text:p>HUMBOLDT</text:p>
          </table:table-cell>
          <table:table-cell office:value-type="string" table:style-name="ce9">
            <text:p>SANTA FE</text:p>
          </table:table-cell>
          <table:table-cell office:value-type="string" table:style-name="ce15">
            <text:p>eweder_hmb@afascl.coop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9">
            <text:p>BOVETTI, HERNAN EZEQUIEL</text:p>
          </table:table-cell>
          <table:table-cell office:value-type="string" table:style-name="ce9">
            <text:p>ALEJANDRO ROC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hernanbovett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9">
            <text:p>DAHIR, JORGE ALBERTO</text:p>
          </table:table-cell>
          <table:table-cell office:value-type="string" table:style-name="ce9">
            <text:p>TRES LOM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orerosem@ssd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9">
            <text:p>GOENAGA, DANTE ROBERTO</text:p>
          </table:table-cell>
          <table:table-cell office:value-type="string" table:style-name="ce9">
            <text:p>VILLA RAMALLO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9">
            <text:p>BERGAMASCO, HUGO FERNANDO</text:p>
          </table:table-cell>
          <table:table-cell office:value-type="string" table:style-name="ce9">
            <text:p>BIGAND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kibig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9">
            <text:p>SCIOLI, DANIEL EDUARDO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9">
            <text:p>SGRECCIA, JOSE LUIS</text:p>
          </table:table-cell>
          <table:table-cell office:value-type="string" table:style-name="ce9">
            <text:p>CARLOS PELLEGRINI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9">
            <text:p>GANCHEGUI, SANTIAGO</text:p>
          </table:table-cell>
          <table:table-cell office:value-type="string" table:style-name="ce9">
            <text:p>COLÓ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ganchegui@s11,coop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MAIZ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9">
            <text:p>GODINO, MARCELO JUAN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MAIZ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9">
            <text:p>COLANERI, ADRIAN DARIO</text:p>
          </table:table-cell>
          <table:table-cell office:value-type="string" table:style-name="ce9">
            <text:p>JUNÍ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ereagrosrl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9">
            <text:p>MARTÍN, RICARDO MIGUEL</text:p>
          </table:table-cell>
          <table:table-cell office:value-type="string" table:style-name="ce9">
            <text:p>SANTA FÉ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9">
            <text:p>PONTONI, CARLOS</text:p>
          </table:table-cell>
          <table:table-cell office:value-type="string" table:style-name="ce9">
            <text:p>CAÑADA DE GÓM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ponto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9">
            <text:p>ZEN, OSCAR RUBEN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ozen@cajaingenieria.org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9">
            <text:p>CARIGNANO, GERARDO FABIO</text:p>
          </table:table-cell>
          <table:table-cell office:value-type="string" table:style-name="ce9">
            <text:p>FREYR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fcarignano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9">
            <text:p>CASTAÑOS ZEMBORAIN, JUAN MANUEL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mczemborain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9">
            <text:p>ITURRALDE, JOSE LUIS</text:p>
          </table:table-cell>
          <table:table-cell office:value-type="string" table:style-name="ce9">
            <text:p>RAUCH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liturralde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9">
            <text:p>CARDINALE, RICARDO JAVIER</text:p>
          </table:table-cell>
          <table:table-cell office:value-type="string" table:style-name="ce9">
            <text:p>SAN ISID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cardin@attglobal.net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9">
            <text:p>CANTALE, MAURICIO ALBERT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mcant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9">
            <text:p>SELLARI, DANIEL ALBERTO</text:p>
          </table:table-cell>
          <table:table-cell office:value-type="string" table:style-name="ce9">
            <text:p>CHAÑAR LADEAD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oopberabevu@enred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9">
            <text:p>MOLINERO, GERARDO JAVIER</text:p>
          </table:table-cell>
          <table:table-cell office:value-type="string" table:style-name="ce9">
            <text:p>ADELIA MARIA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9">
            <text:p>KOKOYACZUK, JOSÉ ALBERTO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groser@humboldt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9">
            <text:p>GOMEZ, RAMÓN ALBERTO</text:p>
          </table:table-cell>
          <table:table-cell office:value-type="string" table:style-name="ce9">
            <text:p>CAVANAGH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omingo@capelonisemillas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9">
            <text:p>BONFIL, DARÍO ADRIÁN</text:p>
          </table:table-cell>
          <table:table-cell office:value-type="string" table:style-name="ce9">
            <text:p>EL TRÉBOL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9">
            <text:p>LLOVERA, GUILLERMO EDUARD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9">
            <text:p>NIOI, JORGE ALBERTO ANTONIO</text:p>
          </table:table-cell>
          <table:table-cell office:value-type="string" table:style-name="ce9">
            <text:p>SANTA CLARA DE BUENA VIS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orge@nio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9">
            <text:p>FERNÁNDEZ, SEBASTIÁN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ebastianf27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9">
            <text:p>KEILTY, DIEGO MARTÍN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mkeilty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9">
            <text:p>BOIXADERA, LEONARDO ANDRÉS</text:p>
          </table:table-cell>
          <table:table-cell office:value-type="string" table:style-name="ce9">
            <text:p>CASILD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casado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9">
            <text:p>BERTOLACCINI, CARLOS MARTÍN</text:p>
          </table:table-cell>
          <table:table-cell office:value-type="string" table:style-name="ce9">
            <text:p>RAFAEL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mbrafael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9">
            <text:p>ALBRECHT, JULIO CÉSAR</text:p>
          </table:table-cell>
          <table:table-cell office:value-type="string" table:style-name="ce9">
            <text:p>MARÍA JUA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.albrecht@sm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9">
            <text:p>GALETTO, EDUARDO ARTEMIO</text:p>
          </table:table-cell>
          <table:table-cell office:value-type="string" table:style-name="ce9">
            <text:p>CAÑADA ROSQUÍN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9">
            <text:p>SENETINER, ALBERTO CARLOS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enetiner@satlink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9">
            <text:p>GLAVE, SERGIO ADOLFO</text:p>
          </table:table-cell>
          <table:table-cell office:value-type="string" table:style-name="ce9">
            <text:p>DARREGUEIR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esco@darregueir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9">
            <text:p>FERNÁNDEZ, FRANCISCO FÉLIX</text:p>
          </table:table-cell>
          <table:table-cell office:value-type="string" table:style-name="ce9">
            <text:p>VILLA DEL ROSARIO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9">
            <text:p>ROSSI MATTIS, CRISTIAN CARLOS</text:p>
          </table:table-cell>
          <table:table-cell office:value-type="string" table:style-name="ce9">
            <text:p>OLIV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insumovrosario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9">
            <text:p>ZANGUITU, MARILINA</text:p>
          </table:table-cell>
          <table:table-cell office:value-type="string" table:style-name="ce9">
            <text:p>HUANGUELE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nsumohuanguelen@acacoop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9">
            <text:p>BIZET, HERNÁN DARÍO</text:p>
          </table:table-cell>
          <table:table-cell office:value-type="string" table:style-name="ce9">
            <text:p>CRUZ ALT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bizeth@id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9">
            <text:p>DRAGO, JORGE ENRIQUE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9">
            <text:p>SOSA, MARIO RICARDO</text:p>
          </table:table-cell>
          <table:table-cell office:value-type="string" table:style-name="ce9">
            <text:p>BERABEVU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fiordrenzi@enredes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9">
            <text:p>AYGE, MIRTA CRISTINA</text:p>
          </table:table-cell>
          <table:table-cell office:value-type="string" table:style-name="ce9">
            <text:p>GENERAL VILLEG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ygen@servicoop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9">
            <text:p>ALVAREZ, GUSTAVO DANIEL</text:p>
          </table:table-cell>
          <table:table-cell office:value-type="string" table:style-name="ce9">
            <text:p>GENERAL VILLEG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ustavoa@servicoop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9">
            <text:p>FORMICA, JORGE</text:p>
          </table:table-cell>
          <table:table-cell office:value-type="string" table:style-name="ce9">
            <text:p>BELL VIL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orgeformica@agronomialid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9">
            <text:p>MIGNACCO, JORGE ALBERTO</text:p>
          </table:table-cell>
          <table:table-cell office:value-type="string" table:style-name="ce9">
            <text:p>ARIA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mignacco@arias-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9">
            <text:p>SERRA. OMAR CLEMENTE</text:p>
          </table:table-cell>
          <table:table-cell office:value-type="string" table:style-name="ce9">
            <text:p>AREQUITO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9">
            <text:p>BORSARELLI, JORGE OSCAR</text:p>
          </table:table-cell>
          <table:table-cell office:value-type="string" table:style-name="ce9">
            <text:p>SAN MARTIN DE LAS ESCOBAS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9">
            <text:p>BALAÑÁ, FABIÁN ARIEL</text:p>
          </table:table-cell>
          <table:table-cell office:value-type="string" table:style-name="ce9">
            <text:p>CARCARAÑÁ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ooperativa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PERIALES, HUGO RICARDO</text:p>
          </table:table-cell>
          <table:table-cell office:value-type="string" table:style-name="ce17">
            <text:p>SANCTI SPIRITU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sumos_coopagri@coopsanct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9">
            <text:p>ATENCIO, JAVIER HORACIO</text:p>
          </table:table-cell>
          <table:table-cell office:value-type="string" table:style-name="ce9">
            <text:p>DIAMANTE</text:p>
          </table:table-cell>
          <table:table-cell office:value-type="string" table:style-name="ce9">
            <text:p>ENTRE RIOS</text:p>
          </table:table-cell>
          <table:table-cell office:value-type="string" table:style-name="ce21">
            <text:p>javierate@hotmail.com</text:p>
          </table:table-cell>
          <table:table-cell office:value-type="string" table:style-name="ce26">
            <text:p>SOJA</text:p>
          </table:table-cell>
          <table:table-cell office:value-type="string" table:style-name="ce25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9">
            <text:p>BARBERO, GUILLERMO DANIEL</text:p>
          </table:table-cell>
          <table:table-cell office:value-type="string" table:style-name="ce9">
            <text:p>LANÚS OESTE</text:p>
          </table:table-cell>
          <table:table-cell office:value-type="string" table:style-name="ce7">
            <text:p>BUENOS AIRES</text:p>
          </table:table-cell>
          <table:table-cell office:value-type="string" table:style-name="ce44">
            <text:p>guillermo.barbero@molinos.com.ar</text:p>
          </table:table-cell>
          <table:table-cell table:style-name="ce45"/>
          <table:table-cell office:value-type="string" table:style-name="ce46">
            <text:p>TRIGO</text:p>
          </table:table-cell>
          <table:table-cell table:style-name="ce39"/>
          <table:table-cell table:number-columns-repeated="16376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43">
            <text:p>FALCO, RUBÉN CÉSAR PEDRO</text:p>
          </table:table-cell>
          <table:table-cell office:value-type="string" table:style-name="ce9">
            <text:p>RIO CUARTO</text:p>
          </table:table-cell>
          <table:table-cell office:value-type="string" table:style-name="ce7">
            <text:p>CORDOBA</text:p>
          </table:table-cell>
          <table:table-cell office:value-type="string" table:style-name="ce47">
            <text:p>criaderoingfalco@yahoo.com.ar</text:p>
          </table:table-cell>
          <table:table-cell table:style-name="ce45"/>
          <table:table-cell table:style-name="ce46"/>
          <table:table-cell office:value-type="string" table:style-name="ce3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9">
            <text:p>IANNI, JOSÉ GUILLERMO</text:p>
          </table:table-cell>
          <table:table-cell office:value-type="string" table:style-name="ce9">
            <text:p>CHOVET</text:p>
          </table:table-cell>
          <table:table-cell office:value-type="string" table:style-name="ce9">
            <text:p>SANTA FE</text:p>
          </table:table-cell>
          <table:table-cell office:value-type="string" table:style-name="ce30">
            <text:p>joseianni@pampacom.com.ar</text:p>
          </table:table-cell>
          <table:table-cell office:value-type="string" table:style-name="ce31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9">
            <text:p>PAGELLA, JUAN PABLO</text:p>
          </table:table-cell>
          <table:table-cell office:value-type="string" table:style-name="ce9">
            <text:p>QUEMÚ QUEMÚ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pablo@cerealesquemu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9">
            <text:p>ARRIANDO, LISANDRO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9">
            <text:p>SANCHEZ, MARÍA GABRIELA</text:p>
          </table:table-cell>
          <table:table-cell office:value-type="string" table:style-name="ce9">
            <text:p>MERLO</text:p>
          </table:table-cell>
          <table:table-cell office:value-type="string" table:style-name="ce9">
            <text:p>SAN LUIS</text:p>
          </table:table-cell>
          <table:table-cell office:value-type="string" table:style-name="ce7">
            <text:p>mgaguirre@merlo-sl,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9">
            <text:p>LÓPEZ, JAVIER ESTEBAN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alopez2002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9">
            <text:p>CORTEZ, JOSÉ LUIS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orteza@imagen-net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9">
            <text:p>MADARIAGA, MAURICIO E.</text:p>
          </table:table-cell>
          <table:table-cell office:value-type="string" table:style-name="ce9">
            <text:p>GUAMINI</text:p>
          </table:table-cell>
          <table:table-cell office:value-type="string" table:style-name="ce9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9">
            <text:p>BUSCHITTARI, DIEGO LUJÁN</text:p>
          </table:table-cell>
          <table:table-cell office:value-type="string" table:style-name="ce9">
            <text:p>CHABÁ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obru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9">
            <text:p>MATTIA, JULIO CESAR</text:p>
          </table:table-cell>
          <table:table-cell office:value-type="string" table:style-name="ce9">
            <text:p>CHIVILCOY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ttia@chivilcoy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9">
            <text:p>THOMAS, ENRIQUE JORGE</text:p>
          </table:table-cell>
          <table:table-cell office:value-type="string" table:style-name="ce9">
            <text:p>LA DUL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jthomas@data54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9">
            <text:p>PREVIGLIANO, HUGO FRANCISCO</text:p>
          </table:table-cell>
          <table:table-cell office:value-type="string" table:style-name="ce9">
            <text:p>ARRECIF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hugoprevi@todd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9">
            <text:p>IBAÑEZ, JUAN RAMÓN</text:p>
          </table:table-cell>
          <table:table-cell office:value-type="string" table:style-name="ce9">
            <text:p>CIUDAD EVIT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.ibanez@molinos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9">
            <text:p>MAIBON ACUÑA, CLAUDIO LUJÁN</text:p>
          </table:table-cell>
          <table:table-cell office:value-type="string" table:style-name="ce9">
            <text:p>9 DE JULI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claudiomaibon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9">
            <text:p>GUOZDEN, HERNÁN ENRIQUE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uozden@cech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9">
            <text:p>MAURO, HERNÁN EDUARD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hernanmauro.bioceres.com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9">
            <text:p>SANCHEZ, PABLO FERNANDO</text:p>
          </table:table-cell>
          <table:table-cell office:value-type="string" table:style-name="ce9">
            <text:p>FIRMAT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ablo.sanchez@proseme.com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9">
            <text:p>JUSTRIBO GUSTAVO</text:p>
          </table:table-cell>
          <table:table-cell office:value-type="string" table:style-name="ce9">
            <text:p>HUGH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justribo@3-e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9">
            <text:p>PERALTA, ESTEBAN ANDRES</text:p>
          </table:table-cell>
          <table:table-cell office:value-type="string" table:style-name="ce9">
            <text:p>BOUQUET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stebanandresperalta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9">
            <text:p>BOTTA, RODOLFO EDGARDO</text:p>
          </table:table-cell>
          <table:table-cell office:value-type="string" table:style-name="ce9">
            <text:p>BELLA VIST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botta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9">
            <text:p>CASADO, FERNANDO JAVIER</text:p>
          </table:table-cell>
          <table:table-cell office:value-type="string" table:style-name="ce9">
            <text:p>CHIVILCOY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jcasado@yaho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9">
            <text:p>CORNEJO, JAVIER OSCAR</text:p>
          </table:table-cell>
          <table:table-cell office:value-type="string" table:style-name="ce9">
            <text:p>GRAL.GALARZ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agroquimicos@comlaprotecto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9">
            <text:p>CORRAL, HERNAN RAUL</text:p>
          </table:table-cell>
          <table:table-cell office:value-type="string" table:style-name="ce9">
            <text:p>BRAGAD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hcorral@labragadense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9">
            <text:p>COLL, GASTON</text:p>
          </table:table-cell>
          <table:table-cell office:value-type="string" table:style-name="ce9">
            <text:p>LAS FLO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flores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9">
            <text:p>DUBOIS, LUIS ALBERTO</text:p>
          </table:table-cell>
          <table:table-cell office:value-type="string" table:style-name="ce9">
            <text:p>JUAN N FERNAND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grotecnica@jnf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9">
            <text:p>ETCHEVERRY, MARIA VICTORIA</text:p>
          </table:table-cell>
          <table:table-cell office:value-type="string" table:style-name="ce9">
            <text:p>NAVAR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victoriaetcheverry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9">
            <text:p>FERREIRO, SERGIO HORACIO</text:p>
          </table:table-cell>
          <table:table-cell office:value-type="string" table:style-name="ce9">
            <text:p>DIAMANTE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sergio_ferreiro@agrotecnicalitor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9">
            <text:p>GONZALEZ, MAXIMILIANO</text:p>
          </table:table-cell>
          <table:table-cell office:value-type="string" table:style-name="ce9">
            <text:p>BIGAND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unsumoscoopbigand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9">
            <text:p>GAZZOLA, JULIAN FRANCISCO</text:p>
          </table:table-cell>
          <table:table-cell office:value-type="string" table:style-name="ce9">
            <text:p>S.J.DE LA ESQUI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lguayabo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9">
            <text:p>GORANDI, DANIEL JOSE</text:p>
          </table:table-cell>
          <table:table-cell office:value-type="string" table:style-name="ce9">
            <text:p>AREQUI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emillerocardini@hotmail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9">
            <text:p>LOZANO, HERNAN LEONEL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hernanlozano@rtel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9">
            <text:p>LABORDE, JUAN OSCAR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rdales@speedy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9">
            <text:p>MASAT, PABLO ANDRES</text:p>
          </table:table-cell>
          <table:table-cell office:value-type="string" table:style-name="ce9">
            <text:p>RECONQUIS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ablomasat@agrolun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9">
            <text:p>MAGGIO, CRISTIAN ARIEL</text:p>
          </table:table-cell>
          <table:table-cell office:value-type="string" table:style-name="ce9">
            <text:p>SAN ANDRES DE GILE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cristian_maggio@cosechasargentin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9">
            <text:p>MAINI, LUCAS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mainilucas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9">
            <text:p>MISEREZ, HERNAN GUSTAVO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h.miseret@hessel-sr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9">
            <text:p>MONTECHIARI, ALBERTO OSCAR</text:p>
          </table:table-cell>
          <table:table-cell office:value-type="string" table:style-name="ce9">
            <text:p>MONTE MAIZ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coopmmaiz1@futurnetm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9">
            <text:p>NIERI, PABLO LEONARDO</text:p>
          </table:table-cell>
          <table:table-cell office:value-type="string" table:style-name="ce9">
            <text:p>JUSTINIANO POSSE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pablonieri@nodosud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9">
            <text:p>OPPI, NESTOR FABIAN</text:p>
          </table:table-cell>
          <table:table-cell office:value-type="string" table:style-name="ce9">
            <text:p>FIRMAT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coopmtorres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9">
            <text:p>PADILLA, JUAN MANUEL</text:p>
          </table:table-cell>
          <table:table-cell office:value-type="string" table:style-name="ce9">
            <text:p>CIUDAD AUT. DE BUENOS AIRE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jpadilla@biocer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9">
            <text:p>SERRA, MAURICIO ANTONIO</text:p>
          </table:table-cell>
          <table:table-cell office:value-type="string" table:style-name="ce9">
            <text:p>LEONES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mauricioaserr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9">
            <text:p>SANTA, FERNANDO</text:p>
          </table:table-cell>
          <table:table-cell office:value-type="string" table:style-name="ce9">
            <text:p>RIO TERCER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agroterella@coop-h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9">
            <text:p>SERRA, GUSTAVO RONAL</text:p>
          </table:table-cell>
          <table:table-cell office:value-type="string" table:style-name="ce9">
            <text:p>VILLA CAÑÁS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zea@enredes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9">
            <text:p>TULA, MARIO OSCAR</text:p>
          </table:table-cell>
          <table:table-cell office:value-type="string" table:style-name="ce9">
            <text:p>ARROYI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rio_tul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9">
            <text:p>BEST, ENRIQUE EDUARDO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bgya@telefax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9">
            <text:p>BOMPADRE, FRANCO</text:p>
          </table:table-cell>
          <table:table-cell office:value-type="string" table:style-name="ce9">
            <text:p>PUJAT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fbompadre@cam-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9">
            <text:p>BRONDI, DARIO EDGARDO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11">
            <text:p>brondimaquinarias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9">
            <text:p>CASTAGNO, JUAN PABLO</text:p>
          </table:table-cell>
          <table:table-cell office:value-type="string" table:style-name="ce9">
            <text:p>SAN JENARO NORTE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juampa_us@yaho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9">
            <text:p>CAPPELLETTI, DIEGO MARTIN</text:p>
          </table:table-cell>
          <table:table-cell office:value-type="string" table:style-name="ce9">
            <text:p>LLAMBI CAMPBELL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diegocapellett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9">
            <text:p>CHOMICZAK, SILVIA ROXANA</text:p>
          </table:table-cell>
          <table:table-cell office:value-type="string" table:style-name="ce9">
            <text:p>PCIA.ROQUE SAENZ PEÑA</text:p>
          </table:table-cell>
          <table:table-cell office:value-type="string" table:style-name="ce9">
            <text:p>CHACO</text:p>
          </table:table-cell>
          <table:table-cell office:value-type="string" table:style-name="ce11">
            <text:p>chomiczak@arnet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9">
            <text:p>CIAN, DIEGO GABRIEL SANTIAGO</text:p>
          </table:table-cell>
          <table:table-cell office:value-type="string" table:style-name="ce9">
            <text:p>HASENKAMP</text:p>
          </table:table-cell>
          <table:table-cell office:value-type="string" table:style-name="ce9">
            <text:p>ENTRE RIOS</text:p>
          </table:table-cell>
          <table:table-cell office:value-type="string" table:style-name="ce11">
            <text:p>dgscian@yaho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9">
            <text:p>DOMINGUEZ, SERGIO ALEJANDRO</text:p>
          </table:table-cell>
          <table:table-cell office:value-type="string" table:style-name="ce9">
            <text:p>SAN MIGUEL DE TUCUMÁN</text:p>
          </table:table-cell>
          <table:table-cell office:value-type="string" table:style-name="ce9">
            <text:p>TUCUMÁN</text:p>
          </table:table-cell>
          <table:table-cell office:value-type="string" table:style-name="ce11">
            <text:p>dominguezsa@yaho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9">
            <text:p>FINELLO, JAVIER ROBERTO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javierfinello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9">
            <text:p>GAZZONI, FERNANDO MARCELO</text:p>
          </table:table-cell>
          <table:table-cell office:value-type="string" table:style-name="ce9">
            <text:p>MONTE CRIST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fgazzoni@miguelgazzon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9">
            <text:p>GUILLAUMET, WALTER ARIEL</text:p>
          </table:table-cell>
          <table:table-cell office:value-type="string" table:style-name="ce9">
            <text:p>MARIANO H. ALFONZ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waltguilla@yahoo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9">
            <text:p>GIAMBASTIANI, GUSTAVO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ggiamba@agro.uncor.edu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9">
            <text:p>KUHLMANN, RONALDO GUSTAVO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ronnyk@ronny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9">
            <text:p>MARCHINI, MARCOS LUCIANO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mlmarchi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9">
            <text:p>MARSA, GASTON MARTIN</text:p>
          </table:table-cell>
          <table:table-cell office:value-type="string" table:style-name="ce9">
            <text:p>COLON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gastonmarsa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9">
            <text:p>NOVAU, CARLOS ALBERTO</text:p>
          </table:table-cell>
          <table:table-cell office:value-type="string" table:style-name="ce9">
            <text:p>ASCENSION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canovan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9">
            <text:p>NOYA, DIEGO RUBEN</text:p>
          </table:table-cell>
          <table:table-cell office:value-type="string" table:style-name="ce9">
            <text:p>TRANSIT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ventas@zano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9">
            <text:p>ORIGGI, EDUARDO RUBEN</text:p>
          </table:table-cell>
          <table:table-cell office:value-type="string" table:style-name="ce9">
            <text:p>EMILIA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eduro@accet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9">
            <text:p>PALACIOS, PABLO SEBASTIAN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ppalacios@lacoopfederad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9">
            <text:p>PASTORE, GUILLERMO MAURO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gpastore@carlosboeroroman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9">
            <text:p>PEREZ, RUBEN ADOLFO</text:p>
          </table:table-cell>
          <table:table-cell office:value-type="string" table:style-name="ce9">
            <text:p>TRENQUE LAUQUEN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agron_villegas@speedy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9">
            <text:p>NOYA, MARCOS ALEJANDRO</text:p>
          </table:table-cell>
          <table:table-cell office:value-type="string" table:style-name="ce9">
            <text:p>TRANSIT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marcos_noya@zano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9">
            <text:p>SAPERDI, ANIBAL JOSE</text:p>
          </table:table-cell>
          <table:table-cell office:value-type="string" table:style-name="ce9">
            <text:p>EL TRÉBOL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ajsaperd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9">
            <text:p>SONEIRA, MARIANA</text:p>
          </table:table-cell>
          <table:table-cell office:value-type="string" table:style-name="ce9">
            <text:p>PCIA.ROQUE SAENZ PEÑA</text:p>
          </table:table-cell>
          <table:table-cell office:value-type="string" table:style-name="ce9">
            <text:p>CHACO</text:p>
          </table:table-cell>
          <table:table-cell office:value-type="string" table:style-name="ce11">
            <text:p>soneiramariana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9">
            <text:p>SUAREZ OROZCO, ALEJANDRO DANIEL</text:p>
          </table:table-cell>
          <table:table-cell office:value-type="string" table:style-name="ce9">
            <text:p>CORONEL SUAREZ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bulli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9">
            <text:p>TURINETTO, MARTIN JOSE</text:p>
          </table:table-cell>
          <table:table-cell office:value-type="string" table:style-name="ce9">
            <text:p>CASILDA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coopsemillero@dat1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9">
            <text:p>VIGNAROLI, LUIS ARTUR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luisvignarol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9">
            <text:p>TURCHI, DORIA ANDREA</text:p>
          </table:table-cell>
          <table:table-cell office:value-type="string" table:style-name="ce9">
            <text:p>CARLOS PELLEGRINI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doriaturch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9">
            <text:p>TRANIER, MARIO RAUL</text:p>
          </table:table-cell>
          <table:table-cell office:value-type="string" table:style-name="ce9">
            <text:p>PUAN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mtranier@s9.coopenet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9">
            <text:p>ZACCHI, EDUARDO ALBERTO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eduardo_zacchi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9">
            <text:p>ZAMPERETTI, DANIEL HUGO</text:p>
          </table:table-cell>
          <table:table-cell office:value-type="string" table:style-name="ce9">
            <text:p>BRAGAD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lpfc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9">
            <text:p>AROSTEGUY, PEDRO IGNACIO</text:p>
          </table:table-cell>
          <table:table-cell office:value-type="string" table:style-name="ce9">
            <text:p>BAHIA BLANCA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parosteguy@hot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9">
            <text:p>AIASSA, JUAN PABLO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agrosemillas.aiass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9">
            <text:p>ASTUDILLO, MOIRA ELIANA</text:p>
          </table:table-cell>
          <table:table-cell office:value-type="string" table:style-name="ce9">
            <text:p>MONES CAZON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estudilomoira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9">
            <text:p>BARBINI, ARMANDO</text:p>
          </table:table-cell>
          <table:table-cell office:value-type="string" table:style-name="ce9">
            <text:p>CASILD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rmandobarbin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9">
            <text:p>BERTOLA, ANDRES MARTIN</text:p>
          </table:table-cell>
          <table:table-cell office:value-type="string" table:style-name="ce9">
            <text:p>LOS SURGENTES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andresbertola@coopsu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9">
            <text:p>BOCA, SILVANA BEATRIZ</text:p>
          </table:table-cell>
          <table:table-cell office:value-type="string" table:style-name="ce9">
            <text:p>WHEELWRIGHT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sboca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9">
            <text:p>CALLONE, CARLOS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rlos.callone@pioneer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9">
            <text:p>CETRANGOLO, HUGO ALFREDO</text:p>
          </table:table-cell>
          <table:table-cell office:value-type="string" table:style-name="ce9">
            <text:p>CIUDAD AUT. DE BUENOS AIRE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hcetrangol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9">
            <text:p>DESCOLE, MARTIN</text:p>
          </table:table-cell>
          <table:table-cell office:value-type="string" table:style-name="ce9">
            <text:p>OLIVO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mdescole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9">
            <text:p>DEL VALLE, GASTON BERNARDO</text:p>
          </table:table-cell>
          <table:table-cell office:value-type="string" table:style-name="ce9">
            <text:p>OLAVARRIA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gdelvalle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9">
            <text:p>GARCIA MONTAÑO, TOMAS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tgmarm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9">
            <text:p>GRIVA, WALTER ORLANDO</text:p>
          </table:table-cell>
          <table:table-cell office:value-type="string" table:style-name="ce9">
            <text:p>ROLDAN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ingenieroscoopsjs@cable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9">
            <text:p>GRISOLIA, JORGE FRANCISCO</text:p>
          </table:table-cell>
          <table:table-cell office:value-type="string" table:style-name="ce9">
            <text:p>CHIVILCOY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coopsilo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9">
            <text:p>HERZEL, FERNANDO</text:p>
          </table:table-cell>
          <table:table-cell office:value-type="string" table:style-name="ce9">
            <text:p>AMERICA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pelayoam@js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9">
            <text:p>KOVASEVICH, MIGUEL ANGEL</text:p>
          </table:table-cell>
          <table:table-cell office:value-type="string" table:style-name="ce9">
            <text:p>CENTEN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miguelangelkov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9">
            <text:p>KNUDSEN, BRIGIDA</text:p>
          </table:table-cell>
          <table:table-cell office:value-type="string" table:style-name="ce9">
            <text:p>BRAGAD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brigidaknnudsen@aib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9">
            <text:p>LOPEZ, RAUL ENRIQUE</text:p>
          </table:table-cell>
          <table:table-cell office:value-type="string" table:style-name="ce9">
            <text:p>MATILDE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agroquimicos@molinomatild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18">
            <text:p>MAGARIÑOS, FABIAN EDUARDO</text:p>
          </table:table-cell>
          <table:table-cell office:value-type="string" table:style-name="ce18">
            <text:p>CHIVILCOY</text:p>
          </table:table-cell>
          <table:table-cell office:value-type="string" table:style-name="ce18">
            <text:p>BUENOS AIRES</text:p>
          </table:table-cell>
          <table:table-cell office:value-type="string" table:style-name="ce11">
            <text:p>fabianmagarinos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9">
            <text:p>MORTARINI, MAURO ADRIAN</text:p>
          </table:table-cell>
          <table:table-cell office:value-type="string" table:style-name="ce9">
            <text:p>AMERICA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mauromortarin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9">
            <text:p>MORAS, CARLOS MARIA</text:p>
          </table:table-cell>
          <table:table-cell office:value-type="string" table:style-name="ce9">
            <text:p>CHIVILCOY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horizontea.cmmoras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9">
            <text:p>NOVARETTO, RICARDO ALBERTO</text:p>
          </table:table-cell>
          <table:table-cell office:value-type="string" table:style-name="ce9">
            <text:p>ESMERALDA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rnovaretto@poraire.net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9">
            <text:p>PUCHULU, RAMON JUAN</text:p>
          </table:table-cell>
          <table:table-cell office:value-type="string" table:style-name="ce9">
            <text:p>LA COCHA</text:p>
          </table:table-cell>
          <table:table-cell office:value-type="string" table:style-name="ce9">
            <text:p>TUCUMÁN</text:p>
          </table:table-cell>
          <table:table-cell office:value-type="string" table:style-name="ce11">
            <text:p>ramonpuchulu@lealse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9">
            <text:p>RANDAZZO, CARMEN LORENA PAOLA</text:p>
          </table:table-cell>
          <table:table-cell office:value-type="string" table:style-name="ce9">
            <text:p>PUEBLO ANDIN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paolar_mcl@afasc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9">
            <text:p>SANTIA, PEDRO GERMAN</text:p>
          </table:table-cell>
          <table:table-cell office:value-type="string" table:style-name="ce9">
            <text:p>SAN ANDRES DE GILE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gpsant40@hotmai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9">
            <text:p>SANZO, MARCELO GUSTAVO</text:p>
          </table:table-cell>
          <table:table-cell office:value-type="string" table:style-name="ce9">
            <text:p>GRAL. VILLEGA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msanzo@servicoop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9">
            <text:p>SPIAZZI, CESAR OSCAR</text:p>
          </table:table-cell>
          <table:table-cell office:value-type="string" table:style-name="ce9">
            <text:p>URDINARRAIN</text:p>
          </table:table-cell>
          <table:table-cell office:value-type="string" table:style-name="ce9">
            <text:p>ENTRE RIOS</text:p>
          </table:table-cell>
          <table:table-cell office:value-type="string" table:style-name="ce11">
            <text:p>agrospiazz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9">
            <text:p>TOUSSAINT, GUSTAVO LUIS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donpolo@cech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9">
            <text:p>CENTENO, BENJAMIN</text:p>
          </table:table-cell>
          <table:table-cell office:value-type="string" table:style-name="ce9">
            <text:p>MONTE BUEY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agroeuska@nodosud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9">
            <text:p>BALDOMA, RODRIGO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rodrigobaldoma77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9">
            <text:p>FRIZZA, ESTEBAN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estebanfrizza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9">
            <text:p>GARCIA, ANA VICTORIA</text:p>
          </table:table-cell>
          <table:table-cell office:value-type="string" table:style-name="ce9">
            <text:p>SINSACAT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garcia@novagr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17">
            <text:p>ALONSO, DAMIAN</text:p>
          </table:table-cell>
          <table:table-cell office:value-type="string" table:style-name="ce9">
            <text:p>BAHIA BLANC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alonso@maner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9">
            <text:p>AZCARATE, HUGO ANTONIO</text:p>
          </table:table-cell>
          <table:table-cell office:value-type="string" table:style-name="ce9">
            <text:p>CORONEL DORREGO</text:p>
          </table:table-cell>
          <table:table-cell office:value-type="string" table:style-name="ce9">
            <text:p>BUENOS AIRES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9">
            <text:p>BERRA, MARCOS DANIEL</text:p>
          </table:table-cell>
          <table:table-cell office:value-type="string" table:style-name="ce9">
            <text:p>SAN CARLOS CENTR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rcosberra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9">
            <text:p>RIVETTI, GUILLERMO</text:p>
          </table:table-cell>
          <table:table-cell office:value-type="string" table:style-name="ce9">
            <text:p>HUINCA RENAN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los4vascos@huin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9">
            <text:p>WAIMANN, DIEGO ALBERTO</text:p>
          </table:table-cell>
          <table:table-cell office:value-type="string" table:style-name="ce9">
            <text:p>EDUARDO CASTEX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insumocastex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9">
            <text:p>SEEWALD, LISANDRO LUJAN</text:p>
          </table:table-cell>
          <table:table-cell office:value-type="string" table:style-name="ce9">
            <text:p>30 DE AGOS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nglseewald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9">
            <text:p>PEREDA, LUIS RAMIRO GREGORIO</text:p>
          </table:table-cell>
          <table:table-cell office:value-type="string" table:style-name="ce9">
            <text:p>VILLA DEL TOTORAL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rapronor@cooptotor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9">
            <text:p>THERISOD, GASTON MANUEL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therisod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9">
            <text:p>MAZZA, ERNESTO OSCAR</text:p>
          </table:table-cell>
          <table:table-cell office:value-type="string" table:style-name="ce9">
            <text:p>CIUDAD AUT. DE BUENOS AI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omazza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9">
            <text:p>PORTUGAL, ABELARDO MANUEL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.portugal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9">
            <text:p>LLAURÓ, SANTIAGO</text:p>
          </table:table-cell>
          <table:table-cell office:value-type="string" table:style-name="ce9">
            <text:p>CIUDAD AUT. DE BUENOS AI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llaur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9">
            <text:p>GONZALEZ, AMERICO LUIS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cologon727@hotmail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9">
            <text:p>PINAT, LAURA MARIANA</text:p>
          </table:table-cell>
          <table:table-cell office:value-type="string" table:style-name="ce9">
            <text:p>RESISTENCI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marianapinat@gmail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9">
            <text:p>PLEITAVINO, GERARDO JAVIER</text:p>
          </table:table-cell>
          <table:table-cell office:value-type="string" table:style-name="ce9">
            <text:p>VILLA DEL ROSARI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pleita@hot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9">
            <text:p>BERTOLOTTO, JULIO CESAR</text:p>
          </table:table-cell>
          <table:table-cell office:value-type="string" table:style-name="ce9">
            <text:p>CORONEL PRINGL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lgalpon@pringles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9">
            <text:p>AGÜERO, JUAN ALEJANDRO</text:p>
          </table:table-cell>
          <table:table-cell office:value-type="string" table:style-name="ce9">
            <text:p>VILLA DEL TOTORAL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lpronor@cooptotor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9">
            <text:p>AIMAR, DARIO CESAR</text:p>
          </table:table-cell>
          <table:table-cell office:value-type="string" table:style-name="ce9">
            <text:p>GENERAL PICO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dcaimar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9">
            <text:p>ALARCON, OSCAR ALBERTO</text:p>
          </table:table-cell>
          <table:table-cell office:value-type="string" table:style-name="ce9">
            <text:p>GENERAL PICO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semipamp@ciuda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9">
            <text:p>ANTON, FERNANDO PEDRO</text:p>
          </table:table-cell>
          <table:table-cell office:value-type="string" table:style-name="ce9">
            <text:p>BARADE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ernandoanton@baradero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9">
            <text:p>ANZARDI, GUSTAVO ADOLFO LUIS</text:p>
          </table:table-cell>
          <table:table-cell office:value-type="string" table:style-name="ce9">
            <text:p>VILLA TRINIDAD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nzardi@inthersi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9">
            <text:p>ALBRECHT, GUILLERMO ELIAS</text:p>
          </table:table-cell>
          <table:table-cell office:value-type="string" table:style-name="ce9">
            <text:p>GALV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albrecht@ceg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9">
            <text:p>BARRINAT, JOSE LUIS</text:p>
          </table:table-cell>
          <table:table-cell office:value-type="string" table:style-name="ce9">
            <text:p>MONJ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barrinat@coopmonj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9">
            <text:p>BANCHIO, MARIO NORBERTO</text:p>
          </table:table-cell>
          <table:table-cell office:value-type="string" table:style-name="ce9">
            <text:p>ANGELIC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banchio@sm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9">
            <text:p>BEAIN, JUAN LEANDRO</text:p>
          </table:table-cell>
          <table:table-cell office:value-type="string" table:style-name="ce9">
            <text:p>BENITO J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lbeain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9">
            <text:p>BORRAZAS, MANUEL ANGEL</text:p>
          </table:table-cell>
          <table:table-cell office:value-type="string" table:style-name="ce9">
            <text:p>TRENQUE LAUQUE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nuelborrazas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9">
            <text:p>BOSCHETTI, JUAN JESUS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semillerogualeguaysrl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9">
            <text:p>BRAVIN, GUILLERMO RAUL</text:p>
          </table:table-cell>
          <table:table-cell office:value-type="string" table:style-name="ce9">
            <text:p>CHAÑAR LADEAD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oopinsumos@enredes,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9">
            <text:p>CANALE, CESAR ANDRES</text:p>
          </table:table-cell>
          <table:table-cell office:value-type="string" table:style-name="ce9">
            <text:p>MARCOS JUAREZ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canale@agrosudestesr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9">
            <text:p>CASALE,GERMAN LUIS</text:p>
          </table:table-cell>
          <table:table-cell office:value-type="string" table:style-name="ce9">
            <text:p>EMBAJADOR MARTINI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caemsemillas@emartin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9">
            <text:p>HUALA, ROBERTO EDUARDO</text:p>
          </table:table-cell>
          <table:table-cell office:value-type="string" table:style-name="ce9">
            <text:p>COLONIA BARON</text:p>
          </table:table-cell>
          <table:table-cell office:value-type="string" table:style-name="ce9">
            <text:p>LA PAMP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9">
            <text:p>CASTELLARO, FEDERICO JOSE</text:p>
          </table:table-cell>
          <table:table-cell office:value-type="string" table:style-name="ce9">
            <text:p>PORTEÑ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oopsemilla@dataco34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9">
            <text:p>CHIARAMONI, HECTOR EDUARD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hchiaramoni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9">
            <text:p>CIAN, JUAN CARLOS</text:p>
          </table:table-cell>
          <table:table-cell office:value-type="string" table:style-name="ce9">
            <text:p>HASENKAMP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ultragrai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9">
            <text:p>D´ANDREA, <text:s/>MARIA FABIANA</text:p>
          </table:table-cell>
          <table:table-cell office:value-type="string" table:style-name="ce9">
            <text:p>9 DE JULI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abiana@ceres.net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9">
            <text:p>DEL GIUDICE, NESTOR ENRIQUE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igran@sanjustosf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9">
            <text:p>DI CAMILLO, ELIANA MARIA</text:p>
          </table:table-cell>
          <table:table-cell office:value-type="string" table:style-name="ce9">
            <text:p>ROJ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lidicamillo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9">
            <text:p>DUEÑAS, LEONARDO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eonardod78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9">
            <text:p>ENRIQUEZ, HUGO LORENZO</text:p>
          </table:table-cell>
          <table:table-cell office:value-type="string" table:style-name="ce9">
            <text:p>9 DE JULIO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9">
            <text:p>FIGAL, HECTOR MIGUEL</text:p>
          </table:table-cell>
          <table:table-cell office:value-type="string" table:style-name="ce9">
            <text:p>VED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lfipi1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9">
            <text:p>GAUCHAT, MIGUEL ANGEL AVELINO</text:p>
          </table:table-cell>
          <table:table-cell office:value-type="string" table:style-name="ce9">
            <text:p>SAN <text:s/>VICENT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ikigauchat@smc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9">
            <text:p>BELTRAMONE, PABLO RAUL</text:p>
          </table:table-cell>
          <table:table-cell office:value-type="string" table:style-name="ce9">
            <text:p>BOMBAL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ablobeltramone2015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9">
            <text:p>GARNERO, GABRIEL RAMON</text:p>
          </table:table-cell>
          <table:table-cell office:value-type="string" table:style-name="ce9">
            <text:p>CORONEL HILARIO LAGOS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gabrielgarnero@hlag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9">
            <text:p>GELTE, PABLO MARCELO</text:p>
          </table:table-cell>
          <table:table-cell office:value-type="string" table:style-name="ce9">
            <text:p>INTENDENTE ALVEAR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pgelte@grainco-pamp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9">
            <text:p>GONZALEZ, MAURICIO ANGEL</text:p>
          </table:table-cell>
          <table:table-cell office:value-type="string" table:style-name="ce9">
            <text:p>CAÑADA DE GOM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guille@arnet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9">
            <text:p>MIRIANI, MAURO OMAR</text:p>
          </table:table-cell>
          <table:table-cell office:value-type="string" table:style-name="ce9">
            <text:p>CAMILO ALDA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asper@nodosud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9">
            <text:p>REIMER, GUILLERMO</text:p>
          </table:table-cell>
          <table:table-cell office:value-type="string" table:style-name="ce9">
            <text:p>EDUARDO CASTEX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willyreimer2000@yahoo.com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9">
            <text:p>GREHAN, PABLO</text:p>
          </table:table-cell>
          <table:table-cell office:value-type="string" table:style-name="ce9">
            <text:p>SAN ANTONIO DE ARECO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9">
            <text:p>GUSTOCIO, MARIO DANIEL</text:p>
          </table:table-cell>
          <table:table-cell office:value-type="string" table:style-name="ce9">
            <text:p>NORBERTO DE LA RIESTR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ng_magustocio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9">
            <text:p>IRUSTA, MARIO ALBERTO</text:p>
          </table:table-cell>
          <table:table-cell office:value-type="string" table:style-name="ce9">
            <text:p>RAFAEL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rioirusta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9">
            <text:p>IDIART, FABIO JAVIER</text:p>
          </table:table-cell>
          <table:table-cell office:value-type="string" table:style-name="ce9">
            <text:p>QUEMU-QUEMU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jabioidiart@quemudigit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9">
            <text:p>LA CORTE, SERGIO HERIBERTO</text:p>
          </table:table-cell>
          <table:table-cell office:value-type="string" table:style-name="ce9">
            <text:p>MACACHIN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sergiolacorte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9">
            <text:p>LANZ, MIGUEL ESTEBAN</text:p>
          </table:table-cell>
          <table:table-cell office:value-type="string" table:style-name="ce9">
            <text:p>30 DE AGOS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iguellanz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9">
            <text:p>LUETTO, FLAVIO AUGUSTO ANGEL</text:p>
          </table:table-cell>
          <table:table-cell office:value-type="string" table:style-name="ce9">
            <text:p>VILLA GDOR GALV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flavio@coopvgg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9">
            <text:p>LLORENTE, CARLOS</text:p>
          </table:table-cell>
          <table:table-cell office:value-type="string" table:style-name="ce9">
            <text:p>CAPITAL FEDERA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fllorente@fvmaiz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9">
            <text:p>MAREQUE, HERNAN DARIO</text:p>
          </table:table-cell>
          <table:table-cell office:value-type="string" table:style-name="ce9">
            <text:p>GENERAL PICO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hmareque@fede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9">
            <text:p>MASSA ERNESTO SEGUNDO</text:p>
          </table:table-cell>
          <table:table-cell office:value-type="string" table:style-name="ce9">
            <text:p>RAFAEL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rnestosegund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9">
            <text:p>MICHAUT, ADRIANA LETICIA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leticiamichaut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9">
            <text:p>MIERES, ESTANISLA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mieres@bbt11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9">
            <text:p>MORA, RUBEN ARIEL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ubenmora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9">
            <text:p>NIETO, LUIS HECTOR</text:p>
          </table:table-cell>
          <table:table-cell office:value-type="string" table:style-name="ce9">
            <text:p>DARREGUEIR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uisnieto@darregueira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9">
            <text:p>OLAVE, ALEJANDRO ARIEL</text:p>
          </table:table-cell>
          <table:table-cell office:value-type="string" table:style-name="ce9">
            <text:p>GRAL. PICO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aaolave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9">
            <text:p>OLMOS, JAVIER</text:p>
          </table:table-cell>
          <table:table-cell office:value-type="string" table:style-name="ce9">
            <text:p>W ESCALANT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asabisio@futurnetm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style-name="ce9">
            <text:p>PAGE, JORGE MIGUEL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copage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style-name="ce9">
            <text:p>PERALTA, EDUARDO ABEL</text:p>
          </table:table-cell>
          <table:table-cell office:value-type="string" table:style-name="ce9">
            <text:p>WINIPUED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acopagro@infovia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style-name="ce9">
            <text:p>PEREYRA ARIEL PEDR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pereyra@cooplaunio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style-name="ce9">
            <text:p>RODRIGUEZ, FERNANDO A</text:p>
          </table:table-cell>
          <table:table-cell office:value-type="string" table:style-name="ce9">
            <text:p>W ESCALANT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asabisio@futurnetm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style-name="ce9">
            <text:p>ROHWEIN, JORGE GUSTAVO</text:p>
          </table:table-cell>
          <table:table-cell office:value-type="string" table:style-name="ce9">
            <text:p>GRAL. PICO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gustavorohwein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style-name="ce9">
            <text:p>ARRARÁS TISCORNIA, SANTIAGO PABLO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antiagoarraras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style-name="ce9">
            <text:p>TOBALDO, GUSTAVO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table:style-name="ce7"/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style-name="ce9">
            <text:p>VICENTE, JUAN JOSE</text:p>
          </table:table-cell>
          <table:table-cell office:value-type="string" table:style-name="ce9">
            <text:p>GUAMINI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jvicente78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style-name="ce9">
            <text:p>VOLLERT, CARLOS AUGUSTO</text:p>
          </table:table-cell>
          <table:table-cell office:value-type="string" table:style-name="ce9">
            <text:p>CAPITAL FEDERAL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style-name="ce9">
            <text:p>JENSEN, JUAN PEDRO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pedrojensen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style-name="ce9">
            <text:p>CONTARDI, BERNARDO EMILIO</text:p>
          </table:table-cell>
          <table:table-cell office:value-type="string" table:style-name="ce9">
            <text:p>VIALE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bernardocontard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style-name="ce9">
            <text:p>LEMA, GUILLERMO ANIBAL</text:p>
          </table:table-cell>
          <table:table-cell office:value-type="string" table:style-name="ce9">
            <text:p>SALLIQUE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uillermolema@mer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style-name="ce9">
            <text:p>ELISSONDO, SEBASTIAN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ebastian.elissondo@agropac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9">
            <text:p>HELU, FABIO MARTIN</text:p>
          </table:table-cell>
          <table:table-cell office:value-type="string" table:style-name="ce9">
            <text:p>MAIPU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mpomaipu@flymaipu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9">
            <text:p>SULTANO, CARLOS JOSE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sultano@lafiorentin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9">
            <text:p>SINCOVICH, MARCOS ALBERTO</text:p>
          </table:table-cell>
          <table:table-cell office:value-type="string" table:style-name="ce9">
            <text:p>RAFAEL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9">
            <text:p>DELPICCOLO, CRISTIAN</text:p>
          </table:table-cell>
          <table:table-cell office:value-type="string" table:style-name="ce9">
            <text:p>SAN JOSE DE LA ESQUIN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style-name="ce9">
            <text:p>STANGAFERRO, NICOLAS NORBERTO</text:p>
          </table:table-cell>
          <table:table-cell office:value-type="string" table:style-name="ce9">
            <text:p>CARLOS PELLEGRINI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nico_stangaferr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style-name="ce9">
            <text:p>STANGAFERRO, LUCAS MARTIN</text:p>
          </table:table-cell>
          <table:table-cell office:value-type="string" table:style-name="ce9">
            <text:p>CARLOS PELLEGRINI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uchistangaferr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style-name="ce9">
            <text:p>PAGGI, IVAN JOSUE</text:p>
          </table:table-cell>
          <table:table-cell office:value-type="string" table:style-name="ce9">
            <text:p>ARAT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ivanjos44@latin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style-name="ce9">
            <text:p>ODETTI, JUAN PABLO</text:p>
          </table:table-cell>
          <table:table-cell office:value-type="string" table:style-name="ce9">
            <text:p>CORONEL MOLDE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uan.odetti@agroempre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style-name="ce9">
            <text:p>ARDANAZ, CAROLINA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roardanaz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style-name="ce9">
            <text:p>ORIZI, LUCIANO MIGUEL</text:p>
          </table:table-cell>
          <table:table-cell office:value-type="string" table:style-name="ce9">
            <text:p>JUSTINIANO POSS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lucianooriz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style-name="ce9">
            <text:p>KURIGER, GUSTAVO RAFAEL</text:p>
          </table:table-cell>
          <table:table-cell office:value-type="string" table:style-name="ce9">
            <text:p>VILLA TRINIDAD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style-name="ce9">
            <text:p>FIGUEROA FERNANDEZ, CARLOS RENÉ</text:p>
          </table:table-cell>
          <table:table-cell office:value-type="string" table:style-name="ce9">
            <text:p>SAN JOSE DE METAN</text:p>
          </table:table-cell>
          <table:table-cell office:value-type="string" table:style-name="ce9">
            <text:p>SALTA</text:p>
          </table:table-cell>
          <table:table-cell office:value-type="string" table:style-name="ce7">
            <text:p>crfiguero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style-name="ce9">
            <text:p>MASCIANGELO, PABLO DANIEL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pablomasciangel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style-name="ce9">
            <text:p>BORETTO, PABLO CESAR</text:p>
          </table:table-cell>
          <table:table-cell office:value-type="string" table:style-name="ce9">
            <text:p>ZENON PEREYR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borettop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style-name="ce9">
            <text:p>PETRONI, JUAN PABLO</text:p>
          </table:table-cell>
          <table:table-cell office:value-type="string" table:style-name="ce9">
            <text:p>HIPOLITO BOUCHARD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uanppetro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style-name="ce9">
            <text:p>MÉLICA, GERARDO ENZO</text:p>
          </table:table-cell>
          <table:table-cell office:value-type="string" table:style-name="ce9">
            <text:p>LOP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melic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style-name="ce9">
            <text:p>ZUCCO, OSCAR CARLOS</text:p>
          </table:table-cell>
          <table:table-cell office:value-type="string" table:style-name="ce9">
            <text:p>CASILDA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style-name="ce9">
            <text:p>FANDIÑO, SERGIO GASTÓN</text:p>
          </table:table-cell>
          <table:table-cell office:value-type="string" table:style-name="ce9">
            <text:p>MONTE MAIZ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fandino@morelvulli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style-name="ce9">
            <text:p>BELTRAN, SANTIAGO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beltran@cag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style-name="ce9">
            <text:p>FORNERO, RAMIRO DAMIAN</text:p>
          </table:table-cell>
          <table:table-cell office:value-type="string" table:style-name="ce9">
            <text:p>BOUQUET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forneroramir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style-name="ce9">
            <text:p>DITURO YEZZI, LUCIANO OSCAR</text:p>
          </table:table-cell>
          <table:table-cell office:value-type="string" table:style-name="ce9">
            <text:p>FIRMAT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ucianoditur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style-name="ce15">
            <text:p>VUJCIC, MARIANA</text:p>
          </table:table-cell>
          <table:table-cell office:value-type="string" table:style-name="ce9">
            <text:p>FIRMAT</text:p>
          </table:table-cell>
          <table:table-cell office:value-type="string" table:style-name="ce9">
            <text:p>SANTA FE</text:p>
          </table:table-cell>
          <table:table-cell office:value-type="string" table:style-name="ce19">
            <text:p><text:a xlink:href="mailto:marianavijcic@hotmail.com">marianavijcic@hotmail.com</text:a></text:p>
          </table:table-cell>
          <table:table-cell table:style-name="ce8"/>
          <table:table-cell table:style-name="ce9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style-name="ce9">
            <text:p>QUARLERI, DANIELA ELISABET</text:p>
          </table:table-cell>
          <table:table-cell office:value-type="string" table:style-name="ce9">
            <text:p>ALTA ITALI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danielaquarler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9">
            <text:p>IBARGUREN, JUAN CARLOS</text:p>
          </table:table-cell>
          <table:table-cell office:value-type="string" table:style-name="ce9">
            <text:p>DOBLAS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agrocoop@cosed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style-name="ce9">
            <text:p>BALBUENA, HECTOR HERNAN</text:p>
          </table:table-cell>
          <table:table-cell office:value-type="string" table:style-name="ce9">
            <text:p>RAUCH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phbal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style-name="ce9">
            <text:p>FOLGUERA, PEDRO ALEJANDRO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edro.folguera@satusag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style-name="ce9">
            <text:p>KENNY, JUAN JOSE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.kenny@satusag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style-name="ce9">
            <text:p>BALSELLS, MARCELO ADRIAN</text:p>
          </table:table-cell>
          <table:table-cell office:value-type="string" table:style-name="ce9">
            <text:p>ROJ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celo.balsells@satusag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style-name="ce9">
            <text:p>ARISTEGUI, LUIS MARIA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uismaria.aristegui@satusag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style-name="ce9">
            <text:p>RODOLFI TUZINKEVICZ, JOSE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ose.rodolfi@hab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style-name="ce9">
            <text:p>LOMBARDO, PEDRO OMAR</text:p>
          </table:table-cell>
          <table:table-cell office:value-type="string" table:style-name="ce9">
            <text:p>LAS ROS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omarlombardo_lrs@afasc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style-name="ce9">
            <text:p>TULA GOMEZ, ALEJANDRO CESAR</text:p>
          </table:table-cell>
          <table:table-cell office:value-type="string" table:style-name="ce9">
            <text:p>DAIREAUX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tula@agro.uba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style-name="ce9">
            <text:p>KUKLA, EDUARDO JOAQUIN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aquin.kukl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style-name="ce9">
            <text:p>MARIANI VENTURA, MARTIN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rtinmaria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9">
            <text:p>POOS, CARLOS AGUSTIN</text:p>
          </table:table-cell>
          <table:table-cell office:value-type="string" table:style-name="ce9">
            <text:p>GRAL. RAMIREZ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consagro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style-name="ce9">
            <text:p>BOSCO, CLAUDIO HERNAN</text:p>
          </table:table-cell>
          <table:table-cell office:value-type="string" table:style-name="ce9">
            <text:p>GALV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g-bosco@ceg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style-name="ce9">
            <text:p>THEILER, GUSTAVO MARTIN</text:p>
          </table:table-cell>
          <table:table-cell office:value-type="string" table:style-name="ce9">
            <text:p>PCIA.ROQUE SAENZ PEÑ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gustavotheiler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style-name="ce9">
            <text:p>PARRA, JAVIER ANTONIO</text:p>
          </table:table-cell>
          <table:table-cell office:value-type="string" table:style-name="ce9">
            <text:p>PCIA.ROQUE SAENZ PEÑ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parra_jav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style-name="ce9">
            <text:p>SEEWALD, JAVIER IVAN</text:p>
          </table:table-cell>
          <table:table-cell office:value-type="string" table:style-name="ce9">
            <text:p>DARREGUEIR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torresemillas@darraguei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style-name="ce9">
            <text:p>VENTURA, JOSE LUIS</text:p>
          </table:table-cell>
          <table:table-cell office:value-type="string" table:style-name="ce9">
            <text:p>ANGUIL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jventura@cpenet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style-name="ce9">
            <text:p>ROGGERO, MARTIN ANDRES</text:p>
          </table:table-cell>
          <table:table-cell office:value-type="string" table:style-name="ce9">
            <text:p>FREYR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rtinrogger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style-name="ce9">
            <text:p>BORLA, DAMIAN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amian.borla@agropecuariasj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style-name="ce9">
            <text:p>IOCOLI, GASTON ALEJANDRO</text:p>
          </table:table-cell>
          <table:table-cell office:value-type="string" table:style-name="ce9">
            <text:p>BAHIA BLANC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astoniocoli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style-name="ce9">
            <text:p>REUTEMANN, GERMAN GUILLERMO</text:p>
          </table:table-cell>
          <table:table-cell office:value-type="string" table:style-name="ce9">
            <text:p>SAN CARLOS CENTR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ermanreutemann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style-name="ce9">
            <text:p>MORRO, MARCELO DANIEL</text:p>
          </table:table-cell>
          <table:table-cell office:value-type="string" table:style-name="ce9">
            <text:p>CARLOS CAS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celomorro@laslagun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style-name="ce9">
            <text:p>ITKIN, MAXIMO LEONEL</text:p>
          </table:table-cell>
          <table:table-cell office:value-type="string" table:style-name="ce9">
            <text:p>URDINARRAIN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maximoitkin@urd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style-name="ce9">
            <text:p>PONS BENECH, CLAUDIO JAVIER</text:p>
          </table:table-cell>
          <table:table-cell office:value-type="string" table:style-name="ce9">
            <text:p>LA PAZ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claudio.pons@calp.coop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style-name="ce9">
            <text:p>VALIN, ADRIAN HECTOR OSCAR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carandayadrian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style-name="ce9">
            <text:p>GUANTAY, MERCEDES NATALIA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.guantay@hessel-sr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style-name="ce9">
            <text:p>DAO, FABIAN MANUEL</text:p>
          </table:table-cell>
          <table:table-cell office:value-type="string" table:style-name="ce9">
            <text:p>ALBARELLO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sagrosrl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style-name="ce9">
            <text:p>GARCIA, JAVIER ALBERTO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vhjgarcia@colcastelar.com.ar/jagpcp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style-name="ce9">
            <text:p>SALA, JOSE LUIS</text:p>
          </table:table-cell>
          <table:table-cell office:value-type="string" table:style-name="ce9">
            <text:p>SANTO DOMING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hesasal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style-name="ce9">
            <text:p>BONNIN, FERNANDO MIGUEL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fernandobonnin@riboldi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style-name="ce9">
            <text:p>ROSELLO, FRANCISCO MARTIN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osello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style-name="ce9">
            <text:p>TOBIN, VICTOR TADEO</text:p>
          </table:table-cell>
          <table:table-cell office:value-type="string" table:style-name="ce9">
            <text:p>CAPITAL FEDERA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victort@tobi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style-name="ce9">
            <text:p>IRURETAGOYENA, JOSE LEON</text:p>
          </table:table-cell>
          <table:table-cell office:value-type="string" table:style-name="ce9">
            <text:p>MACACHIN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jlirureta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style-name="ce9">
            <text:p>SALAS, PEDRO ARMAND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salas@coopelarbolit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style-name="ce9">
            <text:p>DE LA CRUZ, SANDRA VIVIANA</text:p>
          </table:table-cell>
          <table:table-cell office:value-type="string" table:style-name="ce9">
            <text:p>TIMOT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elacruzviv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style-name="ce9">
            <text:p>BEDATOU, PEDRO HORACIO</text:p>
          </table:table-cell>
          <table:table-cell office:value-type="string" table:style-name="ce9">
            <text:p>9 DE JULI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edrobedatou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style-name="ce9">
            <text:p>MARQUES, HECTOR RICARD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ngenieromarques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style-name="ce9">
            <text:p>FIGUEREDO, MARIA GUILLERMINA</text:p>
          </table:table-cell>
          <table:table-cell office:value-type="string" table:style-name="ce9">
            <text:p>ROJ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uillermina.figueredo@monsanto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style-name="ce9">
            <text:p>TRAMELLI, KARINA ANDRE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ktramell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style-name="ce9">
            <text:p>VIVES, ELIANA MAGALI</text:p>
          </table:table-cell>
          <table:table-cell office:value-type="string" table:style-name="ce9">
            <text:p>CORONEL S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liana-vives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style-name="ce9">
            <text:p>CARRERAS, JULIA JUANA DEL CARMEN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uliacarreras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style-name="ce9">
            <text:p>LORENZATTI, SANTIAGO NICOLAS</text:p>
          </table:table-cell>
          <table:table-cell office:value-type="string" table:style-name="ce9">
            <text:p>MONTE BUEY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s_lorenzatti@gruporomagnol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style-name="ce9">
            <text:p>LISI, FRANCISCO JAVIER</text:p>
          </table:table-cell>
          <table:table-cell office:value-type="string" table:style-name="ce9">
            <text:p>SANTA F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fjlisi@uolsinecti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style-name="ce9">
            <text:p>ACOSTA, CARLOS ALBERTO</text:p>
          </table:table-cell>
          <table:table-cell office:value-type="string" table:style-name="ce9">
            <text:p>SAN PED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rlosacosta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style-name="ce9">
            <text:p>DITTIERI, CLAUDIO LUCIANO</text:p>
          </table:table-cell>
          <table:table-cell office:value-type="string" table:style-name="ce9">
            <text:p>SANTA F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laudiodittier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style-name="ce9">
            <text:p>BRUNETTI, ARIEL JOSE NICOLAS</text:p>
          </table:table-cell>
          <table:table-cell office:value-type="string" table:style-name="ce9">
            <text:p>LAS PAREJ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jnbrunett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style-name="ce9">
            <text:p>BISANG, MAXIMILIANO DANIEL</text:p>
          </table:table-cell>
          <table:table-cell office:value-type="string" table:style-name="ce9">
            <text:p>RAFAEL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bisang@wil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style-name="ce9">
            <text:p>RAGGIO, MARIA ELIS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eraggi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style-name="ce9">
            <text:p>RIQUELME, MARIA ANDREA</text:p>
          </table:table-cell>
          <table:table-cell office:value-type="string" table:style-name="ce9">
            <text:p>CARLOS CAS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ndrea.riquelme@losgrob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style-name="ce9">
            <text:p>ALVAREZ PRADO, ALEJANDRO FEDERICO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uly@telefax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style-name="ce9">
            <text:p>NOCITO, JULIO CESAR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nocito@nidera.com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style-name="ce9">
            <text:p>MAC MANEY, MIGUEL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macmaney@megasee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style-name="ce9">
            <text:p>PARISI, JOSE MARIA</text:p>
          </table:table-cell>
          <table:table-cell office:value-type="string" table:style-name="ce9">
            <text:p>CENTEN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oseparisi26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style-name="ce9">
            <text:p>INSUA, GONZALO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insua@sp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style-name="ce9">
            <text:p>PERASSI, ADOLFO ALFREDO</text:p>
          </table:table-cell>
          <table:table-cell office:value-type="string" table:style-name="ce9">
            <text:p>LAS PAREJ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dolfo.perass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9">
            <text:p>KATZ, SERGIO DANIEL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katz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style-name="ce9">
            <text:p>GAJATE, JUAN JOSE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jose1212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style-name="ce9">
            <text:p>HASAN JALIL, ADRIAN JOSE</text:p>
          </table:table-cell>
          <table:table-cell office:value-type="string" table:style-name="ce9">
            <text:p>SAN MIGUEL DE TUCUMÁN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adrianhasan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style-name="ce9">
            <text:p>BARRAGAN, MARIANA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iana-barragan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style-name="ce9">
            <text:p>BUSTAMANTE, LUIS PABLO</text:p>
          </table:table-cell>
          <table:table-cell office:value-type="string" table:style-name="ce9">
            <text:p>ARRECIF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pb13@yahoo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style-name="ce9">
            <text:p>OLIVELLA, RAFAEL FERNAND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olivellarafael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style-name="ce9">
            <text:p>PAUL, WALTER JULIO</text:p>
          </table:table-cell>
          <table:table-cell office:value-type="string" table:style-name="ce9">
            <text:p>LARROQUE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walterpaul@lrq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style-name="ce9">
            <text:p>GARRERA, JUAN EDUARDO</text:p>
          </table:table-cell>
          <table:table-cell office:value-type="string" table:style-name="ce9">
            <text:p>LAGUNA PAIV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uanegarrer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style-name="ce9">
            <text:p>ARIATA, MAURICIO RAUL</text:p>
          </table:table-cell>
          <table:table-cell office:value-type="string" table:style-name="ce9">
            <text:p>WARN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uricioariata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style-name="ce9">
            <text:p>VILLORES, GUSTAVO JOSE ANTONIO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villores@agrofun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style-name="ce9">
            <text:p>HEGI, GERMAN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hegi@mercoseed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style-name="ce9">
            <text:p>LOVERA, WALTER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wlovera@surse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style-name="ce9">
            <text:p>BUFFA, JOSE FELIPE</text:p>
          </table:table-cell>
          <table:table-cell office:value-type="string" table:style-name="ce9">
            <text:p>CORRAL DE BUSTO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felipebuff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style-name="ce9">
            <text:p>TRAGGIAY, MARCOS JOSE</text:p>
          </table:table-cell>
          <table:table-cell office:value-type="string" table:style-name="ce9">
            <text:p>GALV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traggiay@prodasagr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style-name="ce9">
            <text:p>MARIOLI, DANIEL MAURICIO</text:p>
          </table:table-cell>
          <table:table-cell office:value-type="string" table:style-name="ce9">
            <text:p>MAR DEL PLAT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urimariol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style-name="ce9">
            <text:p>TORASSA, GUSTAVO</text:p>
          </table:table-cell>
          <table:table-cell office:value-type="string" table:style-name="ce9">
            <text:p>LAS PAREJ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groconsult@telmex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style-name="ce9">
            <text:p>VENTURA GONZALEZ, JORGE</text:p>
          </table:table-cell>
          <table:table-cell office:value-type="string" table:style-name="ce9">
            <text:p>MICAELA CASCALL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rgegonzalez@coopcascallar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style-name="ce9">
            <text:p>CESCHI, PAOLO HERNAN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hceschi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style-name="ce9">
            <text:p>CABALLINI, ROBERTO CARLOS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caballini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style-name="ce9">
            <text:p>SILVA, FRANCISCO MANUEL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fsilva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style-name="ce9">
            <text:p>FONTANA, PABLO JOSE</text:p>
          </table:table-cell>
          <table:table-cell office:value-type="string" table:style-name="ce9">
            <text:p>LAS ROS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gronomialca@lq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style-name="ce9">
            <text:p>BELLOSO, MARCELO EMILI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antacornelias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style-name="ce9">
            <text:p>CHIANALINO, PABLO CESAR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pablo.chianalino@gavigli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style-name="ce9">
            <text:p>ABELLI, NARCISO</text:p>
          </table:table-cell>
          <table:table-cell office:value-type="string" table:style-name="ce9">
            <text:p>PEYRAN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onsagro@r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style-name="ce9">
            <text:p>FUENTES, ALICIA LAURA</text:p>
          </table:table-cell>
          <table:table-cell office:value-type="string" table:style-name="ce9">
            <text:p>EMBAJADOR MARTINI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alifuentes17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style-name="ce9">
            <text:p>GALLARATO, MONICA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onica.gallarato@sps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style-name="ce9">
            <text:p>GUICHANDUT, MIGUEL ALFREDO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grarsur@telefax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style-name="ce9">
            <text:p>BARREIRO, MARTIN ONOFRE</text:p>
          </table:table-cell>
          <table:table-cell office:value-type="string" table:style-name="ce9">
            <text:p>CARHU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obarreiro@hot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style-name="ce9">
            <text:p>RODERA, GONZALO DARIO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onzalo@agrar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style-name="ce9">
            <text:p>LLORET, ESTEFANIA</text:p>
          </table:table-cell>
          <table:table-cell office:value-type="string" table:style-name="ce9">
            <text:p>COLONIA CAROY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fanylloret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style-name="ce9">
            <text:p>PAZOS, MARIANO ENRIQUE</text:p>
          </table:table-cell>
          <table:table-cell office:value-type="string" table:style-name="ce9">
            <text:p>CARHU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ianoe.pazos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style-name="ce9">
            <text:p>BARBIERI, NILSA EUGENIA</text:p>
          </table:table-cell>
          <table:table-cell office:value-type="string" table:style-name="ce9">
            <text:p>SAN MIGUEL DE TUCUMÁN</text:p>
          </table:table-cell>
          <table:table-cell office:value-type="string" table:style-name="ce9">
            <text:p>TUCUMAN</text:p>
          </table:table-cell>
          <table:table-cell office:value-type="string" table:style-name="ce11">
            <text:p>barbieri@agrotiu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style-name="ce9">
            <text:p>FERNANDEZ, FRANCO DANIEL</text:p>
          </table:table-cell>
          <table:table-cell office:value-type="string" table:style-name="ce9">
            <text:p>COLONIA TIROLES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franco.ventas@granosysemillas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style-name="ce9">
            <text:p>PARAPETTI, EDGARDO JULIO</text:p>
          </table:table-cell>
          <table:table-cell office:value-type="string" table:style-name="ce9">
            <text:p>LOS QUIRQUINCHOS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ejpasag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style-name="ce9">
            <text:p>VENTURI, JORGE OMAR</text:p>
          </table:table-cell>
          <table:table-cell office:value-type="string" table:style-name="ce9">
            <text:p>MONTE BUEY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venturi.jorge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style-name="ce9">
            <text:p>CAMUSSI, GERMAN FEDERICO</text:p>
          </table:table-cell>
          <table:table-cell office:value-type="string" table:style-name="ce9">
            <text:p>SANTA FE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germanfcamuss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style-name="ce9">
            <text:p>VALDEZ, EDMUNDO RUBEN</text:p>
          </table:table-cell>
          <table:table-cell office:value-type="string" table:style-name="ce9">
            <text:p>SAN MIGUEL DE TUCUMÁN</text:p>
          </table:table-cell>
          <table:table-cell office:value-type="string" table:style-name="ce9">
            <text:p>TUCUMAN</text:p>
          </table:table-cell>
          <table:table-cell office:value-type="string" table:style-name="ce11">
            <text:p>edmundovaldez@lealse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style-name="ce9">
            <text:p>MAJUL, JORGE ADRIAN</text:p>
          </table:table-cell>
          <table:table-cell office:value-type="string" table:style-name="ce9">
            <text:p>LA DULCE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jamajul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style-name="ce9">
            <text:p>ERRAZQUIN, MARTIN</text:p>
          </table:table-cell>
          <table:table-cell office:value-type="string" table:style-name="ce9">
            <text:p>CORONEL DORREG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castellhnos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style-name="ce9">
            <text:p>GREMO, FERNANDO GABRIEL</text:p>
          </table:table-cell>
          <table:table-cell office:value-type="string" table:style-name="ce9">
            <text:p>ALTA GRACI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idespenadero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style-name="ce9">
            <text:p>GURRUCHAGA, OMAR ABEL</text:p>
          </table:table-cell>
          <table:table-cell office:value-type="string" table:style-name="ce9">
            <text:p>PIGUE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omargurru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style-name="ce9">
            <text:p>ALVAREZ, MARIO ALBERTO</text:p>
          </table:table-cell>
          <table:table-cell office:value-type="string" table:style-name="ce9">
            <text:p>HUANGUELEN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agro_malvarez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style-name="ce9">
            <text:p>CHARMANDARIAN, MATIAS</text:p>
          </table:table-cell>
          <table:table-cell office:value-type="string" table:style-name="ce9">
            <text:p>TOTORAS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mcharmandarian@acacoop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9">
            <text:p>SUAREZ, JUAN CARLOS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jcsuarez05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style-name="ce9">
            <text:p>CURTI, ANALI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analiacurt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style-name="ce9">
            <text:p>CORSICO, ALBERTO IVAN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corsico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style-name="ce9">
            <text:p>ADAMINI, DIEGO MAURICI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mauricio.adamini@bioceressemil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style-name="ce9">
            <text:p>SANTOS, OMAR EDUARDO</text:p>
          </table:table-cell>
          <table:table-cell office:value-type="string" table:style-name="ce9">
            <text:p>SANTO TOMÉ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omaresantos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style-name="ce9">
            <text:p>ZECHIN, RODRIGO ANDRES</text:p>
          </table:table-cell>
          <table:table-cell office:value-type="string" table:style-name="ce9">
            <text:p>CARLOS PELLEGRINI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odrigozechin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style-name="ce9">
            <text:p>DI PANE, FRANCISCO JAVIER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dipane@correo.inta.gov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style-name="ce9">
            <text:p>DURIGON FIGUEROA, DUILIO SERGIO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uiliosergi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style-name="ce9">
            <text:p>GARABELLO, DIEGO</text:p>
          </table:table-cell>
          <table:table-cell office:value-type="string" table:style-name="ce9">
            <text:p>SILVIO PELLI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garabello@scu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style-name="ce9">
            <text:p>BENITEZ, CLAUDIO MAXIMILIANO</text:p>
          </table:table-cell>
          <table:table-cell office:value-type="string" table:style-name="ce9">
            <text:p>MONTE VER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ximiliano@melgrattisr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style-name="ce9">
            <text:p>IGLESIAS, EZEQUIEL</text:p>
          </table:table-cell>
          <table:table-cell office:value-type="string" table:style-name="ce9">
            <text:p>CAPITAN SARMIEN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zeqiglesias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style-name="ce9">
            <text:p>BARBIERI, MARTIN RODOLFO</text:p>
          </table:table-cell>
          <table:table-cell office:value-type="string" table:style-name="ce9">
            <text:p>CONCEPCION DEL URUGUAY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insumoconcepcion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style-name="ce9">
            <text:p>ADANTI, EZEQUIEL</text:p>
          </table:table-cell>
          <table:table-cell office:value-type="string" table:style-name="ce9">
            <text:p>FUN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zequiel.adanti@syngenta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style-name="ce9">
            <text:p>BOGINO, CRISTIAN JESUS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ristianbogin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style-name="ce9">
            <text:p>OTTAVIANI, CRISTIAN MIGUEL</text:p>
          </table:table-cell>
          <table:table-cell office:value-type="string" table:style-name="ce9">
            <text:p>CAÑADA DE GOM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sumocanada@acacoop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style-name="ce9">
            <text:p>LARRAURI, JOSE ANTONIO</text:p>
          </table:table-cell>
          <table:table-cell office:value-type="string" table:style-name="ce9">
            <text:p>LOBE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larrauri@ladulc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style-name="ce9">
            <text:p>BODEGA, GASTON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astonbodega@siagr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9">
            <text:p>SPAN, PABLO OSCAR</text:p>
          </table:table-cell>
          <table:table-cell office:value-type="string" table:style-name="ce9">
            <text:p>CORONEL S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span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style-name="ce9">
            <text:p>FIORITI, FLAVIO ALEJANDRO</text:p>
          </table:table-cell>
          <table:table-cell office:value-type="string" table:style-name="ce9">
            <text:p>LOBE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gronomia.fiorit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style-name="ce9">
            <text:p>SOSA, AGUSTIN ALBERTO</text:p>
          </table:table-cell>
          <table:table-cell office:value-type="string" table:style-name="ce9">
            <text:p>SAN JOSE DE LA ESQUI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sumosanjose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style-name="ce9">
            <text:p>MASGRAU, ARIEL CARLOS</text:p>
          </table:table-cell>
          <table:table-cell office:value-type="string" table:style-name="ce9">
            <text:p>ALTA GRAC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riel@tecnocampo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style-name="ce9">
            <text:p>RICHIGER, GUSTAVO</text:p>
          </table:table-cell>
          <table:table-cell office:value-type="string" table:style-name="ce9">
            <text:p>SUNCHALES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style-name="ce9">
            <text:p>NARDELLI, CARINA ANDRE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itimbues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style-name="ce9">
            <text:p>DIAZ, DIEGO HORACIO</text:p>
          </table:table-cell>
          <table:table-cell office:value-type="string" table:style-name="ce9">
            <text:p>SAN MARCOS SUD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diegohoraciodiaz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style-name="ce9">
            <text:p>ZWENGER, WALTER RAMIRO</text:p>
          </table:table-cell>
          <table:table-cell office:value-type="string" table:style-name="ce9">
            <text:p>CARHUE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walterramir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style-name="ce9">
            <text:p>COPPOLA, CARLOS JOSE</text:p>
          </table:table-cell>
          <table:table-cell office:value-type="string" table:style-name="ce9">
            <text:p>NOETINGER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ccoppola@coyspu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style-name="ce9">
            <text:p>CAGNONI, EMILIANA PAULA</text:p>
          </table:table-cell>
          <table:table-cell office:value-type="string" table:style-name="ce9">
            <text:p>SAN JORGE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emiliana@lcagr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style-name="ce9">
            <text:p>LECUMBERRI, IGNACIO</text:p>
          </table:table-cell>
          <table:table-cell office:value-type="string" table:style-name="ce9">
            <text:p>DEL VIS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gnacio.lecumberri@losgrob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style-name="ce9">
            <text:p>LOPEZ MAZZEO, MARIANO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lmazzeo@illinois-argentin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style-name="ce9">
            <text:p>WALTER, VICENTE CLAUDIO</text:p>
          </table:table-cell>
          <table:table-cell office:value-type="string" table:style-name="ce9">
            <text:p>CARLOS CAS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waltervicente@tomashn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style-name="ce9">
            <text:p>MIZZAU, MARCOS EZEQUIEL</text:p>
          </table:table-cell>
          <table:table-cell office:value-type="string" table:style-name="ce9">
            <text:p>JESUS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mizzau@grupoagroempre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style-name="ce9">
            <text:p>STUTZ NANNI, ANDRES CRISTIAN</text:p>
          </table:table-cell>
          <table:table-cell office:value-type="string" table:style-name="ce9">
            <text:p>SAN MIGUEL DE TUCUMÁN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astutz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style-name="ce9">
            <text:p>REINHARDT, JULIO CESAR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julioreinhardt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style-name="ce9">
            <text:p>CASAL, JULIAN</text:p>
          </table:table-cell>
          <table:table-cell office:value-type="string" table:style-name="ce9">
            <text:p>9 DE JULI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sal_julian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style-name="ce9">
            <text:p>RENTERIA, SANTIAGO JORGE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renteria@pannar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style-name="ce9">
            <text:p>SCHMITTENDORF, RICARDO MARI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schmittendorf@pannar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style-name="ce9">
            <text:p>ZANELLI, JUAN IGNACIO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uan.zanelli@syngenta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style-name="ce15">
            <text:p>CAGLIERI, SEBASTIAN FEDERICO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15">
            <text:p>sebastiancaglieri@hotmail.com</text:p>
          </table:table-cell>
          <table:table-cell table:style-name="ce2"/>
          <table:table-cell table:style-name="ce9"/>
          <table:table-cell office:value-type="string" table:style-name="ce8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style-name="ce9">
            <text:p>YBRAN, DIEGO LUIS</text:p>
          </table:table-cell>
          <table:table-cell office:value-type="string" table:style-name="ce9">
            <text:p>RECONQUIS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ventas@elpinovicenti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style-name="ce9">
            <text:p>LORETI, JUAN</text:p>
          </table:table-cell>
          <table:table-cell office:value-type="string" table:style-name="ce9">
            <text:p>MARIANO BENIT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loceti@atanor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style-name="ce9">
            <text:p>CARO, RUBEN DANIEL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ubencaro@3net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style-name="ce9">
            <text:p>ASTESANA, EMILIANO RUBEN</text:p>
          </table:table-cell>
          <table:table-cell office:value-type="string" table:style-name="ce9">
            <text:p>SUNCHAL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mi_aste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style-name="ce9">
            <text:p>DIFIORI, AUGUSTO CARLOS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ugustodifiori@puestolab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style-name="ce9">
            <text:p>KOVACEVICH, LUCIO</text:p>
          </table:table-cell>
          <table:table-cell office:value-type="string" table:style-name="ce9">
            <text:p>WHEELWRIGHT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kovacevich@cam-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style-name="ce9">
            <text:p>LLERA, ALVARO FEDERICO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lvaro.llera@pioneer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style-name="ce9">
            <text:p>TEJEDOR, OLEGARIO ANTONIO</text:p>
          </table:table-cell>
          <table:table-cell office:value-type="string" table:style-name="ce9">
            <text:p>RECRE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olegariotejedor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9">
            <text:p>GARCIARENA, ANDRES</text:p>
          </table:table-cell>
          <table:table-cell office:value-type="string" table:style-name="ce9">
            <text:p>25 DE MAY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ndres@garciarena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style-name="ce9">
            <text:p>BAZAN, ANGEL MARTIN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martinbazan11@hot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style-name="ce9">
            <text:p>ROSSI, MARCELO JAVIER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rossiyfli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style-name="ce9">
            <text:p>BASANTA, SEBASTIAN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ebastian.basanta@monsant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style-name="ce9">
            <text:p>GOMEZ, DARDO IVAN JESUS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gomez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style-name="ce9">
            <text:p>PARODI, GERMAN ANGEL</text:p>
          </table:table-cell>
          <table:table-cell office:value-type="string" table:style-name="ce9">
            <text:p>QUILM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ermanparodi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style-name="ce9">
            <text:p>RODRIGUEZ, ANA VALERIA</text:p>
          </table:table-cell>
          <table:table-cell office:value-type="string" table:style-name="ce9">
            <text:p>TOAY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anavaleria1386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style-name="ce9">
            <text:p>BOQUIN DAMIAN ANDRES</text:p>
          </table:table-cell>
          <table:table-cell office:value-type="string" table:style-name="ce9">
            <text:p>PIGUE</text:p>
          </table:table-cell>
          <table:table-cell office:value-type="string" table:style-name="ce9">
            <text:p>BUENOS AIRES</text:p>
          </table:table-cell>
          <table:table-cell office:value-type="string" table:style-name="ce15">
            <text:p>agronomia@coopespartilla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style-name="ce9">
            <text:p>MARTIN, CLAUDIO DANIEL</text:p>
          </table:table-cell>
          <table:table-cell office:value-type="string" table:style-name="ce9">
            <text:p>DARREGUEIR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esco@darragueira.com.ar</text:p>
          </table:table-cell>
          <table:table-cell table:style-name="ce8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style-name="ce9">
            <text:p>MOLINA, CARLOS NORBERTO</text:p>
          </table:table-cell>
          <table:table-cell office:value-type="string" table:style-name="ce9">
            <text:p>POZO DEL MOL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arlospatomolin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style-name="ce9">
            <text:p>BERARDO, RUBEN VIRGILIO</text:p>
          </table:table-cell>
          <table:table-cell office:value-type="string" table:style-name="ce9">
            <text:p>URDINARRAIN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rubenberardo@basr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style-name="ce9">
            <text:p>REICHEL, CARLOS ALBERTO</text:p>
          </table:table-cell>
          <table:table-cell office:value-type="string" table:style-name="ce9">
            <text:p>BASAVILBASO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rus_car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style-name="ce9">
            <text:p>BOTTERI, MARIANA MAGDALENA</text:p>
          </table:table-cell>
          <table:table-cell office:value-type="string" table:style-name="ce9">
            <text:p>MARCOS JUAREZ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rianabot@coysp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style-name="ce9">
            <text:p>ENRIA, MARTIN NICOLAS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nenria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style-name="ce9">
            <text:p>LOPEZ, ROBERTO ANDRES JUAN</text:p>
          </table:table-cell>
          <table:table-cell office:value-type="string" table:style-name="ce9">
            <text:p>RAFAEL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opezrobertoandres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style-name="ce9">
            <text:p>CATTANEO, SILVIO HUMBERTO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cattaneo@telefax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style-name="ce9">
            <text:p>DEL PAPA, ALDO HERNAN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hdelpapa@bioterra-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style-name="ce9">
            <text:p>TURANZA, ADRIANA HEBE</text:p>
          </table:table-cell>
          <table:table-cell office:value-type="string" table:style-name="ce9">
            <text:p>VILLA DEL TOTORAL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turanza@brunotesa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style-name="ce9">
            <text:p>COLAFRANCESCHI, JULIETA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colafrancesch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style-name="ce9">
            <text:p>IRURETA, VICTOR MARTIN</text:p>
          </table:table-cell>
          <table:table-cell office:value-type="string" table:style-name="ce9">
            <text:p>9 DE JULI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nfo@iruret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style-name="ce9">
            <text:p>FURLANI, CAROLINA NATALIA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anafu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style-name="ce9">
            <text:p>ARGIRO, ELBIO DARIO</text:p>
          </table:table-cell>
          <table:table-cell office:value-type="string" table:style-name="ce9">
            <text:p>SAN MIGUEL DE TUCUMÁN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alhisos@hotmail.com</text:p>
          </table:table-cell>
          <table:table-cell office:value-type="string" table:style-name="ce8">
            <text:p>SOJA</text:p>
          </table:table-cell>
          <table:table-cell table:style-name="ce9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style-name="ce9">
            <text:p>SORIA, SILVINA NOR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oriasilvin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style-name="ce9">
            <text:p>PERETTI, ROBERTO JOSE</text:p>
          </table:table-cell>
          <table:table-cell office:value-type="string" table:style-name="ce9">
            <text:p>ELIS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grjp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style-name="ce9">
            <text:p>ROHLMANN, FACUNDO MARTIN</text:p>
          </table:table-cell>
          <table:table-cell office:value-type="string" table:style-name="ce9">
            <text:p>HUANGUELE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rohlmann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style-name="ce9">
            <text:p>WATSON, GERONIM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eronimo.watson@indear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style-name="ce9">
            <text:p>ALONSO, FERNANDO ANDRES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lonsof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style-name="ce9">
            <text:p>HERMER, DIEGO OMAR</text:p>
          </table:table-cell>
          <table:table-cell office:value-type="string" table:style-name="ce9">
            <text:p>DARREGUEIR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iego@teodorotorresa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style-name="ce9">
            <text:p>BONKOWSKI, MARILINA PAMELA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maribonk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style-name="ce9">
            <text:p>TARUSELLI, CARLOS</text:p>
          </table:table-cell>
          <table:table-cell office:value-type="string" table:style-name="ce9">
            <text:p>LA CARLOT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tarusell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style-name="ce9">
            <text:p>CAMPOLIETO, LAURA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campoliet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style-name="ce9">
            <text:p>RINALDI DEL PORT, CARLOS IGNACIO</text:p>
          </table:table-cell>
          <table:table-cell office:value-type="string" table:style-name="ce9">
            <text:p>BAHIA BLANC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nacho6rinaldo@hot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style-name="ce9">
            <text:p>ROLLHAUSER, JUAN PABLO</text:p>
          </table:table-cell>
          <table:table-cell office:value-type="string" table:style-name="ce9">
            <text:p>CORONEL DORREG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prollhauser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style-name="ce9">
            <text:p>FAROLDI, ADRIAN DARIO</text:p>
          </table:table-cell>
          <table:table-cell office:value-type="string" table:style-name="ce9">
            <text:p>ESPERANZ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drian.faroldi@grupoce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style-name="ce9">
            <text:p>BARRIOLA, RUBEN DARIO</text:p>
          </table:table-cell>
          <table:table-cell office:value-type="string" table:style-name="ce9">
            <text:p>PIEDRIT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uben.barriol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style-name="ce9">
            <text:p>PRATS, JULIO JOAQUIN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liojprats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style-name="ce9">
            <text:p>BARBIERI, ALBERTO BERNARDO</text:p>
          </table:table-cell>
          <table:table-cell office:value-type="string" table:style-name="ce9">
            <text:p>MAR DEL PLAT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lbertobarbier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style-name="ce9">
            <text:p>GOTTAU, EDUARDO ANTONIO</text:p>
          </table:table-cell>
          <table:table-cell office:value-type="string" table:style-name="ce9">
            <text:p>DARREGUEIR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ottau_eduardoa@hotmail.com</text:p>
          </table:table-cell>
          <table:table-cell table:style-name="ce2"/>
          <table:table-cell office:value-type="string" table:style-name="ce8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style-name="ce9">
            <text:p>DRAGONE, ROLANDO GABINO</text:p>
          </table:table-cell>
          <table:table-cell office:value-type="string" table:style-name="ce9">
            <text:p>CARLOS CAS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olidrago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style-name="ce9">
            <text:p>SANCHEZ, PEDRO R F</text:p>
          </table:table-cell>
          <table:table-cell office:value-type="string" table:style-name="ce9">
            <text:p>LUCAS GONZALEZ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psanchez@caelprogres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style-name="ce9">
            <text:p>ORAZI, JAVIER</text:p>
          </table:table-cell>
          <table:table-cell office:value-type="string" table:style-name="ce9">
            <text:p>JUSTINIANO POSS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avier@coopagricolaposs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style-name="ce9">
            <text:p>GASET, LEANDRO ALFRED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eandrogaset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style-name="ce9">
            <text:p>SANTARELLI, SERGIO ANTONIO</text:p>
          </table:table-cell>
          <table:table-cell office:value-type="string" table:style-name="ce9">
            <text:p>CHAB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antarellisergi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style-name="ce9">
            <text:p>MOYANO, YANINA MARIELA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yanina.moyano@satusag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style-name="ce9">
            <text:p>GIANRE, RAFAEL OMAR</text:p>
          </table:table-cell>
          <table:table-cell office:value-type="string" table:style-name="ce9">
            <text:p>SAN GUILLERM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afafian@sanguillerm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style-name="ce9">
            <text:p>ROLDAN, SANTIAGO</text:p>
          </table:table-cell>
          <table:table-cell office:value-type="string" table:style-name="ce9">
            <text:p>PILAR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roldan@cooperativalehman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style-name="ce9">
            <text:p>PIZÁ, RICARDO MIGUEL</text:p>
          </table:table-cell>
          <table:table-cell office:value-type="string" table:style-name="ce9">
            <text:p>MONES CAZO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piza@grupocbb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style-name="ce9">
            <text:p>PUENTES, ANDRES LEONARDO</text:p>
          </table:table-cell>
          <table:table-cell office:value-type="string" table:style-name="ce9">
            <text:p>MONTE MAIZ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oopmmaiz4@futurnetm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style-name="ce9">
            <text:p>GANGGE, FACUNDO NAZARENO</text:p>
          </table:table-cell>
          <table:table-cell office:value-type="string" table:style-name="ce9">
            <text:p>VILLAGUAY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fgangee@vigua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9">
            <text:p>CAVAGNA, MARCOS</text:p>
          </table:table-cell>
          <table:table-cell office:value-type="string" table:style-name="ce9">
            <text:p>NOGOY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marcoscavagn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style-name="ce9">
            <text:p>CORTINA, EDUARDO CESAR</text:p>
          </table:table-cell>
          <table:table-cell office:value-type="string" table:style-name="ce9">
            <text:p>CAÑADA RICA</text:p>
          </table:table-cell>
          <table:table-cell office:value-type="string" table:style-name="ce9">
            <text:p>SANTA FE</text:p>
          </table:table-cell>
          <table:table-cell office:value-type="string" table:style-name="ce20">
            <text:p><text:a xlink:href="mailto:eduardo_rpe@afascl.coop">eduardo_rpe@afascl.coop</text:a>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9">
            <text:p>BRESSAN, SEBASTIAN RAFAEL</text:p>
          </table:table-cell>
          <table:table-cell office:value-type="string" table:style-name="ce9">
            <text:p>DIAMANTE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sebastianbressan@cooperativadiamant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style-name="ce9">
            <text:p>RODRIGUEZ, MICAELA SOLEDAD</text:p>
          </table:table-cell>
          <table:table-cell office:value-type="string" table:style-name="ce9">
            <text:p>HUMBERTO 1º</text:p>
          </table:table-cell>
          <table:table-cell office:value-type="string" table:style-name="ce9">
            <text:p>SANTA FE</text:p>
          </table:table-cell>
          <table:table-cell table:style-name="ce7"/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style-name="ce9">
            <text:p>SOSA, MARCELO</text:p>
          </table:table-cell>
          <table:table-cell office:value-type="string" table:style-name="ce9">
            <text:p>BENAVID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msosa@campiar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style-name="ce9">
            <text:p>GARCIA EBENEZER, LUCIANO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ebenezerlucian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style-name="ce9">
            <text:p>JURADO CILLEY, PASTOR RICARDO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astor.jurado@g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style-name="ce9">
            <text:p>BIANCHINI, DAMIAN MARTIN</text:p>
          </table:table-cell>
          <table:table-cell office:value-type="string" table:style-name="ce9">
            <text:p>CAPITAN BERMUDEZ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bianchini@donmari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style-name="ce9">
            <text:p>CANDIOTI, FRANCISCO</text:p>
          </table:table-cell>
          <table:table-cell office:value-type="string" table:style-name="ce9">
            <text:p>SAN CARLOS CENTR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andioti@liv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style-name="ce9">
            <text:p>PEREYRA, ALBERTO RAFAEL</text:p>
          </table:table-cell>
          <table:table-cell office:value-type="string" table:style-name="ce9">
            <text:p>VICTORI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apereyra@agrosur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style-name="ce9">
            <text:p>CAPRODOSSI, CLAUDIO DANIEL</text:p>
          </table:table-cell>
          <table:table-cell office:value-type="string" table:style-name="ce9">
            <text:p>VILLA RAMAL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dcapr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style-name="ce9">
            <text:p>COLOMBO, ARIEL HERNAN</text:p>
          </table:table-cell>
          <table:table-cell office:value-type="string" table:style-name="ce9">
            <text:p>PORTEÑ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colombo@terra.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style-name="ce9">
            <text:p>BEGUY, JUAN IGNACI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.beguy@pioneer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MAIZ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style-name="ce9">
            <text:p>BALBUENA, JUAN IGNACIO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.balbuena@upj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style-name="ce9">
            <text:p>ALMADA, PATRICIA DEL VALLE</text:p>
          </table:table-cell>
          <table:table-cell office:value-type="string" table:style-name="ce9">
            <text:p>JESUS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patricia.ventas@granosysemil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style-name="ce9">
            <text:p>CHIALVO, SANTIAGO JOSE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schialvo@cb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style-name="ce9">
            <text:p>ABEJUGARAY, OMAR ALEJANDRO</text:p>
          </table:table-cell>
          <table:table-cell office:value-type="string" table:style-name="ce9">
            <text:p>CARABEL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oabejugaray@coopcarabe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style-name="ce9">
            <text:p>GOLDMAN, MARIA VERONICA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vgoldman@eternet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style-name="ce9">
            <text:p>CORTESE, LILIANA ANAHI</text:p>
          </table:table-cell>
          <table:table-cell office:value-type="string" table:style-name="ce9">
            <text:p>CONESA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anahi.cortese@agricolacone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style-name="ce9">
            <text:p>AHRTZ, GUILLERMO</text:p>
          </table:table-cell>
          <table:table-cell office:value-type="string" table:style-name="ce9">
            <text:p>MAR DEL PLATA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gahrtz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style-name="ce9">
            <text:p>BERTOLLINI, MARCELO ANTONIO</text:p>
          </table:table-cell>
          <table:table-cell office:value-type="string" table:style-name="ce9">
            <text:p>TOTORAS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marcelo@casalcereal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style-name="ce9">
            <text:p>SILVANI, EDGARDO JOSE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dgardosilvan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style-name="ce9">
            <text:p>MILERA, SERGIO GUILLERMO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sergio.miler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style-name="ce9">
            <text:p>DESMERY, DANIEL MARIA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desmery@g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style-name="ce9">
            <text:p>DENIAU, CARLOS GUSTAVO</text:p>
          </table:table-cell>
          <table:table-cell office:value-type="string" table:style-name="ce9">
            <text:p>GENERAL ROJ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deniau@live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style-name="ce9">
            <text:p>MONTANARI, LEANDRO ARIEL</text:p>
          </table:table-cell>
          <table:table-cell office:value-type="string" table:style-name="ce9">
            <text:p>VILLA CAÑ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itumontanar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style-name="ce9">
            <text:p>ANGELONI, VANESA ALEJANDRA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vangeloni@coopsanjust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style-name="ce9">
            <text:p>ESTANCICH, JUAN PABLO</text:p>
          </table:table-cell>
          <table:table-cell office:value-type="string" table:style-name="ce9">
            <text:p>AREQUI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pestancich@criaderosantaro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style-name="ce9">
            <text:p>IBARROLAZA, TOMAS</text:p>
          </table:table-cell>
          <table:table-cell office:value-type="string" table:style-name="ce9">
            <text:p>GRAL BELGRA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tomas.ibarrolaza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style-name="ce9">
            <text:p>GONZALEZ, JUAN ALBERTO</text:p>
          </table:table-cell>
          <table:table-cell office:value-type="string" table:style-name="ce9">
            <text:p>GENERAL ALVEAR</text:p>
          </table:table-cell>
          <table:table-cell office:value-type="string" table:style-name="ce9">
            <text:p>BUENOS AIRES</text:p>
          </table:table-cell>
          <table:table-cell table:style-name="ce7"/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style-name="ce9">
            <text:p>OSORIO, ABELARDO MARIA</text:p>
          </table:table-cell>
          <table:table-cell office:value-type="string" table:style-name="ce9">
            <text:p>ARRECIF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osorioabelardo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style-name="ce9">
            <text:p>VIDAL MACKINSON, JULIETA</text:p>
          </table:table-cell>
          <table:table-cell office:value-type="string" table:style-name="ce9">
            <text:p>BRAGAD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vidal@labragadense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style-name="ce9">
            <text:p>ROLDAN, DANIEL</text:p>
          </table:table-cell>
          <table:table-cell office:value-type="string" table:style-name="ce9">
            <text:p>CARRIZAL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oldan.da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style-name="ce9">
            <text:p>ROSSETTI, MARCOS ALBERTO</text:p>
          </table:table-cell>
          <table:table-cell office:value-type="string" table:style-name="ce9">
            <text:p>OSTEND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rossetti@telpi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style-name="ce9">
            <text:p>MOTTO, EDGARDO PEDR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dgardo_mott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style-name="ce9">
            <text:p>ZILLI, DIEGO MARTIN</text:p>
          </table:table-cell>
          <table:table-cell office:value-type="string" table:style-name="ce9">
            <text:p>VILLA TRINIDAD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iego@agroinpu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style-name="ce9">
            <text:p>NICOLA, IGNACIO MARTIN</text:p>
          </table:table-cell>
          <table:table-cell office:value-type="string" table:style-name="ce9">
            <text:p>MATTALDI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ignacio_nicola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style-name="ce9">
            <text:p>ORAZI, ADRIAN ALBERTO</text:p>
          </table:table-cell>
          <table:table-cell office:value-type="string" table:style-name="ce9">
            <text:p>SANTA ROSA DE RIO 1ER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orazi@conc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style-name="ce9">
            <text:p>DAFFUNCHIO, GISELA INES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affunch@agro.uba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style-name="ce9">
            <text:p>RONCO, HERNAN JAVIER</text:p>
          </table:table-cell>
          <table:table-cell office:value-type="string" table:style-name="ce9">
            <text:p>GUATRACHE</text:p>
          </table:table-cell>
          <table:table-cell office:value-type="string" table:style-name="ce9">
            <text:p>LA PAMPA</text:p>
          </table:table-cell>
          <table:table-cell office:value-type="string" table:style-name="ce11">
            <text:p>agronomiaguatrache@lpguatrache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style-name="ce9">
            <text:p>MENGONI, MARCELO FABIAN</text:p>
          </table:table-cell>
          <table:table-cell office:value-type="string" table:style-name="ce9">
            <text:p>SALADILLO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mmengoni@lideragr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style-name="ce9">
            <text:p>TABLADO, ADRIANA</text:p>
          </table:table-cell>
          <table:table-cell office:value-type="string" table:style-name="ce9">
            <text:p>MONTE MAIZ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adri_tablada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style-name="ce9">
            <text:p>FRIAS, IGNACIO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ignaciofrias81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style-name="ce9">
            <text:p>ISAIA, SILVIO</text:p>
          </table:table-cell>
          <table:table-cell office:value-type="string" table:style-name="ce9">
            <text:p>CALCHIN OESTE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siaia@cooparroyocabr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style-name="ce9">
            <text:p>VALIENTE, PABLO CESAR</text:p>
          </table:table-cell>
          <table:table-cell office:value-type="string" table:style-name="ce9">
            <text:p>LUQUE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pcvaliente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style-name="ce9">
            <text:p>ATADIA, JERONIMO</text:p>
          </table:table-cell>
          <table:table-cell office:value-type="string" table:style-name="ce9">
            <text:p>GRAL. VIAMONTE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jatadia@italse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style-name="ce9">
            <text:p>GORGNI, ALEJANDRO</text:p>
          </table:table-cell>
          <table:table-cell office:value-type="string" table:style-name="ce9">
            <text:p>PORTEÑ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portonverdeca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style-name="ce9">
            <text:p>BORDET, AUGUSTO JOSE</text:p>
          </table:table-cell>
          <table:table-cell office:value-type="string" table:style-name="ce9">
            <text:p>JUSTINIANO POSS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bordet@coopunion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style-name="ce9">
            <text:p>HUENS, PABLO ABEL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pablohuens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style-name="ce9">
            <text:p>MOYANO, DARIO MARTIN</text:p>
          </table:table-cell>
          <table:table-cell office:value-type="string" table:style-name="ce9">
            <text:p>VICUÑA MACKENN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moyano@pampaseed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style-name="ce9">
            <text:p>TEDESCO, JOSE LUIS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ltedesco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style-name="ce9">
            <text:p>COMINI, GUILLERMO OSCAR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uillecomini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style-name="ce9">
            <text:p>DEPETRIS, OMAR ANGEL</text:p>
          </table:table-cell>
          <table:table-cell office:value-type="string" table:style-name="ce9">
            <text:p>GENERAL CABRER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odepetris@agc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style-name="ce9">
            <text:p>BOGLIOLO, JUAN MANUEL</text:p>
          </table:table-cell>
          <table:table-cell office:value-type="string" table:style-name="ce9">
            <text:p>ALBERTI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mbogliolo@interc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style-name="ce9">
            <text:p>RUSSO, FERNANDO <text:s/>GABRIEL</text:p>
          </table:table-cell>
          <table:table-cell office:value-type="string" table:style-name="ce9">
            <text:p>ETRU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frusso@ortegaherman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style-name="ce9">
            <text:p>MOREIRA, PABLO FERNANDO</text:p>
          </table:table-cell>
          <table:table-cell office:value-type="string" table:style-name="ce9">
            <text:p>SASTRE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pmoreira@gavigliocomercia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style-name="ce9">
            <text:p>VAIRUZ, NATALI DEL MILAGRO</text:p>
          </table:table-cell>
          <table:table-cell office:value-type="string" table:style-name="ce9">
            <text:p>BERROTARAN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natyvairuz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style-name="ce9">
            <text:p>BALBIANI, LUIS ANTONIO</text:p>
          </table:table-cell>
          <table:table-cell office:value-type="string" table:style-name="ce9">
            <text:p>LA PUNTA</text:p>
          </table:table-cell>
          <table:table-cell office:value-type="string" table:style-name="ce9">
            <text:p>SAN LUIS</text:p>
          </table:table-cell>
          <table:table-cell office:value-type="string" table:style-name="ce11">
            <text:p>luisbalbian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style-name="ce9">
            <text:p>JUAN, VICTOR FABIAN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hjnagronomia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style-name="ce9">
            <text:p>BELTRAMINO, RICARDO FRANCISCO</text:p>
          </table:table-cell>
          <table:table-cell office:value-type="string" table:style-name="ce9">
            <text:p>SUARDI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beltrarf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style-name="ce9">
            <text:p>LEGUIZAMON, CARLOS SERGIO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csleguizamon@powervt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style-name="ce9">
            <text:p>GARCIA MADOERY, AGUSTIN</text:p>
          </table:table-cell>
          <table:table-cell office:value-type="string" table:style-name="ce9">
            <text:p>JESUS MARIA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garciamagustin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style-name="ce9">
            <text:p>SAINT ANDRÉ, HORACIO MARIA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11">
            <text:p>hsaint53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style-name="ce9">
            <text:p>CALAÓN, DANIEL ANTONIO</text:p>
          </table:table-cell>
          <table:table-cell office:value-type="string" table:style-name="ce9">
            <text:p>SERODINO</text:p>
          </table:table-cell>
          <table:table-cell office:value-type="string" table:style-name="ce9">
            <text:p>SANTA FE</text:p>
          </table:table-cell>
          <table:table-cell office:value-type="string" table:style-name="ce11">
            <text:p>daniel_calaon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style-name="ce9">
            <text:p>CASCIANI, ANDRES DAVID</text:p>
          </table:table-cell>
          <table:table-cell office:value-type="string" table:style-name="ce9">
            <text:p>CORONEL BOGAD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ndrescascia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style-name="ce9">
            <text:p>CROATTO, DARIO ROMAN MIGUEL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ariocroatto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style-name="ce9">
            <text:p>JORGENSEN, FEDERICO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edejorgensen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style-name="ce9">
            <text:p>BASSO, CARLOS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basso@illinois-argentina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style-name="ce9">
            <text:p>TOBALDI, ROBERTO MARCELO</text:p>
          </table:table-cell>
          <table:table-cell office:value-type="string" table:style-name="ce9">
            <text:p>BELL VIL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tobaldi@agrokomkaw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style-name="ce9">
            <text:p>MONTEVERDE, GUILLERMO EDUARDO</text:p>
          </table:table-cell>
          <table:table-cell office:value-type="string" table:style-name="ce9">
            <text:p>RIO TERCER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emconsu@itc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style-name="ce9">
            <text:p>BARZI, FEDERICO ALBERTO</text:p>
          </table:table-cell>
          <table:table-cell office:value-type="string" table:style-name="ce9">
            <text:p>BENAVID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emillerodonfederic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style-name="ce9">
            <text:p>GONZALES GARCIA, NICOLAS</text:p>
          </table:table-cell>
          <table:table-cell office:value-type="string" table:style-name="ce9">
            <text:p>MONTE CRISTO</text:p>
          </table:table-cell>
          <table:table-cell office:value-type="string" table:style-name="ce9">
            <text:p>CORDOBA</text:p>
          </table:table-cell>
          <table:table-cell table:style-name="ce7"/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style-name="ce9">
            <text:p>CLAVERIA, DIEGO DANIEL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claveria@miguelgazzon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style-name="ce9">
            <text:p>RUFAIL, FRANCISCO JOSE</text:p>
          </table:table-cell>
          <table:table-cell office:value-type="string" table:style-name="ce9">
            <text:p>MONTE CRIS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frufail@miguelgazzon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style-name="ce9">
            <text:p>SANCHEZ, GABRIEL ANDRES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erealeraazul@cerealeraazu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style-name="ce9">
            <text:p>GASSMANN, GERMAN DANIEL</text:p>
          </table:table-cell>
          <table:table-cell office:value-type="string" table:style-name="ce9">
            <text:p>SAN JERONIMO NORT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gassmann2001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style-name="ce9">
            <text:p>LORENZO, RAFAEL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rafaellorenzo@lorenzati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style-name="ce9">
            <text:p>BARBERIS, SILVANA</text:p>
          </table:table-cell>
          <table:table-cell office:value-type="string" table:style-name="ce9">
            <text:p>VICUÑA MACKENN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sbarberis@leones-sa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style-name="ce9">
            <text:p>BORIOLI, LEANDRO</text:p>
          </table:table-cell>
          <table:table-cell office:value-type="string" table:style-name="ce9">
            <text:p>GUALEGUAYCHU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leandroborioli@agrogestiona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9">
            <text:p>DAGNINO LARDAPIDE, RODOLFO CESAR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cdagnino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style-name="ce9">
            <text:p>BLANGETTI, DANIEL ALEJANDRO</text:p>
          </table:table-cell>
          <table:table-cell office:value-type="string" table:style-name="ce9">
            <text:p>MORTERO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anielblangetti@hot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9">
            <text:p>LERTORA, LAURO WALTER</text:p>
          </table:table-cell>
          <table:table-cell office:value-type="string" table:style-name="ce9">
            <text:p>GENERAL GALARZ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ingeniero@cerealeralitor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style-name="ce9">
            <text:p>CUCAGNA, CLAUDIO JORGE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laudioc@feriasdelnorte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style-name="ce9">
            <text:p>GALEANO, SANTIAGO NICOLAS</text:p>
          </table:table-cell>
          <table:table-cell office:value-type="string" table:style-name="ce9">
            <text:p>CONCORDI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sngaleano@cass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style-name="ce9">
            <text:p>CAMPOS, MELISA NATALIN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elisa.campos@monsant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style-name="ce9">
            <text:p>CAFARELL, MARIANO OSVALD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cafarell@criaderosantaro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style-name="ce9">
            <text:p>SORZANA, MARCELO ALEJANDRO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rcelo.sorzana@hab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style-name="ce9">
            <text:p>IZASA, DANIEL OSVALDO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erencia@agroquimica toled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style-name="ce9">
            <text:p>PINTOS, HERNAN IGNACIO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hernanpintos2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style-name="ce9">
            <text:p>NAMUR, JOSE LUIS GABRIEL</text:p>
          </table:table-cell>
          <table:table-cell office:value-type="string" table:style-name="ce9">
            <text:p>MONTE BUEY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lnamur@nodosud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style-name="ce9">
            <text:p>BRUERA, JORGE GABRIEL</text:p>
          </table:table-cell>
          <table:table-cell office:value-type="string" table:style-name="ce9">
            <text:p>PORTEÑ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inagrosrl@dataco34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style-name="ce9">
            <text:p>BRITOS, PABLO</text:p>
          </table:table-cell>
          <table:table-cell office:value-type="string" table:style-name="ce9">
            <text:p>ALBERTI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bbritos@yahoo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style-name="ce9">
            <text:p>MANGAS, JULIAN</text:p>
          </table:table-cell>
          <table:table-cell office:value-type="string" table:style-name="ce9">
            <text:p>ROQUE PE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lianmangas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style-name="ce9">
            <text:p>CHIOFALO, FERNANDO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chiofalo@speedy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style-name="ce9">
            <text:p>LAMOTHE, JUAN CARLOS</text:p>
          </table:table-cell>
          <table:table-cell office:value-type="string" table:style-name="ce9">
            <text:p>F. AMEGH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@encos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style-name="ce9">
            <text:p>PASQUALINI, SEBASTIAN BERNARDO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el.paper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style-name="ce9">
            <text:p>RAVIER, DANIEL ORLANDO</text:p>
          </table:table-cell>
          <table:table-cell office:value-type="string" table:style-name="ce9">
            <text:p>CAÑADA ROSQUIN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anielr@fnsemillas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style-name="ce9">
            <text:p>SCHETTINI, FELIX ANTONIO</text:p>
          </table:table-cell>
          <table:table-cell office:value-type="string" table:style-name="ce9">
            <text:p>COLONIA CAROY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faschettini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style-name="ce9">
            <text:p>PHAGOUAPE, MARCELO ABELARDO</text:p>
          </table:table-cell>
          <table:table-cell office:value-type="string" table:style-name="ce9">
            <text:p>TRENQUE LAUQUE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celophagouape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style-name="ce9">
            <text:p>STORM FUHR, DIEGO SEBASTIAN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coopitaliaagronomia@altaitalial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9">
            <text:p>BALBARREY, ALBERTO G.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balbito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style-name="ce9">
            <text:p>HERMAN, GUSTAVO MANUEL</text:p>
          </table:table-cell>
          <table:table-cell office:value-type="string" table:style-name="ce9">
            <text:p>BASAVILBASO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gm_herman@hotmia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style-name="ce9">
            <text:p>FANTINO, ESTEBAN JAVIER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tatofantino@g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style-name="ce9">
            <text:p>MARI, MATIAS MIGUEL</text:p>
          </table:table-cell>
          <table:table-cell office:value-type="string" table:style-name="ce9">
            <text:p>VILLA SAN LORENZO</text:p>
          </table:table-cell>
          <table:table-cell office:value-type="string" table:style-name="ce9">
            <text:p>SALTA</text:p>
          </table:table-cell>
          <table:table-cell office:value-type="string" table:style-name="ce7">
            <text:p>mmari@cnorte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style-name="ce9">
            <text:p>RIVARA, FERNANDO GABRIEL</text:p>
          </table:table-cell>
          <table:table-cell office:value-type="string" table:style-name="ce9">
            <text:p>ALBERTI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ernandoh@riva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style-name="ce9">
            <text:p>NOCELLI, RUBEN MARTIN</text:p>
          </table:table-cell>
          <table:table-cell office:value-type="string" table:style-name="ce9">
            <text:p>ETRU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nocelli@ambito-d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style-name="ce9">
            <text:p>CARIOLA, PABLO GABRIEL</text:p>
          </table:table-cell>
          <table:table-cell office:value-type="string" table:style-name="ce9">
            <text:p>BENITO J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abloseragro@yaho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style-name="ce9">
            <text:p>PUTZEYS, CARLOS ALBERTO</text:p>
          </table:table-cell>
          <table:table-cell office:value-type="string" table:style-name="ce9">
            <text:p>SAN ISID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rlosputzeys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9">
            <text:p>CERIANI, LORENA VANESA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orenacerian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style-name="ce9">
            <text:p>RIBERO, DIEGO FERNANDO</text:p>
          </table:table-cell>
          <table:table-cell office:value-type="string" table:style-name="ce9">
            <text:p>VILLA DEL ROSARI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iego@teumaco-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style-name="ce9">
            <text:p>POZUETA, JOSE LUIS</text:p>
          </table:table-cell>
          <table:table-cell office:value-type="string" table:style-name="ce9">
            <text:p>LOB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pozueta@transagr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style-name="ce9">
            <text:p>ZOPPETTI, DIEGO ARIEL</text:p>
          </table:table-cell>
          <table:table-cell office:value-type="string" table:style-name="ce9">
            <text:p>PORTEÑ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iego_zoppett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style-name="ce9">
            <text:p>ETCHEVERRY, JAVIER</text:p>
          </table:table-cell>
          <table:table-cell office:value-type="string" table:style-name="ce9">
            <text:p>LAPRID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avieretcheverry@laprida.net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style-name="ce9">
            <text:p>DEPETRIS, JUAN ALBERTO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20">
            <text:p><text:a xlink:href="mailto:lplevich@grupodepetris.com.ar">lplevich@grupodepetris.com.ar</text:a>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style-name="ce9">
            <text:p>BARRERA, RAFAEL JUAN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afaelbarrera@agrotecn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style-name="ce9">
            <text:p>YAREGUI, GUILLERMO MARIANO</text:p>
          </table:table-cell>
          <table:table-cell office:value-type="string" table:style-name="ce9">
            <text:p>NAVAR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yaregui@copesnet.com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style-name="ce9">
            <text:p>DELAMATA, FEDERICO JAVIER</text:p>
          </table:table-cell>
          <table:table-cell office:value-type="string" table:style-name="ce9">
            <text:p>TRENQUE LAUQUE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ederico.delareata@reabconsulto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style-name="ce9">
            <text:p>MARANESI, DIEGO MARTIN</text:p>
          </table:table-cell>
          <table:table-cell office:value-type="string" table:style-name="ce9">
            <text:p>COLO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maranesi@sema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style-name="ce9">
            <text:p>FERRADAS, MARIA LAURA</text:p>
          </table:table-cell>
          <table:table-cell office:value-type="string" table:style-name="ce9">
            <text:p>SALADIL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aura@ebayacas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style-name="ce9">
            <text:p>JUARISTI LLORENS, MARIA ANGELICA</text:p>
          </table:table-cell>
          <table:table-cell office:value-type="string" table:style-name="ce9">
            <text:p>TRES ARROY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iky2001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style-name="ce9">
            <text:p>ESTER, LUCAS</text:p>
          </table:table-cell>
          <table:table-cell office:value-type="string" table:style-name="ce9">
            <text:p>VILLA DEL ROSARI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lucasester@agromatorral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style-name="ce9">
            <text:p>LENCINAS, MAURICIO ALEJANDRO</text:p>
          </table:table-cell>
          <table:table-cell office:value-type="string" table:style-name="ce9">
            <text:p>MATORRALE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uriciolencinas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style-name="ce9">
            <text:p>ALBANESI, RAMIRO AUGUSTO</text:p>
          </table:table-cell>
          <table:table-cell office:value-type="string" table:style-name="ce9">
            <text:p>ROQUE PE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amiroalbanesi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style-name="ce9">
            <text:p>RIBERI, ESTEBAN MIGUEL</text:p>
          </table:table-cell>
          <table:table-cell office:value-type="string" table:style-name="ce9">
            <text:p>GENERAL CABRER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eriberi@cotagr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style-name="ce9">
            <text:p>MANZINO LEANDRO</text:p>
          </table:table-cell>
          <table:table-cell office:value-type="string" table:style-name="ce9">
            <text:p>VILLA CAÑAS</text:p>
          </table:table-cell>
          <table:table-cell office:value-type="string" table:style-name="ce9">
            <text:p>SANTA FE</text:p>
          </table:table-cell>
          <table:table-cell office:value-type="string" table:style-name="ce15">
            <text:p>lmanzino@cooperativafederad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style-name="ce9">
            <text:p>EUSEBI, GUSTAVO DANIEL</text:p>
          </table:table-cell>
          <table:table-cell office:value-type="string" table:style-name="ce9">
            <text:p>MARIA TERES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euseb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style-name="ce9">
            <text:p>ARNALDA, DANIEL EDUARDO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office:value-type="string" table:style-name="ce21">
            <text:p>zeusresearch@s10.coopenet.com.ar</text:p>
          </table:table-cell>
          <table:table-cell table:style-name="ce2"/>
          <table:table-cell table:style-name="ce9"/>
          <table:table-cell office:value-type="string" table:style-name="ce8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22">
            <text:p>BATALLA, SANTIAGO</text:p>
          </table:table-cell>
          <table:table-cell office:value-type="string" table:style-name="ce9">
            <text:p>LOBERIA</text:p>
          </table:table-cell>
          <table:table-cell office:value-type="string" table:style-name="ce7">
            <text:p>BUENOS AIRES</text:p>
          </table:table-cell>
          <table:table-cell office:value-type="string" table:style-name="ce9">
            <text:p>sbatalla@folilagro.com.ar</text:p>
          </table:table-cell>
          <table:table-cell office:value-type="string" table:style-name="ce23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style-name="ce9">
            <text:p>D´ALESSANDRI, LUCAS MARTIN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15">
            <text:p>ldalessa@agro.uba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style-name="ce9">
            <text:p>DEZAN, MAXIMILIANO JESUS MARIA</text:p>
          </table:table-cell>
          <table:table-cell office:value-type="string" table:style-name="ce9">
            <text:p>GUALEGUAY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mdezan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style-name="ce9">
            <text:p>MORERO, ALBERTO RODOLFO</text:p>
          </table:table-cell>
          <table:table-cell office:value-type="string" table:style-name="ce9">
            <text:p>MARIA SUSA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oreroycia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style-name="ce9">
            <text:p>DI FIORE, HECTOR DANIEL</text:p>
          </table:table-cell>
          <table:table-cell office:value-type="string" table:style-name="ce9">
            <text:p>GENERAL DEHEZ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ingmanisel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style-name="ce9">
            <text:p>PEREZ, MARIA DANIELA</text:p>
          </table:table-cell>
          <table:table-cell office:value-type="string" table:style-name="ce9">
            <text:p>HERNAND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dperez@lavencedo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style-name="ce9">
            <text:p>URBANI, DIEGO SEBASTIAN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11">
            <text:p>urbani@cag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style-name="ce9">
            <text:p>RODRIGUEZ VILLEGAS, SANTIAGO RAUL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antiagovillegas@speedy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style-name="ce9">
            <text:p>BARRIOPEDRO, NICOLAS</text:p>
          </table:table-cell>
          <table:table-cell office:value-type="string" table:style-name="ce9">
            <text:p>CASB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nicolasbarriopedr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style-name="ce9">
            <text:p>KUHN, GONZALO FABRICIO</text:p>
          </table:table-cell>
          <table:table-cell office:value-type="string" table:style-name="ce9">
            <text:p>BOVRIL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fabriciokuhn@gotte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style-name="ce9">
            <text:p>TRAVACIO, ANDRES GONZALO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.g.travacio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style-name="ce9">
            <text:p>MONTI, DIEGO ALBERTO</text:p>
          </table:table-cell>
          <table:table-cell office:value-type="string" table:style-name="ce9">
            <text:p>CARLOS PELLEGRINI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gronomia@laconstanciaagr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style-name="ce9">
            <text:p>DELGER, DIEGO LUIS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delger@horus-seeds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style-name="ce9">
            <text:p>RABASA, JOAQUIN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oaquinrabas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style-name="ce9">
            <text:p>HERRÁ MIRANDA, GUSTAVO RAUL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herra@asp_la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style-name="ce9">
            <text:p>RICCIUTO, MARCOS OSVALDO</text:p>
          </table:table-cell>
          <table:table-cell office:value-type="string" table:style-name="ce9">
            <text:p>CARHU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cos@camponuevo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style-name="ce9">
            <text:p>SANCHEZ, MARIANO EDUARDO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sanchez@teryter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style-name="ce9">
            <text:p>CODESAL, MARCELO CESAR</text:p>
          </table:table-cell>
          <table:table-cell office:value-type="string" table:style-name="ce9">
            <text:p>SANTA F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codesal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style-name="ce9">
            <text:p>KINCAID, MATIAS JORGE</text:p>
          </table:table-cell>
          <table:table-cell office:value-type="string" table:style-name="ce9">
            <text:p>ARRECIF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k@grupoagromaps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style-name="ce9">
            <text:p>ARCHILE, SILVINA SUSANA</text:p>
          </table:table-cell>
          <table:table-cell office:value-type="string" table:style-name="ce9">
            <text:p>GENERAL BELGRA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ilvina.archile@molinocampodonico.com.ar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style-name="ce9">
            <text:p>CAFFA, GUIDO EDUARDO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ecaffa@dow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style-name="ce9">
            <text:p>SUIFFET, IGNACIO</text:p>
          </table:table-cell>
          <table:table-cell office:value-type="string" table:style-name="ce9">
            <text:p>ALBERTI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suiffet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style-name="ce9">
            <text:p>PANERO, ESTEBAN LUIS</text:p>
          </table:table-cell>
          <table:table-cell office:value-type="string" table:style-name="ce9">
            <text:p>VILLA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esteban.panero@syngenta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style-name="ce9">
            <text:p>DE ZUASNABAR, JORGE</text:p>
          </table:table-cell>
          <table:table-cell office:value-type="string" table:style-name="ce9">
            <text:p>YERBA BUENA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jorgedz@tucagr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style-name="ce9">
            <text:p>LÜSCHER, CRISTIAN LEANDRO</text:p>
          </table:table-cell>
          <table:table-cell office:value-type="string" table:style-name="ce9">
            <text:p>ARIA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cluscher@cci-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style-name="ce9">
            <text:p>SERENO, IGNACIO ALFREDO</text:p>
          </table:table-cell>
          <table:table-cell office:value-type="string" table:style-name="ce9">
            <text:p>FREYR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igna_ser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9">
            <text:p>NOVELLI, SANTIAGO</text:p>
          </table:table-cell>
          <table:table-cell office:value-type="string" table:style-name="ce9">
            <text:p>LUJA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antiago.novelli@losgrob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9">
            <text:p>TOMASIN, MAURICIO</text:p>
          </table:table-cell>
          <table:table-cell office:value-type="string" table:style-name="ce9">
            <text:p>PEHUAJ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tomasin@agro.uba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9">
            <text:p>DAUD, PABLO EZEQUIEL</text:p>
          </table:table-cell>
          <table:table-cell office:value-type="string" table:style-name="ce9">
            <text:p>GOB. MANSILL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produccion@agrotam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9">
            <text:p>LOZA, GUILLERMO ALEXIS OMAR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loza@donmari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style-name="ce9">
            <text:p>SANCHEZ, SILVIA BEATRIZ</text:p>
          </table:table-cell>
          <table:table-cell office:value-type="string" table:style-name="ce9">
            <text:p>CHARAT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silvia.sanchez@agrolangellotti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style-name="ce9">
            <text:p>BARTOLUCCI, GABRIEL</text:p>
          </table:table-cell>
          <table:table-cell office:value-type="string" table:style-name="ce9">
            <text:p>S.M.DE TUCUMAN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gabriel.bartolucci@bioceressemillas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style-name="ce9">
            <text:p>CURA, MARIA DE LOS ANGELES</text:p>
          </table:table-cell>
          <table:table-cell office:value-type="string" table:style-name="ce9">
            <text:p>IDIAZABAL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angelescur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7">
            <text:p>HEINZE, LUCIA DE LOS ANGELES</text:p>
          </table:table-cell>
          <table:table-cell office:value-type="string" table:style-name="ce17">
            <text:p>VICTORIA</text:p>
          </table:table-cell>
          <table:table-cell office:value-type="string" table:style-name="ce17">
            <text:p>ENTRE RIOS</text:p>
          </table:table-cell>
          <table:table-cell office:value-type="string" table:style-name="ce7">
            <text:p>lheinze@illinois-argentina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style-name="ce9">
            <text:p>ROSSELLI SCILLA, JORGE ALBERTO</text:p>
          </table:table-cell>
          <table:table-cell office:value-type="string" table:style-name="ce9">
            <text:p>OLAVAR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rosselli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style-name="ce9">
            <text:p>PEÑA CRITTO, GASTON</text:p>
          </table:table-cell>
          <table:table-cell office:value-type="string" table:style-name="ce9">
            <text:p>YERBA BUENA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gastonp@tucagr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style-name="ce9">
            <text:p>OTTAVIANO, JORGE ALEJANDRO</text:p>
          </table:table-cell>
          <table:table-cell office:value-type="string" table:style-name="ce9">
            <text:p>S.M.DE TUCUMAN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ale_ja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style-name="ce9">
            <text:p>PAUTASSI, PEDRO EUGENIO</text:p>
          </table:table-cell>
          <table:table-cell office:value-type="string" table:style-name="ce9">
            <text:p>MARCOS JUAREZ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ppautass@asp-la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style-name="ce9">
            <text:p>COSSAR, MARIA LUISA</text:p>
          </table:table-cell>
          <table:table-cell office:value-type="string" table:style-name="ce9">
            <text:p>SAN JORG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ulicossar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style-name="ce9">
            <text:p>RENIERO, MAURICIO JOSE</text:p>
          </table:table-cell>
          <table:table-cell office:value-type="string" table:style-name="ce9">
            <text:p>ROMANG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jreiniero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style-name="ce9">
            <text:p>FUHR, CARLOS DANIEL</text:p>
          </table:table-cell>
          <table:table-cell office:value-type="string" table:style-name="ce9">
            <text:p>CORONEL S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aniel_fuhr@speedy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style-name="ce9">
            <text:p>GASTALDI, LUCIANO ANDRES</text:p>
          </table:table-cell>
          <table:table-cell office:value-type="string" table:style-name="ce9">
            <text:p>GENERAL DEHEZ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lucianogastaldi@gastaldihn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style-name="ce9">
            <text:p>POPOVICH, JORGE GUILLERMO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rge.popovich@syngenta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style-name="ce9">
            <text:p>BERTON CASTRO, RAMON JOSE</text:p>
          </table:table-cell>
          <table:table-cell office:value-type="string" table:style-name="ce9">
            <text:p>SANTIAGO TEMP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ose_orlando21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style-name="ce9">
            <text:p>GONZALEZ, MARCELO FABIAN</text:p>
          </table:table-cell>
          <table:table-cell office:value-type="string" table:style-name="ce9">
            <text:p>CORONEL S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celo99@bertolanicereal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style-name="ce9">
            <text:p>PERUZZI, DANIEL GERMAN</text:p>
          </table:table-cell>
          <table:table-cell office:value-type="string" table:style-name="ce9">
            <text:p>MONTE BUEY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_peruzzi@gruporomagnol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style-name="ce9">
            <text:p>KOKIC, PABLO ANDRES</text:p>
          </table:table-cell>
          <table:table-cell office:value-type="string" table:style-name="ce9">
            <text:p>QUIMILI</text:p>
          </table:table-cell>
          <table:table-cell office:value-type="string" table:style-name="ce9">
            <text:p>SGO DEL ESTERO</text:p>
          </table:table-cell>
          <table:table-cell office:value-type="string" table:style-name="ce7">
            <text:p>pkokic@ryk.arnetbiz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style-name="ce9">
            <text:p>ROBERTO, PABLO CESAR</text:p>
          </table:table-cell>
          <table:table-cell office:value-type="string" table:style-name="ce9">
            <text:p>VILLA CAÑ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abloroberto7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8" table:style-name="ce5">
            <text:p>1128</text:p>
          </table:table-cell>
          <table:table-cell office:value-type="string" table:style-name="ce9">
            <text:p>CENTENO, LEANDRO</text:p>
          </table:table-cell>
          <table:table-cell office:value-type="string" table:style-name="ce9">
            <text:p>PCIA.ROQUE SAENZ PEÑ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leandrocenteno@live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29" table:style-name="ce5">
            <text:p>1129</text:p>
          </table:table-cell>
          <table:table-cell office:value-type="string" table:style-name="ce9">
            <text:p>FACCIOLI, DIEGO MARIANO</text:p>
          </table:table-cell>
          <table:table-cell office:value-type="string" table:style-name="ce9">
            <text:p>RECONQUIS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iego.faccioli@agrosurcosr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30" table:style-name="ce5">
            <text:p>1130</text:p>
          </table:table-cell>
          <table:table-cell office:value-type="string" table:style-name="ce9">
            <text:p>GARNICA, RUBEN EDUARDO</text:p>
          </table:table-cell>
          <table:table-cell office:value-type="string" table:style-name="ce9">
            <text:p>JOAQUIN V. GONZALEZ</text:p>
          </table:table-cell>
          <table:table-cell office:value-type="string" table:style-name="ce9">
            <text:p>SALTA</text:p>
          </table:table-cell>
          <table:table-cell office:value-type="string" table:style-name="ce7">
            <text:p>rgarnica_01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31" table:style-name="ce5">
            <text:p>1131</text:p>
          </table:table-cell>
          <table:table-cell office:value-type="string" table:style-name="ce9">
            <text:p>RENA, DUVAL HERNAN</text:p>
          </table:table-cell>
          <table:table-cell office:value-type="string" table:style-name="ce9">
            <text:p>BOLIVAR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uvalrena8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32" table:style-name="ce5">
            <text:p>1132</text:p>
          </table:table-cell>
          <table:table-cell office:value-type="string" table:style-name="ce9">
            <text:p>DE LA CRUZ, VIVIANA</text:p>
          </table:table-cell>
          <table:table-cell office:value-type="string" table:style-name="ce9">
            <text:p>CARLOS CAS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viviana.delacruz@agrodelacruz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33" table:style-name="ce5">
            <text:p>1133</text:p>
          </table:table-cell>
          <table:table-cell office:value-type="string" table:style-name="ce9">
            <text:p>GARINO, IVANA DEL ROSARIO</text:p>
          </table:table-cell>
          <table:table-cell office:value-type="string" table:style-name="ce9">
            <text:p>GRAL CABRER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ivanagarin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34" table:style-name="ce5">
            <text:p>1134</text:p>
          </table:table-cell>
          <table:table-cell office:value-type="string" table:style-name="ce9">
            <text:p>CHARA, ANA LAURA</text:p>
          </table:table-cell>
          <table:table-cell office:value-type="string" table:style-name="ce9">
            <text:p>CENTEN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nalaurachar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35" table:style-name="ce5">
            <text:p>1135</text:p>
          </table:table-cell>
          <table:table-cell office:value-type="string" table:style-name="ce9">
            <text:p>SELEME, GUILLERMO EMILIO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uillermo.seleme@campocamposa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36" table:style-name="ce5">
            <text:p>1136</text:p>
          </table:table-cell>
          <table:table-cell office:value-type="string" table:style-name="ce9">
            <text:p>CORINA, SOFIA ERCILI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ofi_corin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39" table:style-name="ce5">
            <text:p>1139</text:p>
          </table:table-cell>
          <table:table-cell office:value-type="string" table:style-name="ce9">
            <text:p>ZAPICO, GABRIELA</text:p>
          </table:table-cell>
          <table:table-cell office:value-type="string" table:style-name="ce9">
            <text:p>JUAN N. FERNAND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abrielazapico@hotmail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40" table:style-name="ce5">
            <text:p>1140</text:p>
          </table:table-cell>
          <table:table-cell office:value-type="string" table:style-name="ce9">
            <text:p>FONSECA, SANTIAGO EDUARD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fonseca@limagrain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41" table:style-name="ce5">
            <text:p>1141</text:p>
          </table:table-cell>
          <table:table-cell office:value-type="string" table:style-name="ce9">
            <text:p>MACHAIN, JUAN MARTIN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mmachain@duppini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42" table:style-name="ce5">
            <text:p>1142</text:p>
          </table:table-cell>
          <table:table-cell office:value-type="string" table:style-name="ce9">
            <text:p>BOGARIN, DIEGO GERMAN</text:p>
          </table:table-cell>
          <table:table-cell office:value-type="string" table:style-name="ce9">
            <text:p>EMPALME VILLA CONSTITUCION</text:p>
          </table:table-cell>
          <table:table-cell office:value-type="string" table:style-name="ce9">
            <text:p>SANTA FE</text:p>
          </table:table-cell>
          <table:table-cell office:value-type="string" table:style-name="ce19">
            <text:p><text:a xlink:href="mailto:dbogarin@faa.com.ar">dbogarin@faa.com.ar</text:a></text:p>
          </table:table-cell>
          <table:table-cell table:style-name="ce2"/>
          <table:table-cell table:style-name="ce9"/>
          <table:table-cell office:value-type="string" table:style-name="ce8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43" table:style-name="ce5">
            <text:p>1143</text:p>
          </table:table-cell>
          <table:table-cell office:value-type="string" table:style-name="ce9">
            <text:p>SPIGA, SERGIO HORACIO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ergiospigalag@gmail.com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7">
            <text:p>BELLO, JOSE JAVIER</text:p>
          </table:table-cell>
          <table:table-cell office:value-type="string" table:style-name="ce17">
            <text:p>CHACABUCO</text:p>
          </table:table-cell>
          <table:table-cell office:value-type="string" table:style-name="ce17">
            <text:p>BUENOS AIRES</text:p>
          </table:table-cell>
          <table:table-cell office:value-type="string" table:style-name="ce7">
            <text:p>ljbello@argentina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46" table:style-name="ce5">
            <text:p>1146</text:p>
          </table:table-cell>
          <table:table-cell office:value-type="string" table:style-name="ce9">
            <text:p>BAEZ, MARIA JOSE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riajosebaez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47" table:style-name="ce5">
            <text:p>1147</text:p>
          </table:table-cell>
          <table:table-cell office:value-type="string" table:style-name="ce9">
            <text:p>SERRA, HORACIO JORGE</text:p>
          </table:table-cell>
          <table:table-cell office:value-type="string" table:style-name="ce9">
            <text:p>PILAR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hserra@sursem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48" table:style-name="ce5">
            <text:p>1148</text:p>
          </table:table-cell>
          <table:table-cell office:value-type="string" table:style-name="ce9">
            <text:p>CHIAUZZI MUÑIZ, LISANDRO</text:p>
          </table:table-cell>
          <table:table-cell office:value-type="string" table:style-name="ce9">
            <text:p>GENERAL VILLEG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hiauzzi@agro.uba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50" table:style-name="ce5">
            <text:p>1150</text:p>
          </table:table-cell>
          <table:table-cell office:value-type="string" table:style-name="ce9">
            <text:p>MARTINEZ, JUAN CRUZ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rtinezjc80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51" table:style-name="ce5">
            <text:p>1151</text:p>
          </table:table-cell>
          <table:table-cell office:value-type="string" table:style-name="ce9">
            <text:p>GARGARELLO, IGNACIO</text:p>
          </table:table-cell>
          <table:table-cell office:value-type="string" table:style-name="ce9">
            <text:p>LOB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gnaciogargarello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52" table:style-name="ce5">
            <text:p>1152</text:p>
          </table:table-cell>
          <table:table-cell office:value-type="string" table:style-name="ce9">
            <text:p>CAUDANA, GUSTAVO DAVID</text:p>
          </table:table-cell>
          <table:table-cell office:value-type="string" table:style-name="ce9">
            <text:p>GENERAL DEHEZ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caudana@cotagr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53" table:style-name="ce5">
            <text:p>1153</text:p>
          </table:table-cell>
          <table:table-cell office:value-type="string" table:style-name="ce9">
            <text:p>BERNARDI, CARLOS</text:p>
          </table:table-cell>
          <table:table-cell office:value-type="string" table:style-name="ce9">
            <text:p>CARLOS CAS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rlosguidobernard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54" table:style-name="ce5">
            <text:p>1154</text:p>
          </table:table-cell>
          <table:table-cell office:value-type="string" table:style-name="ce9">
            <text:p>BRANDOLIN, MIGUEL ANGEL</text:p>
          </table:table-cell>
          <table:table-cell office:value-type="string" table:style-name="ce9">
            <text:p>ARROYO CEIBAL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iguelbrandolin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55" table:style-name="ce5">
            <text:p>1155</text:p>
          </table:table-cell>
          <table:table-cell office:value-type="string" table:style-name="ce9">
            <text:p>MAGUIRE, VANINA GISELLE</text:p>
          </table:table-cell>
          <table:table-cell office:value-type="string" table:style-name="ce9">
            <text:p>B° SAN CARLO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vaninamaguire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56" table:style-name="ce5">
            <text:p>1156</text:p>
          </table:table-cell>
          <table:table-cell office:value-type="string" table:style-name="ce9">
            <text:p>OBRVAN, JUAN MANUEL</text:p>
          </table:table-cell>
          <table:table-cell office:value-type="string" table:style-name="ce9">
            <text:p>NOETINGER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mobrvan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57" table:style-name="ce5">
            <text:p>1157</text:p>
          </table:table-cell>
          <table:table-cell office:value-type="string" table:style-name="ce9">
            <text:p>DE ARZAVE, JULIO CESAR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earzavejulio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9">
            <text:p>NARVARTE, GUILLERMO</text:p>
          </table:table-cell>
          <table:table-cell office:value-type="string" table:style-name="ce9">
            <text:p>IRIART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narvarte912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61" table:style-name="ce5">
            <text:p>1161</text:p>
          </table:table-cell>
          <table:table-cell office:value-type="string" table:style-name="ce9">
            <text:p>CUETO, RAFAEL ARNALDO</text:p>
          </table:table-cell>
          <table:table-cell office:value-type="string" table:style-name="ce9">
            <text:p>PIQUILLIN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rcueto@agricolapiquillin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62" table:style-name="ce24">
            <text:p>1162</text:p>
          </table:table-cell>
          <table:table-cell office:value-type="string" table:style-name="ce25">
            <text:p>RIBOT, LISANDRO MARCOS</text:p>
          </table:table-cell>
          <table:table-cell office:value-type="string" table:style-name="ce25">
            <text:p>MAXIMO PAZ</text:p>
          </table:table-cell>
          <table:table-cell office:value-type="string" table:style-name="ce25">
            <text:p>SANTA FE</text:p>
          </table:table-cell>
          <table:table-cell office:value-type="string" table:style-name="ce21">
            <text:p>lisandroribot@outlook.com</text:p>
          </table:table-cell>
          <table:table-cell office:value-type="string" table:style-name="ce26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63" table:style-name="ce5">
            <text:p>1163</text:p>
          </table:table-cell>
          <table:table-cell office:value-type="string" table:style-name="ce9">
            <text:p>FENOCHI BOGDANICH, JUAN EDUARDO</text:p>
          </table:table-cell>
          <table:table-cell office:value-type="string" table:style-name="ce9">
            <text:p>FIRMAT</text:p>
          </table:table-cell>
          <table:table-cell office:value-type="string" table:style-name="ce9">
            <text:p>SANTA FE</text:p>
          </table:table-cell>
          <table:table-cell office:value-type="string" table:style-name="ce27">
            <text:p><text:a xlink:href="mailto:jfenochi@yahoo.com.ar">jfenochi@yahoo.com.ar</text:a></text:p>
          </table:table-cell>
          <table:table-cell table:style-name="ce8"/>
          <table:table-cell table:style-name="ce15"/>
          <table:table-cell office:value-type="string" table:style-name="ce15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64" table:style-name="ce28">
            <text:p>1164</text:p>
          </table:table-cell>
          <table:table-cell office:value-type="string" table:style-name="ce29">
            <text:p>GUERRA, DIEGO HORACIO SANTOS</text:p>
          </table:table-cell>
          <table:table-cell office:value-type="string" table:style-name="ce29">
            <text:p>ROJAS</text:p>
          </table:table-cell>
          <table:table-cell office:value-type="string" table:style-name="ce29">
            <text:p>BUENOS AIRES</text:p>
          </table:table-cell>
          <table:table-cell office:value-type="string" table:style-name="ce30">
            <text:p>guerradhs@gmail.com</text:p>
          </table:table-cell>
          <table:table-cell office:value-type="string" table:style-name="ce31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65" table:style-name="ce5">
            <text:p>1165</text:p>
          </table:table-cell>
          <table:table-cell office:value-type="string" table:style-name="ce9">
            <text:p>PEREZ, MARIA MICAELA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icaela.perez@satusager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66" table:style-name="ce5">
            <text:p>1166</text:p>
          </table:table-cell>
          <table:table-cell office:value-type="string" table:style-name="ce9">
            <text:p>PIERUCCI, AUGUSTO JOSE</text:p>
          </table:table-cell>
          <table:table-cell office:value-type="string" table:style-name="ce9">
            <text:p>TOTOR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ugustopierucci_stg@afascl.coop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68" table:style-name="ce5">
            <text:p>1168</text:p>
          </table:table-cell>
          <table:table-cell office:value-type="string" table:style-name="ce9">
            <text:p>NUCCELLI, DIEGO SEBASTIAN</text:p>
          </table:table-cell>
          <table:table-cell office:value-type="string" table:style-name="ce9">
            <text:p>INRIVIL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iegonuccell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69" table:style-name="ce5">
            <text:p>1169</text:p>
          </table:table-cell>
          <table:table-cell office:value-type="string" table:style-name="ce9">
            <text:p>RUFFINO, PABLO CESAR</text:p>
          </table:table-cell>
          <table:table-cell office:value-type="string" table:style-name="ce9">
            <text:p>MARIA JUA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cruff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70" table:style-name="ce5">
            <text:p>1170</text:p>
          </table:table-cell>
          <table:table-cell office:value-type="string" table:style-name="ce9">
            <text:p>WIGGENHAUSER, WALTER HERNAN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wwiggenhauser@acacoop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72" table:style-name="ce5">
            <text:p>1172</text:p>
          </table:table-cell>
          <table:table-cell office:value-type="string" table:style-name="ce9">
            <text:p>MELANO, NOELIA FELISA</text:p>
          </table:table-cell>
          <table:table-cell office:value-type="string" table:style-name="ce9">
            <text:p>FREYR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noemelan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73" table:style-name="ce5">
            <text:p>1173</text:p>
          </table:table-cell>
          <table:table-cell office:value-type="string" table:style-name="ce9">
            <text:p>CASO, ANA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nac1986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75" table:style-name="ce5">
            <text:p>1175</text:p>
          </table:table-cell>
          <table:table-cell office:value-type="string" table:style-name="ce9">
            <text:p>BONGIORNO, OSCAR ALEJANDRO</text:p>
          </table:table-cell>
          <table:table-cell office:value-type="string" table:style-name="ce9">
            <text:p>PIQUILLIN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obongiorno@agricolapiquillin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76" table:style-name="ce5">
            <text:p>1176</text:p>
          </table:table-cell>
          <table:table-cell office:value-type="string" table:style-name="ce9">
            <text:p>MANIAS, GUILLERMO ANDRES</text:p>
          </table:table-cell>
          <table:table-cell office:value-type="string" table:style-name="ce9">
            <text:p>HUMBERTO PRIM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uillermo_manias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77" table:style-name="ce5">
            <text:p>1177</text:p>
          </table:table-cell>
          <table:table-cell office:value-type="string" table:style-name="ce9">
            <text:p>PEREZ, NAZARENO JUAN</text:p>
          </table:table-cell>
          <table:table-cell office:value-type="string" table:style-name="ce9">
            <text:p>BALCARCE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nazareno.perez@limagrain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80" table:style-name="ce5">
            <text:p>1180</text:p>
          </table:table-cell>
          <table:table-cell office:value-type="string" table:style-name="ce9">
            <text:p>HAIECH, MARIA AGUSTINA</text:p>
          </table:table-cell>
          <table:table-cell office:value-type="string" table:style-name="ce9">
            <text:p>VILLA DEL TOTORAL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gus-haiech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81" table:style-name="ce5">
            <text:p>1181</text:p>
          </table:table-cell>
          <table:table-cell office:value-type="string" table:style-name="ce9">
            <text:p>PAUL, MIGUEL ANGEL FLORIAN</text:p>
          </table:table-cell>
          <table:table-cell office:value-type="string" table:style-name="ce9">
            <text:p>CRESPO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paulmiguel@arnetbiz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82" table:style-name="ce5">
            <text:p>1182</text:p>
          </table:table-cell>
          <table:table-cell office:value-type="string" table:style-name="ce9">
            <text:p>BAILETTI, BRUNO GABRIEL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bruno.bailetti@agrosistemas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83" table:style-name="ce5">
            <text:p>1183</text:p>
          </table:table-cell>
          <table:table-cell office:value-type="string" table:style-name="ce9">
            <text:p>ARRÓ, GUILLERMO HORACIO</text:p>
          </table:table-cell>
          <table:table-cell office:value-type="string" table:style-name="ce9">
            <text:p>CORONEL DORREG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harro@yaho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84" table:style-name="ce5">
            <text:p>1184</text:p>
          </table:table-cell>
          <table:table-cell office:value-type="string" table:style-name="ce9">
            <text:p>SANCHEZ, JOSE LUIS</text:p>
          </table:table-cell>
          <table:table-cell office:value-type="string" table:style-name="ce9">
            <text:p>AMEGH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se.sanchez@sumid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85" table:style-name="ce5">
            <text:p>1185</text:p>
          </table:table-cell>
          <table:table-cell office:value-type="string" table:style-name="ce9">
            <text:p>RECANATESI, JUAN CARLOS</text:p>
          </table:table-cell>
          <table:table-cell office:value-type="string" table:style-name="ce9">
            <text:p>EL TREBOL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uan_recanatessi_lcd@afascl.coop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86" table:style-name="ce5">
            <text:p>1186</text:p>
          </table:table-cell>
          <table:table-cell office:value-type="string" table:style-name="ce9">
            <text:p>FASAN, MARCELO ORESTES</text:p>
          </table:table-cell>
          <table:table-cell office:value-type="string" table:style-name="ce9">
            <text:p>CHASCOMU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fasan@infovi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87" table:style-name="ce5">
            <text:p>1187</text:p>
          </table:table-cell>
          <table:table-cell office:value-type="string" table:style-name="ce9">
            <text:p>MORANDO, JORGE RUBEN</text:p>
          </table:table-cell>
          <table:table-cell office:value-type="string" table:style-name="ce9">
            <text:p>CARMEN DE ARE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morando@arecosemil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88" table:style-name="ce5">
            <text:p>1188</text:p>
          </table:table-cell>
          <table:table-cell office:value-type="string" table:style-name="ce9">
            <text:p>AUDICIO, MELISSA ELIANA</text:p>
          </table:table-cell>
          <table:table-cell office:value-type="string" table:style-name="ce9">
            <text:p>CERRITO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melisa.audicio@outlook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191" table:style-name="ce5">
            <text:p>1191</text:p>
          </table:table-cell>
          <table:table-cell office:value-type="string" table:style-name="ce9">
            <text:p>ANTONUCCI, PAULO</text:p>
          </table:table-cell>
          <table:table-cell office:value-type="string" table:style-name="ce9">
            <text:p>GENERAL PICO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paulo.antonucci@fedea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92" table:style-name="ce5">
            <text:p>1192</text:p>
          </table:table-cell>
          <table:table-cell office:value-type="string" table:style-name="ce9">
            <text:p>DOVIDIO, LEONEL POMAN</text:p>
          </table:table-cell>
          <table:table-cell office:value-type="string" table:style-name="ce9">
            <text:p>ARROYO SEC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eodovidio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93" table:style-name="ce5">
            <text:p>1193</text:p>
          </table:table-cell>
          <table:table-cell office:value-type="string" table:style-name="ce9">
            <text:p>GERDE, VICENTE MARTIN</text:p>
          </table:table-cell>
          <table:table-cell office:value-type="string" table:style-name="ce9">
            <text:p>ACEVED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vgerde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4" table:style-name="ce5">
            <text:p>1194</text:p>
          </table:table-cell>
          <table:table-cell office:value-type="string" table:style-name="ce9">
            <text:p>CROSETTI, LUIS ANTONIO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uiscrosett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7">
            <text:p>PESSOLANI, BELÉN MARIA</text:p>
          </table:table-cell>
          <table:table-cell office:value-type="string" table:style-name="ce17">
            <text:p>GUALEGUAYCHU</text:p>
          </table:table-cell>
          <table:table-cell office:value-type="string" table:style-name="ce17">
            <text:p>ENTRE RIOS</text:p>
          </table:table-cell>
          <table:table-cell office:value-type="string" table:style-name="ce7">
            <text:p>belenpessolan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6" table:style-name="ce5">
            <text:p>1196</text:p>
          </table:table-cell>
          <table:table-cell office:value-type="string" table:style-name="ce9">
            <text:p>LOPETEGUI, GONZALO RODOLFO</text:p>
          </table:table-cell>
          <table:table-cell office:value-type="string" table:style-name="ce9">
            <text:p>CARLOS CASAR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onzalolopetegui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7" table:style-name="ce5">
            <text:p>1197</text:p>
          </table:table-cell>
          <table:table-cell office:value-type="string" table:style-name="ce9">
            <text:p>VISCARDI, FERNANDO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ernandoviscardi84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8" table:style-name="ce5">
            <text:p>1198</text:p>
          </table:table-cell>
          <table:table-cell office:value-type="string" table:style-name="ce9">
            <text:p>BERBELUK, RAUL ALBERTO</text:p>
          </table:table-cell>
          <table:table-cell office:value-type="string" table:style-name="ce9">
            <text:p>SAN MIGUEL DE TUCUMÁN</text:p>
          </table:table-cell>
          <table:table-cell office:value-type="string" table:style-name="ce9">
            <text:p>TUCUMAN</text:p>
          </table:table-cell>
          <table:table-cell office:value-type="string" table:style-name="ce7">
            <text:p>rberbeluk@nidera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199" table:style-name="ce5">
            <text:p>1199</text:p>
          </table:table-cell>
          <table:table-cell office:value-type="string" table:style-name="ce9">
            <text:p>DE GIORGI, ROQUE DAVID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rdigiorgi@nider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01" table:style-name="ce5">
            <text:p>1201</text:p>
          </table:table-cell>
          <table:table-cell office:value-type="string" table:style-name="ce9">
            <text:p>FACCIOLI, SERGIO ARIEL</text:p>
          </table:table-cell>
          <table:table-cell office:value-type="string" table:style-name="ce9">
            <text:p>RECONQUIS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ergio.faccioli@agrosurcosrl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9">
            <text:p>MEDAIL CHALLIOL, EMILIANO JESUS</text:p>
          </table:table-cell>
          <table:table-cell office:value-type="string" table:style-name="ce9">
            <text:p>COLON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e.medail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9">
            <text:p>MAGALLANES, NICOLAS LUIS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nicomagallanes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9">
            <text:p>BURGI, MARCELO OSCAR</text:p>
          </table:table-cell>
          <table:table-cell office:value-type="string" table:style-name="ce9">
            <text:p>PROGRES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burosmar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9">
            <text:p>DE BONIS, MATIAS JAVIER</text:p>
          </table:table-cell>
          <table:table-cell office:value-type="string" table:style-name="ce9">
            <text:p>FRAY LUIS BELTRAN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debonis@ldcsemillas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08" table:style-name="ce5">
            <text:p>1208</text:p>
          </table:table-cell>
          <table:table-cell office:value-type="string" table:style-name="ce9">
            <text:p>AZQUETA, IGNACIO JOSE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iazqueta@gdmseeds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09" table:style-name="ce5">
            <text:p>1209</text:p>
          </table:table-cell>
          <table:table-cell office:value-type="string" table:style-name="ce9">
            <text:p>BORONAT, FRANCISCO JAVIER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boronat5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10" table:style-name="ce5">
            <text:p>1210</text:p>
          </table:table-cell>
          <table:table-cell office:value-type="string" table:style-name="ce9">
            <text:p>DERWIDUÉE, FERNANDO SEBASTIAN</text:p>
          </table:table-cell>
          <table:table-cell office:value-type="string" table:style-name="ce9">
            <text:p>CHARAT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ferderwiduee27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11" table:style-name="ce5">
            <text:p>1211</text:p>
          </table:table-cell>
          <table:table-cell office:value-type="string" table:style-name="ce9">
            <text:p>DE LAS HERAS, FRANCO GERARDO</text:p>
          </table:table-cell>
          <table:table-cell office:value-type="string" table:style-name="ce9">
            <text:p>LINCOL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delasheras@wfuinsumos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12" table:style-name="ce5">
            <text:p>1212</text:p>
          </table:table-cell>
          <table:table-cell office:value-type="string" table:style-name="ce9">
            <text:p>SIMONI, LISANDRO JORGE</text:p>
          </table:table-cell>
          <table:table-cell office:value-type="string" table:style-name="ce9">
            <text:p>CORONEL S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gropecuaria2000@speedy.com.ar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7">
            <text:p>CARRETTONI, GABRIEL IGNACIO</text:p>
          </table:table-cell>
          <table:table-cell office:value-type="string" table:style-name="ce17">
            <text:p>CHIVILCOY</text:p>
          </table:table-cell>
          <table:table-cell office:value-type="string" table:style-name="ce17">
            <text:p>BUENOS AIRES</text:p>
          </table:table-cell>
          <table:table-cell office:value-type="string" table:style-name="ce7">
            <text:p>gabrielcarrettoni@gic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4" table:style-name="ce5">
            <text:p>1214</text:p>
          </table:table-cell>
          <table:table-cell office:value-type="string" table:style-name="ce9">
            <text:p>BILESIO, ANGEL ENRIQUE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ebilesio@estudiobilesi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5" table:style-name="ce5">
            <text:p>1215</text:p>
          </table:table-cell>
          <table:table-cell office:value-type="string" table:style-name="ce9">
            <text:p>GASPAROTTO, RAMIRO</text:p>
          </table:table-cell>
          <table:table-cell office:value-type="string" table:style-name="ce9">
            <text:p>MATORRALE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ramiro@agromatorrale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6" table:style-name="ce5">
            <text:p>1216</text:p>
          </table:table-cell>
          <table:table-cell office:value-type="string" table:style-name="ce9">
            <text:p>LUCERO, SANTIAGO</text:p>
          </table:table-cell>
          <table:table-cell office:value-type="string" table:style-name="ce9">
            <text:p>FIRMAT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gagrlucer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7" table:style-name="ce5">
            <text:p>1217</text:p>
          </table:table-cell>
          <table:table-cell office:value-type="string" table:style-name="ce9">
            <text:p>OLIVARES CAPELLE, HECTOR ANDRES</text:p>
          </table:table-cell>
          <table:table-cell office:value-type="string" table:style-name="ce9">
            <text:p>RUFIN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ndres.fiordrenzi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8" table:style-name="ce5">
            <text:p>1218</text:p>
          </table:table-cell>
          <table:table-cell office:value-type="string" table:style-name="ce9">
            <text:p>FERNANDEZ MORENO, JOSE ALFREDO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ventues.a@fiberte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19" table:style-name="ce5">
            <text:p>1219</text:p>
          </table:table-cell>
          <table:table-cell office:value-type="string" table:style-name="ce9">
            <text:p>BOTTA, DAVID EDUARDO</text:p>
          </table:table-cell>
          <table:table-cell office:value-type="string" table:style-name="ce9">
            <text:p>BRAGAD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avid_bott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0" table:style-name="ce5">
            <text:p>1220</text:p>
          </table:table-cell>
          <table:table-cell office:value-type="string" table:style-name="ce9">
            <text:p>BIANCUCCI, MACIEL FERNANDO</text:p>
          </table:table-cell>
          <table:table-cell office:value-type="string" table:style-name="ce9">
            <text:p>CER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cielbiancucci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21" table:style-name="ce5">
            <text:p>1221</text:p>
          </table:table-cell>
          <table:table-cell office:value-type="string" table:style-name="ce9">
            <text:p>GERMENA, CARLOS ALBERTO</text:p>
          </table:table-cell>
          <table:table-cell office:value-type="string" table:style-name="ce9">
            <text:p>TEODELI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germen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2" table:style-name="ce5">
            <text:p>1222</text:p>
          </table:table-cell>
          <table:table-cell office:value-type="string" table:style-name="ce9">
            <text:p>OLMOS, PABLO CESAR</text:p>
          </table:table-cell>
          <table:table-cell office:value-type="string" table:style-name="ce9">
            <text:p>ONCATIV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pablo_c_olmos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3" table:style-name="ce5">
            <text:p>1223</text:p>
          </table:table-cell>
          <table:table-cell office:value-type="string" table:style-name="ce9">
            <text:p>GIANNELLI, ARIEL MAXIMILIANO</text:p>
          </table:table-cell>
          <table:table-cell office:value-type="string" table:style-name="ce9">
            <text:p>DAIREAUX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aximilianogiannelli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24" table:style-name="ce5">
            <text:p>1224</text:p>
          </table:table-cell>
          <table:table-cell office:value-type="string" table:style-name="ce9">
            <text:p>SERRADELL, LUIS ESTEBAN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leserradell@hotmail.com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5" table:style-name="ce5">
            <text:p>1225</text:p>
          </table:table-cell>
          <table:table-cell office:value-type="string" table:style-name="ce9">
            <text:p>PERMINGEAT, MARIA PAMELA</text:p>
          </table:table-cell>
          <table:table-cell office:value-type="string" table:style-name="ce9">
            <text:p>TEODELI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permingeat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6" table:style-name="ce5">
            <text:p>1226</text:p>
          </table:table-cell>
          <table:table-cell office:value-type="string" table:style-name="ce9">
            <text:p>CACHENAUT, LEANDRO IGNACIO FLAVIO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che520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27" table:style-name="ce5">
            <text:p>1227</text:p>
          </table:table-cell>
          <table:table-cell office:value-type="string" table:style-name="ce9">
            <text:p>MITCHELL, ALEJANDRO</text:p>
          </table:table-cell>
          <table:table-cell office:value-type="string" table:style-name="ce9">
            <text:p>SAN GENAR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lejandromit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8" table:style-name="ce5">
            <text:p>1228</text:p>
          </table:table-cell>
          <table:table-cell office:value-type="string" table:style-name="ce9">
            <text:p>BONAVETTI, GERMANA</text:p>
          </table:table-cell>
          <table:table-cell office:value-type="string" table:style-name="ce9">
            <text:p>A GONZALEZ CHAV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ermibon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9" table:style-name="ce5">
            <text:p>1229</text:p>
          </table:table-cell>
          <table:table-cell office:value-type="string" table:style-name="ce9">
            <text:p>VIGNATTI, ALEJANDRA CAROLINA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lejandrovignatti@sanjustosf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31" table:style-name="ce5">
            <text:p>1231</text:p>
          </table:table-cell>
          <table:table-cell office:value-type="string" table:style-name="ce9">
            <text:p>CAMPANELA, CARLOS</text:p>
          </table:table-cell>
          <table:table-cell office:value-type="string" table:style-name="ce9">
            <text:p>CAB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arlos campanela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32" table:style-name="ce5">
            <text:p>1232</text:p>
          </table:table-cell>
          <table:table-cell office:value-type="string" table:style-name="ce9">
            <text:p>PEREYRA BELICH, GASTON</text:p>
          </table:table-cell>
          <table:table-cell office:value-type="string" table:style-name="ce9">
            <text:p>ALCOR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astonp_90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3" table:style-name="ce5">
            <text:p>1233</text:p>
          </table:table-cell>
          <table:table-cell office:value-type="string" table:style-name="ce9">
            <text:p>JULIÁ, MARIA CATALINA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catalina.julia@elquerandi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34" table:style-name="ce5">
            <text:p>1234</text:p>
          </table:table-cell>
          <table:table-cell office:value-type="string" table:style-name="ce9">
            <text:p>BURGES, ALEJANDRA</text:p>
          </table:table-cell>
          <table:table-cell office:value-type="string" table:style-name="ce9">
            <text:p>ELORTOND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burgues_a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5" table:style-name="ce5">
            <text:p>1235</text:p>
          </table:table-cell>
          <table:table-cell office:value-type="string" table:style-name="ce9">
            <text:p>BACCO, DAMIAN</text:p>
          </table:table-cell>
          <table:table-cell office:value-type="string" table:style-name="ce9">
            <text:p>COLONIA CAROY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damianbacc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6" table:style-name="ce5">
            <text:p>1236</text:p>
          </table:table-cell>
          <table:table-cell office:value-type="string" table:style-name="ce9">
            <text:p>CHIARELLA CHURRUARIN, ANTONELLA</text:p>
          </table:table-cell>
          <table:table-cell office:value-type="string" table:style-name="ce9">
            <text:p>CONCEPCION DEL URUGUAY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antonellachiarella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7" table:style-name="ce5">
            <text:p>1237</text:p>
          </table:table-cell>
          <table:table-cell office:value-type="string" table:style-name="ce9">
            <text:p>MARTINEZ WALDNER, MARCO ANTONIO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mmartinezwaldner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8" table:style-name="ce5">
            <text:p>1238</text:p>
          </table:table-cell>
          <table:table-cell office:value-type="string" table:style-name="ce9">
            <text:p>MARCHESE, JULIO CESAR</text:p>
          </table:table-cell>
          <table:table-cell office:value-type="string" table:style-name="ce9">
            <text:p>LOBE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lliomarchese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9" table:style-name="ce5">
            <text:p>1239</text:p>
          </table:table-cell>
          <table:table-cell office:value-type="string" table:style-name="ce9">
            <text:p>LEON, MARIANO</text:p>
          </table:table-cell>
          <table:table-cell office:value-type="string" table:style-name="ce9">
            <text:p>CAMILO ALDA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riano.leon@bioseressemil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40" table:style-name="ce5">
            <text:p>1240</text:p>
          </table:table-cell>
          <table:table-cell office:value-type="string" table:style-name="ce9">
            <text:p>ACTIS, NICOLAS</text:p>
          </table:table-cell>
          <table:table-cell office:value-type="string" table:style-name="ce9">
            <text:p>SAN PEDR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nicolas.actis@monsanto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41" table:style-name="ce5">
            <text:p>1241</text:p>
          </table:table-cell>
          <table:table-cell office:value-type="string" table:style-name="ce9">
            <text:p>RISTA, MARCEL PEDRO</text:p>
          </table:table-cell>
          <table:table-cell office:value-type="string" table:style-name="ce9">
            <text:p>HERNAND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rcelrista@granarsrl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42" table:style-name="ce5">
            <text:p>1242</text:p>
          </table:table-cell>
          <table:table-cell office:value-type="string" table:style-name="ce9">
            <text:p>GIRAUDO, JUAN PABLO</text:p>
          </table:table-cell>
          <table:table-cell office:value-type="string" table:style-name="ce9">
            <text:p>HERNAND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uanpgiraudo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43" table:style-name="ce5">
            <text:p>1243</text:p>
          </table:table-cell>
          <table:table-cell office:value-type="string" table:style-name="ce9">
            <text:p>SOLIAN, WALTER LUCAS</text:p>
          </table:table-cell>
          <table:table-cell office:value-type="string" table:style-name="ce9">
            <text:p>MARIA TERES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ucassolian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44" table:style-name="ce5">
            <text:p>1244</text:p>
          </table:table-cell>
          <table:table-cell office:value-type="string" table:style-name="ce9">
            <text:p>DE DOMINICIS, CLAUDINO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dedominicis@rindesycultivosd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45" table:style-name="ce5">
            <text:p>1245</text:p>
          </table:table-cell>
          <table:table-cell office:value-type="string" table:style-name="ce9">
            <text:p>ALSINET, GUILLERMO</text:p>
          </table:table-cell>
          <table:table-cell office:value-type="string" table:style-name="ce9">
            <text:p>SAN JORG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uillermoalsinet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46" table:style-name="ce5">
            <text:p>1246</text:p>
          </table:table-cell>
          <table:table-cell office:value-type="string" table:style-name="ce9">
            <text:p>MATEU, EMILIO EDUARDO MARCELO</text:p>
          </table:table-cell>
          <table:table-cell office:value-type="string" table:style-name="ce9">
            <text:p>PRES.ROQUE SAENZ PEÑ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am.agroservicios@g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47" table:style-name="ce5">
            <text:p>1247</text:p>
          </table:table-cell>
          <table:table-cell office:value-type="string" table:style-name="ce9">
            <text:p>GUERENDIAIN, ROQUE ALBERTO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arag-48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49" table:style-name="ce5">
            <text:p>1249</text:p>
          </table:table-cell>
          <table:table-cell office:value-type="string" table:style-name="ce9">
            <text:p>DAHER, PABLO ANTONIO</text:p>
          </table:table-cell>
          <table:table-cell office:value-type="string" table:style-name="ce9">
            <text:p>VILLA NUEV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pablo.daher@agronoblesr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50" table:style-name="ce5">
            <text:p>1250</text:p>
          </table:table-cell>
          <table:table-cell office:value-type="string" table:style-name="ce9">
            <text:p>CORREDERA, TANIA CAROLINA</text:p>
          </table:table-cell>
          <table:table-cell office:value-type="string" table:style-name="ce9">
            <text:p>CHARAT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taniacorredera@agroinsumosdionisi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51" table:style-name="ce5">
            <text:p>1251</text:p>
          </table:table-cell>
          <table:table-cell office:value-type="string" table:style-name="ce9">
            <text:p>PEDRINI, JORGE DANIEL</text:p>
          </table:table-cell>
          <table:table-cell office:value-type="string" table:style-name="ce9">
            <text:p>CHARAT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jorgep@ebayacasal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52" table:style-name="ce5">
            <text:p>1252</text:p>
          </table:table-cell>
          <table:table-cell office:value-type="string" table:style-name="ce9">
            <text:p>CAPUSOTTO, PABLO MARIO</text:p>
          </table:table-cell>
          <table:table-cell office:value-type="string" table:style-name="ce9">
            <text:p>SAN ANDRES DE GIL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ablo@ebayacasal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53" table:style-name="ce5">
            <text:p>1253</text:p>
          </table:table-cell>
          <table:table-cell office:value-type="string" table:style-name="ce9">
            <text:p>CIPOLATTI, ENSO ORLANDO</text:p>
          </table:table-cell>
          <table:table-cell office:value-type="string" table:style-name="ce9">
            <text:p>LANDET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ensocipolatti@hotmail.com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54" table:style-name="ce5">
            <text:p>1254</text:p>
          </table:table-cell>
          <table:table-cell office:value-type="string" table:style-name="ce9">
            <text:p>LAIUN, MARCELA CAROLINA</text:p>
          </table:table-cell>
          <table:table-cell office:value-type="string" table:style-name="ce9">
            <text:p>JUNI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aiun@agro.uba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55" table:style-name="ce5">
            <text:p>1255</text:p>
          </table:table-cell>
          <table:table-cell office:value-type="string" table:style-name="ce9">
            <text:p>TIBERI, PABLO ANDRES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tiberi@btbseed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56" table:style-name="ce5">
            <text:p>1256</text:p>
          </table:table-cell>
          <table:table-cell office:value-type="string" table:style-name="ce9">
            <text:p>PICCO, LEONARDO MATIAS</text:p>
          </table:table-cell>
          <table:table-cell office:value-type="string" table:style-name="ce9">
            <text:p>CARLOS PELLEGRINI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picco_sme@afascl.coop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57" table:style-name="ce5">
            <text:p>1257</text:p>
          </table:table-cell>
          <table:table-cell office:value-type="string" table:style-name="ce9">
            <text:p>CHAPELET, BRENDA SOLEDAD</text:p>
          </table:table-cell>
          <table:table-cell office:value-type="string" table:style-name="ce9">
            <text:p>PILAR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brenda.chapelet@arecosemil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58" table:style-name="ce5">
            <text:p>1258</text:p>
          </table:table-cell>
          <table:table-cell office:value-type="string" table:style-name="ce9">
            <text:p>BUTTARELLI, ANDREA PAOLA</text:p>
          </table:table-cell>
          <table:table-cell office:value-type="string" table:style-name="ce9">
            <text:p>CORDOB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ndrea@tecnocampo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59" table:style-name="ce5">
            <text:p>1259</text:p>
          </table:table-cell>
          <table:table-cell office:value-type="string" table:style-name="ce9">
            <text:p>DOERING, ANA LAURA</text:p>
          </table:table-cell>
          <table:table-cell office:value-type="string" table:style-name="ce9">
            <text:p>JESUS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nis.doering@g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2" table:style-name="ce5">
            <text:p>1262</text:p>
          </table:table-cell>
          <table:table-cell office:value-type="string" table:style-name="ce9">
            <text:p>GENERO, NICOLAS SEBASTIAN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ng.corralitos@sanjustosf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3" table:style-name="ce5">
            <text:p>1263</text:p>
          </table:table-cell>
          <table:table-cell office:value-type="string" table:style-name="ce9">
            <text:p>ROSTAGNO, ARIEL ALCIDES</text:p>
          </table:table-cell>
          <table:table-cell office:value-type="string" table:style-name="ce9">
            <text:p>ADELIA MARI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rielrostagno@amaria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64" table:style-name="ce5">
            <text:p>1264</text:p>
          </table:table-cell>
          <table:table-cell office:value-type="string" table:style-name="ce9">
            <text:p>ANGHILANTE, VIVIANA</text:p>
          </table:table-cell>
          <table:table-cell office:value-type="string" table:style-name="ce9">
            <text:p>BRINKMANN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vivianghilante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5" table:style-name="ce5">
            <text:p>1265</text:p>
          </table:table-cell>
          <table:table-cell office:value-type="string" table:style-name="ce9">
            <text:p>FAGE, JUAN MARTIN</text:p>
          </table:table-cell>
          <table:table-cell office:value-type="string" table:style-name="ce9">
            <text:p>9 DE JULI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fage@agro.uba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9">
            <text:p>CARLINO, PABL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carlino@criaderosantaro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7" table:style-name="ce5">
            <text:p>1267</text:p>
          </table:table-cell>
          <table:table-cell office:value-type="string" table:style-name="ce9">
            <text:p>SAS, PABLO JAVIER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aspablo@agro.uba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68" table:style-name="ce5">
            <text:p>1268</text:p>
          </table:table-cell>
          <table:table-cell office:value-type="string" table:style-name="ce9">
            <text:p>PEREZ, JOSE SANTIAGO</text:p>
          </table:table-cell>
          <table:table-cell office:value-type="string" table:style-name="ce9">
            <text:p>COLO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sesantiago81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9" table:style-name="ce5">
            <text:p>1269</text:p>
          </table:table-cell>
          <table:table-cell office:value-type="string" table:style-name="ce9">
            <text:p>VAZQUEZ, SERGIO ARIEL</text:p>
          </table:table-cell>
          <table:table-cell office:value-type="string" table:style-name="ce9">
            <text:p>SALLIQUE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sergioarielvazquez@yahoo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70" table:style-name="ce5">
            <text:p>1270</text:p>
          </table:table-cell>
          <table:table-cell office:value-type="string" table:style-name="ce9">
            <text:p>REVERDITO, MARTIN EXEQUIEL</text:p>
          </table:table-cell>
          <table:table-cell office:value-type="string" table:style-name="ce9">
            <text:p>GUALEGUAYCHU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reverditomartin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1" table:style-name="ce5">
            <text:p>1271</text:p>
          </table:table-cell>
          <table:table-cell office:value-type="string" table:style-name="ce9">
            <text:p>LORENZO, ELISEO</text:p>
          </table:table-cell>
          <table:table-cell office:value-type="string" table:style-name="ce9">
            <text:p>SALLIQUE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comercial@cerealesquemu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2" table:style-name="ce5">
            <text:p>1272</text:p>
          </table:table-cell>
          <table:table-cell office:value-type="string" table:style-name="ce9">
            <text:p>CARDELL, LUCIANA BELEN</text:p>
          </table:table-cell>
          <table:table-cell office:value-type="string" table:style-name="ce9">
            <text:p>QUEMU QUEMU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lucianacardell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4" table:style-name="ce5">
            <text:p>1274</text:p>
          </table:table-cell>
          <table:table-cell office:value-type="string" table:style-name="ce9">
            <text:p>HOFER, PABLO</text:p>
          </table:table-cell>
          <table:table-cell office:value-type="string" table:style-name="ce9">
            <text:p>CARCARAÑ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pablohofer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5" table:style-name="ce5">
            <text:p>1275</text:p>
          </table:table-cell>
          <table:table-cell office:value-type="string" table:style-name="ce9">
            <text:p>RIVAROLA, RICARDO ANDRES</text:p>
          </table:table-cell>
          <table:table-cell office:value-type="string" table:style-name="ce9">
            <text:p>MURPHY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ricardo.rivarola@syngenta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76" table:style-name="ce5">
            <text:p>1276</text:p>
          </table:table-cell>
          <table:table-cell office:value-type="string" table:style-name="ce9">
            <text:p>FUENTES, GONZALO NAHUEL</text:p>
          </table:table-cell>
          <table:table-cell office:value-type="string" table:style-name="ce9">
            <text:p>OLAVAR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uentesgonzalo@outlook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77" table:style-name="ce5">
            <text:p>1277</text:p>
          </table:table-cell>
          <table:table-cell office:value-type="string" table:style-name="ce9">
            <text:p>AZPILICUETA, GABRIEL ANGEL</text:p>
          </table:table-cell>
          <table:table-cell office:value-type="string" table:style-name="ce9">
            <text:p>BAHIA BLANC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azpilicueta@yahoo.com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8" table:style-name="ce5">
            <text:p>1278</text:p>
          </table:table-cell>
          <table:table-cell office:value-type="string" table:style-name="ce9">
            <text:p>PISTOLA, FACUNDO ANDRES</text:p>
          </table:table-cell>
          <table:table-cell office:value-type="string" table:style-name="ce9">
            <text:p>BRAGAD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acu_45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9" table:style-name="ce5">
            <text:p>1279</text:p>
          </table:table-cell>
          <table:table-cell office:value-type="string" table:style-name="ce9">
            <text:p>PASTORE MATIAS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32">
            <text:p><text:a xlink:href="mailto:matias_pastore@hotmail.com">matias_pastore@hotmail.com</text:a>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80" table:style-name="ce5">
            <text:p>1280</text:p>
          </table:table-cell>
          <table:table-cell office:value-type="string" table:style-name="ce9">
            <text:p>GARCIA, ANDREA VERONICA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garcia@criaderosantarosa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1" table:style-name="ce5">
            <text:p>1281</text:p>
          </table:table-cell>
          <table:table-cell office:value-type="string" table:style-name="ce9">
            <text:p>PARONI, MARTIN</text:p>
          </table:table-cell>
          <table:table-cell office:value-type="string" table:style-name="ce9">
            <text:p>GALVEZ</text:p>
          </table:table-cell>
          <table:table-cell office:value-type="string" table:style-name="ce9">
            <text:p>SANTA FE</text:p>
          </table:table-cell>
          <table:table-cell office:value-type="string" table:style-name="ce33">
            <text:p><text:a xlink:href="mailto:martinparoni@hotmail.com">martinparoni@hotmail.com</text:a></text:p>
          </table:table-cell>
          <table:table-cell table:style-name="ce8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2" table:style-name="ce5">
            <text:p>1282</text:p>
          </table:table-cell>
          <table:table-cell office:value-type="string" table:style-name="ce9">
            <text:p>HANSEN, HERNAN MARTIN</text:p>
          </table:table-cell>
          <table:table-cell office:value-type="string" table:style-name="ce9">
            <text:p>LOS TOLDO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hhansen@loesspampean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3" table:style-name="ce5">
            <text:p>1283</text:p>
          </table:table-cell>
          <table:table-cell office:value-type="string" table:style-name="ce9">
            <text:p>AMBROGIO, MARTIN</text:p>
          </table:table-cell>
          <table:table-cell office:value-type="string" table:style-name="ce9">
            <text:p>VENADO TUER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rtinambrogio@powerv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5" table:style-name="ce5">
            <text:p>1285</text:p>
          </table:table-cell>
          <table:table-cell office:value-type="string" table:style-name="ce9">
            <text:p>IRIGOYEN, JORGE EDUARDO</text:p>
          </table:table-cell>
          <table:table-cell office:value-type="string" table:style-name="ce9">
            <text:p>SALLIQUE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groiry@hotmail.com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7" table:style-name="ce5">
            <text:p>1287</text:p>
          </table:table-cell>
          <table:table-cell office:value-type="string" table:style-name="ce9">
            <text:p>BERTOSSI, MARCELO DANIEL</text:p>
          </table:table-cell>
          <table:table-cell office:value-type="string" table:style-name="ce9">
            <text:p>GESSLER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bertossimarcelo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8" table:style-name="ce5">
            <text:p>1288</text:p>
          </table:table-cell>
          <table:table-cell office:value-type="string" table:style-name="ce9">
            <text:p>MILANESIO, LEANDRO MARCELO</text:p>
          </table:table-cell>
          <table:table-cell office:value-type="string" table:style-name="ce9">
            <text:p>SUNCHAL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eandro.milanesio@coopagsunchales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89" table:style-name="ce5">
            <text:p>1289</text:p>
          </table:table-cell>
          <table:table-cell office:value-type="string" table:style-name="ce9">
            <text:p>SALINES, ALEJANDRO</text:p>
          </table:table-cell>
          <table:table-cell office:value-type="string" table:style-name="ce9">
            <text:p>MARCOS JUAREZ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lejandro.salines@delsurmarcosjuarez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90" table:style-name="ce5">
            <text:p>1290</text:p>
          </table:table-cell>
          <table:table-cell office:value-type="string" table:style-name="ce9">
            <text:p>GARCIA, GUILLERMO DARIO</text:p>
          </table:table-cell>
          <table:table-cell office:value-type="string" table:style-name="ce9">
            <text:p>GRAL VILLEG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uillermodgarcia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91" table:style-name="ce5">
            <text:p>1291</text:p>
          </table:table-cell>
          <table:table-cell office:value-type="string" table:style-name="ce9">
            <text:p>EVANGELISTO, JAVIER ANTONIO</text:p>
          </table:table-cell>
          <table:table-cell office:value-type="string" table:style-name="ce9">
            <text:p>S J DE LA ESQUI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avier_evangelisto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292" table:style-name="ce5">
            <text:p>1292</text:p>
          </table:table-cell>
          <table:table-cell office:value-type="string" table:style-name="ce9">
            <text:p>SOLARI, JAVIER ANDRES</text:p>
          </table:table-cell>
          <table:table-cell office:value-type="string" table:style-name="ce9">
            <text:p>GUALEGUAY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semillerogualeguaysrl@arnet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3" table:style-name="ce5">
            <text:p>1293</text:p>
          </table:table-cell>
          <table:table-cell office:value-type="string" table:style-name="ce9">
            <text:p>PRATO, SEBASTIAN EDUARDO</text:p>
          </table:table-cell>
          <table:table-cell office:value-type="string" table:style-name="ce9">
            <text:p>VILLA TRINIDAD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seprato@yaho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4" table:style-name="ce5">
            <text:p>1294</text:p>
          </table:table-cell>
          <table:table-cell office:value-type="string" table:style-name="ce9">
            <text:p>PERROUD, ROMINA</text:p>
          </table:table-cell>
          <table:table-cell office:value-type="string" table:style-name="ce9">
            <text:p>VILLA RAMAL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omina@coopramallo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5" table:style-name="ce5">
            <text:p>1295</text:p>
          </table:table-cell>
          <table:table-cell office:value-type="string" table:style-name="ce9">
            <text:p>FERRAZZA, ALBANO DAMIAN</text:p>
          </table:table-cell>
          <table:table-cell office:value-type="string" table:style-name="ce9">
            <text:p>CORRAL DE BUSTOS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albanoferrazza@gmail.com</text:p>
          </table:table-cell>
          <table:table-cell office:value-type="string" table:style-name="ce8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296" table:style-name="ce5">
            <text:p>1296</text:p>
          </table:table-cell>
          <table:table-cell office:value-type="string" table:style-name="ce9">
            <text:p>GONZALEZ ARATA,TOMAS</text:p>
          </table:table-cell>
          <table:table-cell office:value-type="string" table:style-name="ce9">
            <text:p>CARMEN DE ARE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tomas.arata@arecosemilla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7" table:style-name="ce5">
            <text:p>1297</text:p>
          </table:table-cell>
          <table:table-cell office:value-type="string" table:style-name="ce9">
            <text:p>LODOS DIEGO CARLOS</text:p>
          </table:table-cell>
          <table:table-cell office:value-type="string" table:style-name="ce9">
            <text:p>CORONEL SUAREZ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diegolodos@speedy.com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8" table:style-name="ce5">
            <text:p>1298</text:p>
          </table:table-cell>
          <table:table-cell office:value-type="string" table:style-name="ce9">
            <text:p>ZUDAIRE MATIA MIGUEL</text:p>
          </table:table-cell>
          <table:table-cell office:value-type="string" table:style-name="ce9">
            <text:p>RAUCH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zudaire_2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9" table:style-name="ce5">
            <text:p>1299</text:p>
          </table:table-cell>
          <table:table-cell office:value-type="string" table:style-name="ce9">
            <text:p>PAZ NOELIA</text:p>
          </table:table-cell>
          <table:table-cell office:value-type="string" table:style-name="ce9">
            <text:p>GENERAL BELGRANO</text:p>
          </table:table-cell>
          <table:table-cell office:value-type="string" table:style-name="ce9">
            <text:p>BUENOS AIRES</text:p>
          </table:table-cell>
          <table:table-cell office:value-type="string" table:style-name="ce15">
            <text:p>npaz@barberohermanos.com.ar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0" table:style-name="ce5">
            <text:p>1300</text:p>
          </table:table-cell>
          <table:table-cell office:value-type="string" table:style-name="ce9">
            <text:p>FINELLO MAXIMILIANO JOSE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xi_f8@hotmail.com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01" table:style-name="ce5">
            <text:p>1301</text:p>
          </table:table-cell>
          <table:table-cell office:value-type="string" table:style-name="ce9">
            <text:p>GONZALEZ LUCAS FRANCISCO FERNANDO</text:p>
          </table:table-cell>
          <table:table-cell office:value-type="string" table:style-name="ce9">
            <text:p>SUNCHAL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gonzalez@coopagsunchales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02" table:style-name="ce5">
            <text:p>1302</text:p>
          </table:table-cell>
          <table:table-cell office:value-type="string" table:style-name="ce9">
            <text:p>LIEBER LUCAS</text:p>
          </table:table-cell>
          <table:table-cell office:value-type="string" table:style-name="ce9">
            <text:p>FUNE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lucas@lieber.com.ar</text:p>
          </table:table-cell>
          <table:table-cell office:value-type="string" table:style-name="ce8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03" table:style-name="ce5">
            <text:p>1303</text:p>
          </table:table-cell>
          <table:table-cell office:value-type="string" table:style-name="ce9">
            <text:p>GODOY LUCIO GABRIEL</text:p>
          </table:table-cell>
          <table:table-cell office:value-type="string" table:style-name="ce9">
            <text:p>VILLAGUAY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lgabrielgodoy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9">
            <text:p>MONGE MATIAS</text:p>
          </table:table-cell>
          <table:table-cell office:value-type="string" table:style-name="ce9">
            <text:p>LABOULAY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atimonge@gmail.com</text:p>
          </table:table-cell>
          <table:table-cell table:style-name="ce2"/>
          <table:table-cell office:value-type="string" table:style-name="ce8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9">
            <text:p>MICHAUT ADRIANA LETICIA</text:p>
          </table:table-cell>
          <table:table-cell office:value-type="string" table:style-name="ce9">
            <text:p>GENERAL RAMIREZ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adrianamichaut@hotmail.com</text:p>
          </table:table-cell>
          <table:table-cell office:value-type="string" table:style-name="ce8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9">
            <text:p>PERSICO GUILLERMO RICARDO</text:p>
          </table:table-cell>
          <table:table-cell office:value-type="string" table:style-name="ce9">
            <text:p>LUQU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uillermo_persico@yahoo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7" table:style-name="ce5">
            <text:p>1307</text:p>
          </table:table-cell>
          <table:table-cell office:value-type="string" table:style-name="ce9">
            <text:p>MARIA HUGO VICTOR</text:p>
          </table:table-cell>
          <table:table-cell office:value-type="string" table:style-name="ce9">
            <text:p>VILLA ANGEL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hugomaria6@gmail.com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08" table:style-name="ce5">
            <text:p>1308</text:p>
          </table:table-cell>
          <table:table-cell office:value-type="string" table:style-name="ce9">
            <text:p>BERTELLO JAVIER LUIS</text:p>
          </table:table-cell>
          <table:table-cell office:value-type="string" table:style-name="ce9">
            <text:p>VILLA SANTA ROS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bertellojl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09" table:style-name="ce5">
            <text:p>1309</text:p>
          </table:table-cell>
          <table:table-cell office:value-type="string" table:style-name="ce9">
            <text:p>VALENTINUZ EDUARDO LUIS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evalentinuz@arnetbiz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0" table:style-name="ce5">
            <text:p>1310</text:p>
          </table:table-cell>
          <table:table-cell office:value-type="string" table:style-name="ce9">
            <text:p>GIORDA GABRIEL</text:p>
          </table:table-cell>
          <table:table-cell office:value-type="string" table:style-name="ce9">
            <text:p>SASTR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abrielngiorda@hotmail.com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11" table:style-name="ce5">
            <text:p>1311</text:p>
          </table:table-cell>
          <table:table-cell office:value-type="string" table:style-name="ce9">
            <text:p>RECARI MARIA FRANCISCA</text:p>
          </table:table-cell>
          <table:table-cell office:value-type="string" table:style-name="ce9">
            <text:p>ADOLFO GONZALES CHAV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recaritachi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2" table:style-name="ce5">
            <text:p>1312</text:p>
          </table:table-cell>
          <table:table-cell office:value-type="string" table:style-name="ce9">
            <text:p>LONGINOTTI JOSE LUIS</text:p>
          </table:table-cell>
          <table:table-cell office:value-type="string" table:style-name="ce9">
            <text:p>AMEGH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se.longinotti@rucamalensa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3" table:style-name="ce5">
            <text:p>1313</text:p>
          </table:table-cell>
          <table:table-cell office:value-type="string" table:style-name="ce9">
            <text:p>GARRAHAN LUIS TOMAS ANGEL</text:p>
          </table:table-cell>
          <table:table-cell office:value-type="string" table:style-name="ce9">
            <text:p>CHACABUC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uistomasgarrahan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4" table:style-name="ce9">
            <text:p>1314</text:p>
          </table:table-cell>
          <table:table-cell office:value-type="string" table:style-name="ce9">
            <text:p>KOMOROVSKI MARIO ALBERTO</text:p>
          </table:table-cell>
          <table:table-cell office:value-type="string" table:style-name="ce9">
            <text:p>LAS PAREJ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mario_k@arnet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5" table:style-name="ce9">
            <text:p>1315</text:p>
          </table:table-cell>
          <table:table-cell office:value-type="string" table:style-name="ce9">
            <text:p>RISI NICOLAS ALFREDO</text:p>
          </table:table-cell>
          <table:table-cell office:value-type="string" table:style-name="ce9">
            <text:p>HENDERSO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estionymonitoreodecultivos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16" table:style-name="ce9">
            <text:p>1316</text:p>
          </table:table-cell>
          <table:table-cell office:value-type="string" table:style-name="ce9">
            <text:p>MICELI GABRIEL EDGARDO</text:p>
          </table:table-cell>
          <table:table-cell office:value-type="string" table:style-name="ce9">
            <text:p>SACHAYOJ</text:p>
          </table:table-cell>
          <table:table-cell office:value-type="string" table:style-name="ce9">
            <text:p>SANTIAGO DEL ESTERO</text:p>
          </table:table-cell>
          <table:table-cell office:value-type="string" table:style-name="ce7">
            <text:p>gabrielmiceli2005@gmail.com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17" table:style-name="ce5">
            <text:p>1317</text:p>
          </table:table-cell>
          <table:table-cell office:value-type="string" table:style-name="ce9">
            <text:p>LABOCCETTA MATIAS</text:p>
          </table:table-cell>
          <table:table-cell office:value-type="string" table:style-name="ce9">
            <text:p>OLAVARRI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laboccettam_agro@hot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18" table:style-name="ce5">
            <text:p>1318</text:p>
          </table:table-cell>
          <table:table-cell office:value-type="string" table:style-name="ce9">
            <text:p>SANCHEZ GASTON MANUEL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astonmsanchez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19" table:style-name="ce5">
            <text:p>1319</text:p>
          </table:table-cell>
          <table:table-cell office:value-type="string" table:style-name="ce9">
            <text:p>ARDIACA EMMANUEL</text:p>
          </table:table-cell>
          <table:table-cell office:value-type="string" table:style-name="ce9">
            <text:p>CAPITAN SARMIENT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rdiacaemmanuel@yahoo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0" table:style-name="ce9">
            <text:p>1320</text:p>
          </table:table-cell>
          <table:table-cell office:value-type="string" table:style-name="ce9">
            <text:p>ANTONELLI MARA EDIT</text:p>
          </table:table-cell>
          <table:table-cell office:value-type="string" table:style-name="ce9">
            <text:p>CHARATA</text:p>
          </table:table-cell>
          <table:table-cell office:value-type="string" table:style-name="ce9">
            <text:p>CHACO</text:p>
          </table:table-cell>
          <table:table-cell office:value-type="string" table:style-name="ce7">
            <text:p>tecnica@pampadelcielo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1" table:style-name="ce9">
            <text:p>1321</text:p>
          </table:table-cell>
          <table:table-cell office:value-type="string" table:style-name="ce9">
            <text:p>DORRONZORO JUÁN JOSÉ</text:p>
          </table:table-cell>
          <table:table-cell office:value-type="string" table:style-name="ce9">
            <text:p>ROBERT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jose@dorronzoro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2" table:style-name="ce9">
            <text:p>1322</text:p>
          </table:table-cell>
          <table:table-cell office:value-type="string" table:style-name="ce9">
            <text:p>CASCÉ JOSÉ MARÍA</text:p>
          </table:table-cell>
          <table:table-cell office:value-type="string" table:style-name="ce9">
            <text:p>INRIVILL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mcasce@lasorpresasaica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3" table:style-name="ce9">
            <text:p>1323</text:p>
          </table:table-cell>
          <table:table-cell office:value-type="string" table:style-name="ce9">
            <text:p>ROLDÁN ARIEL ALEJANDRO</text:p>
          </table:table-cell>
          <table:table-cell office:value-type="string" table:style-name="ce9">
            <text:p>CERES</text:p>
          </table:table-cell>
          <table:table-cell office:value-type="string" table:style-name="ce9">
            <text:p>SANTA FÉ</text:p>
          </table:table-cell>
          <table:table-cell office:value-type="string" table:style-name="ce7">
            <text:p>ingarielroldan@gmail.com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24" table:style-name="ce9">
            <text:p>1324</text:p>
          </table:table-cell>
          <table:table-cell office:value-type="string" table:style-name="ce9">
            <text:p>MONTANÉ LUIS MARÍA</text:p>
          </table:table-cell>
          <table:table-cell office:value-type="string" table:style-name="ce9">
            <text:p>COLONIA SARÁ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montan.luis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5" table:style-name="ce9">
            <text:p>1325</text:p>
          </table:table-cell>
          <table:table-cell office:value-type="string" table:style-name="ce9">
            <text:p>TOMLLENOVICH MARCELA SARA</text:p>
          </table:table-cell>
          <table:table-cell office:value-type="string" table:style-name="ce9">
            <text:p>ARROYI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tomllenovich@campoynegociosweb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6" table:style-name="ce9">
            <text:p>1326</text:p>
          </table:table-cell>
          <table:table-cell office:value-type="string" table:style-name="ce9">
            <text:p>FISSORE GERMÁN GUSTAVO</text:p>
          </table:table-cell>
          <table:table-cell office:value-type="string" table:style-name="ce9">
            <text:p>SAN MARCOS SUD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er_fissore@yahoo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7" table:style-name="ce9">
            <text:p>1327</text:p>
          </table:table-cell>
          <table:table-cell office:value-type="string" table:style-name="ce9">
            <text:p>PATIÑO JUAN JOSÉ</text:p>
          </table:table-cell>
          <table:table-cell office:value-type="string" table:style-name="ce9">
            <text:p>HENDERSO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uanpatino2009@hot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8" table:style-name="ce9">
            <text:p>1328</text:p>
          </table:table-cell>
          <table:table-cell office:value-type="string" table:style-name="ce9">
            <text:p>PARADA JAVIER</text:p>
          </table:table-cell>
          <table:table-cell office:value-type="string" table:style-name="ce9">
            <text:p>ALMAFUERT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parada@coopagroalmafuerte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9" table:style-name="ce9">
            <text:p>1329</text:p>
          </table:table-cell>
          <table:table-cell office:value-type="string" table:style-name="ce9">
            <text:p>ACCOTTO JOSÉ LUIS</text:p>
          </table:table-cell>
          <table:table-cell office:value-type="string" table:style-name="ce9">
            <text:p>ALMAFUERTE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joseaccotto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0" table:style-name="ce9">
            <text:p>1330</text:p>
          </table:table-cell>
          <table:table-cell office:value-type="string" table:style-name="ce9">
            <text:p>LAVATELLI ARIEL PABLO</text:p>
          </table:table-cell>
          <table:table-cell office:value-type="string" table:style-name="ce9">
            <text:p>LAS ROSAS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ariel.lavatelli@simiente-sa.com.ar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31" table:style-name="ce9">
            <text:p>1331</text:p>
          </table:table-cell>
          <table:table-cell office:value-type="string" table:style-name="ce9">
            <text:p>TARAVINI EDUARDO RAUL</text:p>
          </table:table-cell>
          <table:table-cell office:value-type="string" table:style-name="ce9">
            <text:p>GUALEGUAYCHU</text:p>
          </table:table-cell>
          <table:table-cell office:value-type="string" table:style-name="ce9">
            <text:p>ENTRE RIOS</text:p>
          </table:table-cell>
          <table:table-cell office:value-type="string" table:style-name="ce7">
            <text:p>etaravini@acacoop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2" table:style-name="ce9">
            <text:p>1332</text:p>
          </table:table-cell>
          <table:table-cell office:value-type="string" table:style-name="ce9">
            <text:p>ANTONIETTA MICAELA ANDREA</text:p>
          </table:table-cell>
          <table:table-cell office:value-type="string" table:style-name="ce9">
            <text:p>MORRISON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micaantonietta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3" table:style-name="ce9">
            <text:p>1333</text:p>
          </table:table-cell>
          <table:table-cell office:value-type="string" table:style-name="ce9">
            <text:p>CRESPO GABRIEL</text:p>
          </table:table-cell>
          <table:table-cell office:value-type="string" table:style-name="ce9">
            <text:p>SANTA FE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gabriel.crespo@agromalacate.com.ar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34" table:style-name="ce9">
            <text:p>1334</text:p>
          </table:table-cell>
          <table:table-cell office:value-type="string" table:style-name="ce9">
            <text:p>VEGETTI MARÍA PAULA</text:p>
          </table:table-cell>
          <table:table-cell office:value-type="string" table:style-name="ce9">
            <text:p>SAN JUST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vegetti.paula@gmail.com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35" table:style-name="ce9">
            <text:p>1335</text:p>
          </table:table-cell>
          <table:table-cell office:value-type="string" table:style-name="ce9">
            <text:p>STOLL DIEGO JAVIER</text:p>
          </table:table-cell>
          <table:table-cell office:value-type="string" table:style-name="ce9">
            <text:p>HUINCA RENANCÚ</text:p>
          </table:table-cell>
          <table:table-cell office:value-type="string" table:style-name="ce9">
            <text:p>CÓRDOBA</text:p>
          </table:table-cell>
          <table:table-cell office:value-type="string" table:style-name="ce7">
            <text:p>diego_stoll@yahoo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6" table:style-name="ce9">
            <text:p>1336</text:p>
          </table:table-cell>
          <table:table-cell office:value-type="string" table:style-name="ce9">
            <text:p>ROMANO YESICA</text:p>
          </table:table-cell>
          <table:table-cell office:value-type="string" table:style-name="ce9">
            <text:p>HENDERSON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yromano@elprogresocoop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7" table:style-name="ce9">
            <text:p>1337</text:p>
          </table:table-cell>
          <table:table-cell office:value-type="string" table:style-name="ce9">
            <text:p>BLENGINO GUILLERMO</text:p>
          </table:table-cell>
          <table:table-cell office:value-type="string" table:style-name="ce9">
            <text:p>RIO CUARTO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blengino@focseed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8" table:style-name="ce9">
            <text:p>1338</text:p>
          </table:table-cell>
          <table:table-cell office:value-type="string" table:style-name="ce9">
            <text:p>RUFINO JOSÉ MARÍA</text:p>
          </table:table-cell>
          <table:table-cell office:value-type="string" table:style-name="ce9">
            <text:p>PERGAMIN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josemaria.rufino@hotmail.com</text:p>
          </table:table-cell>
          <table:table-cell office:value-type="string" table:style-name="ce2">
            <text:p>SOJA</text:p>
          </table:table-cell>
          <table:table-cell table:style-name="ce9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39" table:style-name="ce9">
            <text:p>1339</text:p>
          </table:table-cell>
          <table:table-cell office:value-type="string" table:style-name="ce9">
            <text:p>REGNICOLI DIEGO ALBERT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diegoregnicoli@hot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0" table:style-name="ce9">
            <text:p>1340</text:p>
          </table:table-cell>
          <table:table-cell office:value-type="string" table:style-name="ce9">
            <text:p>PENA IGNACIO</text:p>
          </table:table-cell>
          <table:table-cell office:value-type="string" table:style-name="ce9">
            <text:p>LA CARLOT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ipenazalazar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41" table:style-name="ce9">
            <text:p>1341</text:p>
          </table:table-cell>
          <table:table-cell office:value-type="string" table:style-name="ce9">
            <text:p>MARCONI VERONICA CECILIA</text:p>
          </table:table-cell>
          <table:table-cell office:value-type="string" table:style-name="ce9">
            <text:p>SALADILLO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veronicamarconi1@hot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2" table:style-name="ce9">
            <text:p>1342</text:p>
          </table:table-cell>
          <table:table-cell office:value-type="string" table:style-name="ce9">
            <text:p>MATTALIA GUSTAVO FELIPE</text:p>
          </table:table-cell>
          <table:table-cell office:value-type="string" table:style-name="ce9">
            <text:p>LA LAGUN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gusty129@hot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3" table:style-name="ce9">
            <text:p>1343</text:p>
          </table:table-cell>
          <table:table-cell office:value-type="string" table:style-name="ce9">
            <text:p>TANCREDI FACUNDO TOMAS</text:p>
          </table:table-cell>
          <table:table-cell office:value-type="string" table:style-name="ce9">
            <text:p>MERCEDE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ftancredi@calandri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4" table:style-name="ce9">
            <text:p>1344</text:p>
          </table:table-cell>
          <table:table-cell office:value-type="string" table:style-name="ce9">
            <text:p>PORRATO PASTORINO PATRICIO GERMAN</text:p>
          </table:table-cell>
          <table:table-cell office:value-type="string" table:style-name="ce9">
            <text:p>PIEDRIT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patri_porrato@msn.com/patricioporrato@buscocontratista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5" table:style-name="ce9">
            <text:p>1345</text:p>
          </table:table-cell>
          <table:table-cell office:value-type="string" table:style-name="ce9">
            <text:p>CARACINO GERMAN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gcaracino@agrogenerales.com.ar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6" table:style-name="ce9">
            <text:p>1346</text:p>
          </table:table-cell>
          <table:table-cell office:value-type="string" table:style-name="ce9">
            <text:p>FERRAROTTI JULIO SILVIO RICARDO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jsferrarotti@gyt.com</text:p>
          </table:table-cell>
          <table:table-cell table:style-name="ce2"/>
          <table:table-cell table:style-name="ce9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47" table:style-name="ce9">
            <text:p>1347</text:p>
          </table:table-cell>
          <table:table-cell office:value-type="string" table:style-name="ce9">
            <text:p>ESPOSITO IGNACIO</text:p>
          </table:table-cell>
          <table:table-cell office:value-type="string" table:style-name="ce9">
            <text:p>VICUÑA MACKENNA</text:p>
          </table:table-cell>
          <table:table-cell office:value-type="string" table:style-name="ce9">
            <text:p>CORDOBA</text:p>
          </table:table-cell>
          <table:table-cell office:value-type="string" table:style-name="ce7">
            <text:p>espositonacho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8" table:style-name="ce9">
            <text:p>1348</text:p>
          </table:table-cell>
          <table:table-cell office:value-type="string" table:style-name="ce9">
            <text:p>OLARI CARLOS ADRIAN</text:p>
          </table:table-cell>
          <table:table-cell office:value-type="string" table:style-name="ce9">
            <text:p>ROJAS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drianolari16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49" table:style-name="ce9">
            <text:p>1349</text:p>
          </table:table-cell>
          <table:table-cell office:value-type="string" table:style-name="ce9">
            <text:p>FANTINI FERNANDO GASTON</text:p>
          </table:table-cell>
          <table:table-cell office:value-type="string" table:style-name="ce9">
            <text:p>GUATRACHE</text:p>
          </table:table-cell>
          <table:table-cell office:value-type="string" table:style-name="ce9">
            <text:p>LA PAMPA</text:p>
          </table:table-cell>
          <table:table-cell office:value-type="string" table:style-name="ce7">
            <text:p>fgfantini@hotmail.com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0" table:style-name="ce9">
            <text:p>1350</text:p>
          </table:table-cell>
          <table:table-cell office:value-type="string" table:style-name="ce9">
            <text:p>INVERNIZZI FRANCO</text:p>
          </table:table-cell>
          <table:table-cell office:value-type="string" table:style-name="ce9">
            <text:p>MARIA SUSANA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invernizzifranco@hotmail.com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51" table:style-name="ce9">
            <text:p>1351</text:p>
          </table:table-cell>
          <table:table-cell office:value-type="string" table:style-name="ce9">
            <text:p>BOUHABEN FEDERICO ALFREDO</text:p>
          </table:table-cell>
          <table:table-cell office:value-type="string" table:style-name="ce9">
            <text:p>VILLALONGA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agrovillalonga@coopatagones.com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2" table:style-name="ce9">
            <text:p>1352</text:p>
          </table:table-cell>
          <table:table-cell office:value-type="string" table:style-name="ce9">
            <text:p>KIRZNER ANDRES IAN</text:p>
          </table:table-cell>
          <table:table-cell office:value-type="string" table:style-name="ce9">
            <text:p>CORONEL DORREGO</text:p>
          </table:table-cell>
          <table:table-cell office:value-type="string" table:style-name="ce9">
            <text:p>BUENOS AIRES</text:p>
          </table:table-cell>
          <table:table-cell office:value-type="string" table:style-name="ce15">
            <text:p>agronomia@cooplartgau.com.ar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3" table:style-name="ce9">
            <text:p>1353</text:p>
          </table:table-cell>
          <table:table-cell office:value-type="string" table:style-name="ce9">
            <text:p>VISSO MARCOS</text:p>
          </table:table-cell>
          <table:table-cell office:value-type="string" table:style-name="ce9">
            <text:p>CHIVILCOY</text:p>
          </table:table-cell>
          <table:table-cell office:value-type="string" table:style-name="ce9">
            <text:p>BUENOS AIRES</text:p>
          </table:table-cell>
          <table:table-cell office:value-type="string" table:style-name="ce7">
            <text:p>vissomarcos@gmail.com</text:p>
          </table:table-cell>
          <table:table-cell office:value-type="string" table:style-name="ce2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4" table:style-name="ce9">
            <text:p>1354</text:p>
          </table:table-cell>
          <table:table-cell office:value-type="string" table:style-name="ce9">
            <text:p>JODOR ZULMA</text:p>
          </table:table-cell>
          <table:table-cell office:value-type="string" table:style-name="ce9">
            <text:p>GODOY</text:p>
          </table:table-cell>
          <table:table-cell office:value-type="string" table:style-name="ce9">
            <text:p>SANTA FE</text:p>
          </table:table-cell>
          <table:table-cell office:value-type="string" table:style-name="ce7">
            <text:p>zulmajod@hot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5" table:style-name="ce25">
            <text:p>1355</text:p>
          </table:table-cell>
          <table:table-cell office:value-type="string" table:style-name="ce25">
            <text:p>MONTALVO RAÚL</text:p>
          </table:table-cell>
          <table:table-cell office:value-type="string" table:style-name="ce25">
            <text:p>VILLA MARIA</text:p>
          </table:table-cell>
          <table:table-cell office:value-type="string" table:style-name="ce25">
            <text:p>CORDOBA</text:p>
          </table:table-cell>
          <table:table-cell office:value-type="string" table:style-name="ce21">
            <text:p>raulmontalvo82@gmail.com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6" table:style-name="ce9">
            <text:p>1356</text:p>
          </table:table-cell>
          <table:table-cell office:value-type="string" table:style-name="ce9">
            <text:p>BLASCO FACUNDO</text:p>
          </table:table-cell>
          <table:table-cell office:value-type="string" table:style-name="ce9">
            <text:p>JESUS MARIA</text:p>
          </table:table-cell>
          <table:table-cell office:value-type="string" table:style-name="ce9">
            <text:p>CORDOBA</text:p>
          </table:table-cell>
          <table:table-cell office:value-type="string" table:style-name="ce20">
            <text:p><text:a xlink:href="mailto:facublasco93@hotmail.com">facublasco93@hotmail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7" table:style-name="ce25">
            <text:p>1357</text:p>
          </table:table-cell>
          <table:table-cell office:value-type="string" table:style-name="ce25">
            <text:p>SALGADO MARCELO OSCAR</text:p>
          </table:table-cell>
          <table:table-cell office:value-type="string" table:style-name="ce25">
            <text:p>SALTA</text:p>
          </table:table-cell>
          <table:table-cell office:value-type="string" table:style-name="ce25">
            <text:p>SALTA</text:p>
          </table:table-cell>
          <table:table-cell office:value-type="string" table:style-name="ce34">
            <text:p><text:a xlink:href="mailto:marcelosalgado@salnet.com.ar">marcelosalgado@salnet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8" table:style-name="ce25">
            <text:p>1358</text:p>
          </table:table-cell>
          <table:table-cell office:value-type="string" table:style-name="ce25">
            <text:p>LUGANO LEONEL ANDRES</text:p>
          </table:table-cell>
          <table:table-cell office:value-type="string" table:style-name="ce25">
            <text:p>JUNIN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leo.lugano@hotmail.com">leo.lugano@hotmail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9" table:style-name="ce25">
            <text:p>1359</text:p>
          </table:table-cell>
          <table:table-cell office:value-type="string" table:style-name="ce25">
            <text:p>PILONI LUCIANO</text:p>
          </table:table-cell>
          <table:table-cell office:value-type="string" table:style-name="ce25">
            <text:p>TRES ARROYOS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luciano@aiagro.com.ar">luciano@aiagro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0" table:style-name="ce9">
            <text:p>1360</text:p>
          </table:table-cell>
          <table:table-cell office:value-type="string" table:style-name="ce9">
            <text:p>ARIAS SEBASTIAN</text:p>
          </table:table-cell>
          <table:table-cell office:value-type="string" table:style-name="ce9">
            <text:p>SALTO</text:p>
          </table:table-cell>
          <table:table-cell office:value-type="string" table:style-name="ce9">
            <text:p>BUENOS AIRES</text:p>
          </table:table-cell>
          <table:table-cell office:value-type="string" table:style-name="ce32">
            <text:p><text:a xlink:href="mailto:ariasseb@agro.uba.ar">ariasseb@agro.uba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1" table:style-name="ce25">
            <text:p>1361</text:p>
          </table:table-cell>
          <table:table-cell office:value-type="string" table:style-name="ce25">
            <text:p>GAUSORO DAMIAN CARLOS</text:p>
          </table:table-cell>
          <table:table-cell office:value-type="string" table:style-name="ce25">
            <text:p>TRES ARROYOS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dgausoro@semillera.com.ar">dgausoro@semillera.com.ar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62" table:style-name="ce9">
            <text:p>1362</text:p>
          </table:table-cell>
          <table:table-cell office:value-type="string" table:style-name="ce9">
            <text:p>ETCHEVERRY PABLO SEBASTIAN</text:p>
          </table:table-cell>
          <table:table-cell office:value-type="string" table:style-name="ce9">
            <text:p>LABOULAYE</text:p>
          </table:table-cell>
          <table:table-cell office:value-type="string" table:style-name="ce9">
            <text:p>CORDOBA</text:p>
          </table:table-cell>
          <table:table-cell office:value-type="string" table:style-name="ce32">
            <text:p><text:a xlink:href="mailto:petcheverry@acacoop.com.ar">petcheverry@acacoop.com.ar</text:a>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3" table:style-name="ce25">
            <text:p>1363</text:p>
          </table:table-cell>
          <table:table-cell office:value-type="string" table:style-name="ce25">
            <text:p>PETTINARI GABRIEL MAXIMILIANO</text:p>
          </table:table-cell>
          <table:table-cell office:value-type="string" table:style-name="ce25">
            <text:p>ACEBAL</text:p>
          </table:table-cell>
          <table:table-cell office:value-type="string" table:style-name="ce25">
            <text:p>SANTA FE<text:s/></text:p>
          </table:table-cell>
          <table:table-cell office:value-type="string" table:style-name="ce35">
            <text:p><text:a xlink:href="mailto:gpettinari_bgn@afascl.coop">gpettinari_bgn@afascl.coop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4" table:style-name="ce25">
            <text:p>1364</text:p>
          </table:table-cell>
          <table:table-cell office:value-type="string" table:style-name="ce25">
            <text:p>DEFAGOT JEAN PIERRE</text:p>
          </table:table-cell>
          <table:table-cell office:value-type="string" table:style-name="ce25">
            <text:p>RIO CUARTO</text:p>
          </table:table-cell>
          <table:table-cell office:value-type="string" table:style-name="ce25">
            <text:p>CORDOBA</text:p>
          </table:table-cell>
          <table:table-cell office:value-type="string" table:style-name="ce35">
            <text:p><text:a xlink:href="mailto:jeanpierredefagot@gmail.com">jeanpierredefagot@gmail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5" table:style-name="ce25">
            <text:p>1365</text:p>
          </table:table-cell>
          <table:table-cell office:value-type="string" table:style-name="ce25">
            <text:p>CASTELLUCCIO LUCIANA</text:p>
          </table:table-cell>
          <table:table-cell office:value-type="string" table:style-name="ce25">
            <text:p>25 DE MAYO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luciana.castelluccio@monsanto.com">luciana.castelluccio@monsanto.com</text:a></text:p>
          </table:table-cell>
          <table:table-cell office:value-type="string" table:style-name="ce9">
            <text:p>SOJA</text:p>
          </table:table-cell>
          <table:table-cell table:style-name="ce2"/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9">
            <text:p>SASSI JUAN PABLO</text:p>
          </table:table-cell>
          <table:table-cell office:value-type="string" table:style-name="ce10">
            <text:p>BALLESTEROS</text:p>
          </table:table-cell>
          <table:table-cell office:value-type="string" table:style-name="ce9">
            <text:p>BUENOS AIRES</text:p>
          </table:table-cell>
          <table:table-cell office:value-type="string" table:style-name="ce36">
            <text:p><text:a xlink:href="mailto:juampisassi@hotmail.com">juampisassi@hotmail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7" table:style-name="ce37">
            <text:p>1367</text:p>
          </table:table-cell>
          <table:table-cell office:value-type="string" table:style-name="ce25">
            <text:p>KELLER MATIAS</text:p>
          </table:table-cell>
          <table:table-cell office:value-type="string" table:style-name="ce37">
            <text:p>TORQUINST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matiasharrykeller@gmail.com">matiasharrykeller@gmail.com</text:a></text:p>
          </table:table-cell>
          <table:table-cell table:style-name="ce2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8" table:style-name="ce25">
            <text:p>1368</text:p>
          </table:table-cell>
          <table:table-cell office:value-type="string" table:style-name="ce25">
            <text:p>DI NUCCI LUCAS</text:p>
          </table:table-cell>
          <table:table-cell office:value-type="string" table:style-name="ce25">
            <text:p>BOLIVAR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ldinucci@agroredes.com">ldinucci@agroredes.com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69" table:style-name="ce9">
            <text:p>1369</text:p>
          </table:table-cell>
          <table:table-cell office:value-type="string" table:style-name="ce9">
            <text:p>ARMANDO MELISA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32">
            <text:p><text:a xlink:href="mailto:melisaarmando@delyar.com.ar">melisaarmando@delyar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70" table:style-name="ce9">
            <text:p>1370</text:p>
          </table:table-cell>
          <table:table-cell office:value-type="string" table:style-name="ce9">
            <text:p>MORCOS EMILIANO</text:p>
          </table:table-cell>
          <table:table-cell office:value-type="string" table:style-name="ce9">
            <text:p>SAN FRANCISCO</text:p>
          </table:table-cell>
          <table:table-cell office:value-type="string" table:style-name="ce9">
            <text:p>CORDOBA</text:p>
          </table:table-cell>
          <table:table-cell office:value-type="string" table:style-name="ce32">
            <text:p><text:a xlink:href="mailto:emorcos@delyar.com.ar">emorcos@delyar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office:value-type="string" table:style-name="ce9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71" table:style-name="ce25">
            <text:p>1371</text:p>
          </table:table-cell>
          <table:table-cell office:value-type="string" table:style-name="ce25">
            <text:p>FORESTELLO JOSE LUIS</text:p>
          </table:table-cell>
          <table:table-cell office:value-type="string" table:style-name="ce25">
            <text:p>SUNCHALES</text:p>
          </table:table-cell>
          <table:table-cell office:value-type="string" table:style-name="ce25">
            <text:p>SANTA FE</text:p>
          </table:table-cell>
          <table:table-cell office:value-type="string" table:style-name="ce38">
            <text:p><text:a xlink:href="mailto:joseluisforestello@coopagsunchales.com.ar">joseluisforestello@coopagsunchales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72" table:style-name="ce25">
            <text:p>1372</text:p>
          </table:table-cell>
          <table:table-cell office:value-type="string" table:style-name="ce25">
            <text:p>CATTANEO LUIS MARIA</text:p>
          </table:table-cell>
          <table:table-cell office:value-type="string" table:style-name="ce25">
            <text:p>CHACABUCO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lcattaneo@kumagro.com">lcattaneo@kumagro.com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73" table:style-name="ce25">
            <text:p>1373</text:p>
          </table:table-cell>
          <table:table-cell office:value-type="string" table:style-name="ce25">
            <text:p>ALLEVI IVAN EDUARDO</text:p>
          </table:table-cell>
          <table:table-cell office:value-type="string" table:style-name="ce25">
            <text:p>RIO SEGUNDO</text:p>
          </table:table-cell>
          <table:table-cell office:value-type="string" table:style-name="ce25">
            <text:p>CORDOBA</text:p>
          </table:table-cell>
          <table:table-cell office:value-type="string" table:style-name="ce35">
            <text:p><text:a xlink:href="mailto:iallevi@agrosemillas.com.ar">iallevi@agrosemillas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74" table:style-name="ce25">
            <text:p>1374</text:p>
          </table:table-cell>
          <table:table-cell office:value-type="string" table:style-name="ce25">
            <text:p>MARTINEZ MARTINEZ IGNACIO</text:p>
          </table:table-cell>
          <table:table-cell office:value-type="string" table:style-name="ce25">
            <text:p>CHACABUCO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ignaciomm@limagrain.com">ignaciomm@limagrain.com</text:a></text:p>
          </table:table-cell>
          <table:table-cell table:style-name="ce2"/>
          <table:table-cell table:style-name="ce9"/>
          <table:table-cell office:value-type="string" table:style-name="ce9">
            <text:p>MAIZ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75" table:style-name="ce25">
            <text:p>1375</text:p>
          </table:table-cell>
          <table:table-cell office:value-type="string" table:style-name="ce25">
            <text:p>BOSCH ROMINA ESTER</text:p>
          </table:table-cell>
          <table:table-cell office:value-type="string" table:style-name="ce25">
            <text:p>MANFREDI</text:p>
          </table:table-cell>
          <table:table-cell office:value-type="string" table:style-name="ce25">
            <text:p>CORDOBA</text:p>
          </table:table-cell>
          <table:table-cell office:value-type="string" table:style-name="ce35">
            <text:p><text:a xlink:href="mailto:romina@pragaalimentos.com">romina@pragaalimentos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76" table:style-name="ce9">
            <text:p>1376</text:p>
          </table:table-cell>
          <table:table-cell office:value-type="string" table:style-name="ce9">
            <text:p>GIMENEZ FERNANDO JOSÉ</text:p>
          </table:table-cell>
          <table:table-cell office:value-type="string" table:style-name="ce9">
            <text:p>BORDENAVE</text:p>
          </table:table-cell>
          <table:table-cell office:value-type="string" table:style-name="ce9">
            <text:p>BUENOS AIRES</text:p>
          </table:table-cell>
          <table:table-cell office:value-type="string" table:style-name="ce32">
            <text:p><text:a xlink:href="mailto:gimenez.fernando@inta.gob.ar">gimenez.fernando@inta.gob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77" table:style-name="ce9">
            <text:p>1377</text:p>
          </table:table-cell>
          <table:table-cell office:value-type="string" table:style-name="ce9">
            <text:p>REDDY RICARDO JAVIER</text:p>
          </table:table-cell>
          <table:table-cell office:value-type="string" table:style-name="ce9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32">
            <text:p><text:a xlink:href="mailto:reddyricardo1@gmail.com">reddyricardo1@gmail.com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78" table:style-name="ce25">
            <text:p>1378</text:p>
          </table:table-cell>
          <table:table-cell office:value-type="string" table:style-name="ce25">
            <text:p>FLAMINI CRISTIÁN CARLOS</text:p>
          </table:table-cell>
          <table:table-cell office:value-type="string" table:style-name="ce25">
            <text:p>VENADO TUERTO</text:p>
          </table:table-cell>
          <table:table-cell office:value-type="string" table:style-name="ce25">
            <text:p>SANTA FE</text:p>
          </table:table-cell>
          <table:table-cell office:value-type="string" table:style-name="ce35">
            <text:p><text:a xlink:href="mailto:cflamini@hotmail.com">cflamini@hotmail.com</text:a></text:p>
          </table:table-cell>
          <table:table-cell office:value-type="string" table:style-name="ce9">
            <text:p>SOJA</text:p>
          </table:table-cell>
          <table:table-cell table:style-name="ce9"/>
          <table:table-cell office:value-type="string" table:style-name="ce9">
            <text:p>MAIZ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79" table:style-name="ce9">
            <text:p>1379</text:p>
          </table:table-cell>
          <table:table-cell office:value-type="string" table:style-name="ce25">
            <text:p>MARINELLI ELOISIA</text:p>
          </table:table-cell>
          <table:table-cell office:value-type="string" table:style-name="ce25">
            <text:p>BRAGADO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emarinelli@labragadense.com">emarinelli@labragadense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9">
            <text:p>SERRAO NOELIA</text:p>
          </table:table-cell>
          <table:table-cell office:value-type="string" table:style-name="ce9">
            <text:p>AZUL</text:p>
          </table:table-cell>
          <table:table-cell office:value-type="string" table:style-name="ce9">
            <text:p>BUENOS AIRES</text:p>
          </table:table-cell>
          <table:table-cell office:value-type="string" table:style-name="ce32">
            <text:p><text:a xlink:href="mailto:noeliaserrao@hotmail.com">noeliaserrao@hotmail.com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25">
            <text:p>FERRAZZINI SEBASTIAN</text:p>
          </table:table-cell>
          <table:table-cell office:value-type="string" table:style-name="ce25">
            <text:p>AZUL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ventas@agrotecnos.com.ar">ventas@agrotecnos.com.ar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2" table:style-name="ce9">
            <text:p>1382</text:p>
          </table:table-cell>
          <table:table-cell office:value-type="string" table:style-name="ce9">
            <text:p>BARRINAT MARIA NOEL</text:p>
          </table:table-cell>
          <table:table-cell office:value-type="string" table:style-name="ce9">
            <text:p>MONJE</text:p>
          </table:table-cell>
          <table:table-cell office:value-type="string" table:style-name="ce9">
            <text:p>SANTA FE</text:p>
          </table:table-cell>
          <table:table-cell office:value-type="string" table:style-name="ce32">
            <text:p><text:a xlink:href="mailto:mnoelbarrinat@gmail.com">mnoelbarrinat@gmail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3" table:style-name="ce25">
            <text:p>1383</text:p>
          </table:table-cell>
          <table:table-cell office:value-type="string" table:style-name="ce25">
            <text:p>ORTMANN CLAUDIO DARIO</text:p>
          </table:table-cell>
          <table:table-cell office:value-type="string" table:style-name="ce25">
            <text:p>PILAR</text:p>
          </table:table-cell>
          <table:table-cell office:value-type="string" table:style-name="ce25">
            <text:p>SANTA FE</text:p>
          </table:table-cell>
          <table:table-cell office:value-type="string" table:style-name="ce35">
            <text:p><text:a xlink:href="mailto:orclaman@gmail.com">orclaman@gmail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4" table:style-name="ce25">
            <text:p>1384</text:p>
          </table:table-cell>
          <table:table-cell office:value-type="string" table:style-name="ce25">
            <text:p>ARAUJO MARIA BELEN</text:p>
          </table:table-cell>
          <table:table-cell office:value-type="string" table:style-name="ce25">
            <text:p>CARHUE</text:p>
          </table:table-cell>
          <table:table-cell office:value-type="string" table:style-name="ce25">
            <text:p>BUENOS AIRES</text:p>
          </table:table-cell>
          <table:table-cell office:value-type="string" table:style-name="ce35">
            <text:p><text:a xlink:href="mailto:mbelenaraujo@millagro.com.ar">mbelenaraujo@millagro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5" table:style-name="ce25">
            <text:p>1385</text:p>
          </table:table-cell>
          <table:table-cell office:value-type="string" table:style-name="ce25">
            <text:p>AVENDANO VERONICA LETICIA</text:p>
          </table:table-cell>
          <table:table-cell office:value-type="string" table:style-name="ce25">
            <text:p>LABOULAYE</text:p>
          </table:table-cell>
          <table:table-cell office:value-type="string" table:style-name="ce25">
            <text:p>CORDOBA</text:p>
          </table:table-cell>
          <table:table-cell office:value-type="string" table:style-name="ce35">
            <text:p><text:a xlink:href="mailto:shehuen@gmail.com">shehuen@gmail.com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table:style-name="ce25"/>
          <table:table-cell table:number-columns-repeated="32" table:style-name="ce15"/>
          <table:table-cell table:style-name="ce39"/>
          <table:table-cell table:number-columns-repeated="983" table:style-name="ce9"/>
          <table:table-cell table:number-columns-repeated="15360" table:style-name="ce10"/>
        </table:table-row>
        <table:table-row table:style-name="ro1">
          <table:table-cell office:value-type="float" office:value="1386" table:style-name="ce25">
            <text:p>1386</text:p>
          </table:table-cell>
          <table:table-cell office:value-type="string" table:style-name="ce25">
            <text:p>PAZ JUAN CAYETANO</text:p>
          </table:table-cell>
          <table:table-cell office:value-type="string" table:style-name="ce25">
            <text:p>APOLINARIO SARAVIA</text:p>
          </table:table-cell>
          <table:table-cell office:value-type="string" table:style-name="ce25">
            <text:p>SALTA</text:p>
          </table:table-cell>
          <table:table-cell office:value-type="string" table:style-name="ce40">
            <text:p><text:a xlink:href="mailto:jpaz@antadeldorado.com.ar">jpaz@antadeldorado.com.ar</text:a></text:p>
          </table:table-cell>
          <table:table-cell office:value-type="string" table:style-name="ce25">
            <text:p>SOJA</text:p>
          </table:table-cell>
          <table:table-cell table:number-columns-repeated="2" table:style-name="ce25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7" table:style-name="ce25">
            <text:p>1387</text:p>
          </table:table-cell>
          <table:table-cell office:value-type="string" table:style-name="ce25">
            <text:p>EREN MARCIAL ESTEBAN</text:p>
          </table:table-cell>
          <table:table-cell office:value-type="string" table:style-name="ce25">
            <text:p>QUIMILI</text:p>
          </table:table-cell>
          <table:table-cell office:value-type="string" table:style-name="ce25">
            <text:p>SANTIAGO DEL ESTERO</text:p>
          </table:table-cell>
          <table:table-cell office:value-type="string" table:style-name="ce40">
            <text:p><text:a xlink:href="mailto:marcialeren@hotmail.com">marcialeren@hotmail.com</text:a></text:p>
          </table:table-cell>
          <table:table-cell office:value-type="string" table:style-name="ce25">
            <text:p>SOJA</text:p>
          </table:table-cell>
          <table:table-cell table:number-columns-repeated="2" table:style-name="ce25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8" table:style-name="ce25">
            <text:p>1388</text:p>
          </table:table-cell>
          <table:table-cell office:value-type="string" table:style-name="ce25">
            <text:p>LUQUE MIRANDA</text:p>
          </table:table-cell>
          <table:table-cell office:value-type="string" table:style-name="ce25">
            <text:p>ROSARIO DE LA FRONTERA</text:p>
          </table:table-cell>
          <table:table-cell office:value-type="string" table:style-name="ce25">
            <text:p>SALTA</text:p>
          </table:table-cell>
          <table:table-cell office:value-type="string" table:style-name="ce40">
            <text:p><text:a xlink:href="mailto:luquejavierfresa@gmail.com">luquejavierfresa@gmail.com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office:value-type="string" table:style-name="ce25">
            <text:p>MAIZ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89" table:style-name="ce25">
            <text:p>1389</text:p>
          </table:table-cell>
          <table:table-cell office:value-type="string" table:style-name="ce25">
            <text:p>VASELLI ESTEBAN</text:p>
          </table:table-cell>
          <table:table-cell office:value-type="string" table:style-name="ce25">
            <text:p>GODEKEN</text:p>
          </table:table-cell>
          <table:table-cell office:value-type="string" table:style-name="ce25">
            <text:p>SANTA FE</text:p>
          </table:table-cell>
          <table:table-cell office:value-type="string" table:style-name="ce40">
            <text:p><text:a xlink:href="mailto:esteban@fiordanirenzi.com.ar">esteban@fiordanirenzi.com.ar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table:style-name="ce25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1390" table:style-name="ce9">
            <text:p>1390</text:p>
          </table:table-cell>
          <table:table-cell office:value-type="string" table:style-name="ce9">
            <text:p>GIEROTTO CLAUDIO MARCELO</text:p>
          </table:table-cell>
          <table:table-cell office:value-type="string" table:style-name="ce9">
            <text:p>RIO TERCERO</text:p>
          </table:table-cell>
          <table:table-cell office:value-type="string" table:style-name="ce9">
            <text:p>CORDOBA</text:p>
          </table:table-cell>
          <table:table-cell office:value-type="string" table:style-name="ce41">
            <text:p><text:a xlink:href="mailto:c.gierotto@sistemaagropecuario.com.ar">c.gierotto@sistemaagropecuario.com.ar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91" table:style-name="ce25">
            <text:p>1391</text:p>
          </table:table-cell>
          <table:table-cell office:value-type="string" table:style-name="ce25">
            <text:p>FOGAR CRISTIAN GERMAN</text:p>
          </table:table-cell>
          <table:table-cell office:value-type="string" table:style-name="ce25">
            <text:p>ROQUE SAENZ PEÑA</text:p>
          </table:table-cell>
          <table:table-cell office:value-type="string" table:style-name="ce25">
            <text:p>CHACO</text:p>
          </table:table-cell>
          <table:table-cell office:value-type="string" table:style-name="ce40">
            <text:p><text:a xlink:href="mailto:cristian252f@gmail.com">cristian252f@gmail.com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office:value-type="string" table:style-name="ce25">
            <text:p>MAIZ</text:p>
          </table:table-cell>
          <table:table-cell table:number-columns-repeated="16376"/>
        </table:table-row>
        <table:table-row table:style-name="ro1">
          <table:table-cell office:value-type="float" office:value="1392" table:style-name="ce25">
            <text:p>1392</text:p>
          </table:table-cell>
          <table:table-cell office:value-type="string" table:style-name="ce25">
            <text:p>BERGAMASCO SANTIAGO</text:p>
          </table:table-cell>
          <table:table-cell office:value-type="string" table:style-name="ce25">
            <text:p>BIGAND</text:p>
          </table:table-cell>
          <table:table-cell office:value-type="string" table:style-name="ce25">
            <text:p>SANTA FE</text:p>
          </table:table-cell>
          <table:table-cell office:value-type="string" table:style-name="ce40">
            <text:p><text:a xlink:href="mailto:santi.bergamasco1@gmail.com">santi.bergamasco1@gmail.com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1393" table:style-name="ce9">
            <text:p>1393</text:p>
          </table:table-cell>
          <table:table-cell office:value-type="string" table:style-name="ce9">
            <text:p>MANCINI LUCIANA CARINA</text:p>
          </table:table-cell>
          <table:table-cell office:value-type="string" table:style-name="ce9">
            <text:p>ARMSTRONG</text:p>
          </table:table-cell>
          <table:table-cell office:value-type="string" table:style-name="ce9">
            <text:p>SANTA FE</text:p>
          </table:table-cell>
          <table:table-cell office:value-type="string" table:style-name="ce41">
            <text:p><text:a xlink:href="mailto:lmancini@cadalcoop.com.ar">lmancini@cadalcoop.com.ar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94" table:style-name="ce9">
            <text:p>1394</text:p>
          </table:table-cell>
          <table:table-cell office:value-type="string" table:style-name="ce9">
            <text:p>CANCELARICH NADIA MARIA BELEN</text:p>
          </table:table-cell>
          <table:table-cell office:value-type="string" table:style-name="ce9">
            <text:p>ROQUE SAENZ PEÑA</text:p>
          </table:table-cell>
          <table:table-cell office:value-type="string" table:style-name="ce9">
            <text:p>CHACO</text:p>
          </table:table-cell>
          <table:table-cell office:value-type="string" table:style-name="ce41">
            <text:p><text:a xlink:href="mailto:nadiacancelarich@gmial.com">nadiacancelarich@gmial.com</text:a></text:p>
          </table:table-cell>
          <table:table-cell office:value-type="string" table:style-name="ce9">
            <text:p>SOJA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float" office:value="1395" table:style-name="ce25">
            <text:p>1395</text:p>
          </table:table-cell>
          <table:table-cell office:value-type="string" table:style-name="ce25">
            <text:p>CAPELONI FRANCISCO</text:p>
          </table:table-cell>
          <table:table-cell office:value-type="string" table:style-name="ce25">
            <text:p>GUATIMOZIN</text:p>
          </table:table-cell>
          <table:table-cell office:value-type="string" table:style-name="ce25">
            <text:p>CORDOBA</text:p>
          </table:table-cell>
          <table:table-cell office:value-type="string" table:style-name="ce40">
            <text:p><text:a xlink:href="mailto:francisco@capelonisemillas.com">francisco@capelonisemillas.com</text:a></text:p>
          </table:table-cell>
          <table:table-cell table:style-name="ce25"/>
          <table:table-cell office:value-type="string" table:style-name="ce25">
            <text:p>TRIG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1396" table:style-name="ce25">
            <text:p>1396</text:p>
          </table:table-cell>
          <table:table-cell office:value-type="string" table:style-name="ce25">
            <text:p>DI CATARINA NICOLAS</text:p>
          </table:table-cell>
          <table:table-cell office:value-type="string" table:style-name="ce25">
            <text:p>NAVARRO</text:p>
          </table:table-cell>
          <table:table-cell office:value-type="string" table:style-name="ce25">
            <text:p>BUENOS AIRES</text:p>
          </table:table-cell>
          <table:table-cell office:value-type="string" table:style-name="ce40">
            <text:p><text:a xlink:href="mailto:nicodicatarina@gmail.com">nicodicatarina@gmail.com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1397" table:style-name="ce25">
            <text:p>1397</text:p>
          </table:table-cell>
          <table:table-cell office:value-type="string" table:style-name="ce25">
            <text:p>RULLI FEDERICO</text:p>
          </table:table-cell>
          <table:table-cell office:value-type="string" table:style-name="ce25">
            <text:p>VILLA RAMALLO</text:p>
          </table:table-cell>
          <table:table-cell office:value-type="string" table:style-name="ce25">
            <text:p>BUENOS AIRES</text:p>
          </table:table-cell>
          <table:table-cell office:value-type="string" table:style-name="ce40">
            <text:p><text:a xlink:href="mailto:frulli@gesagro.com.ar">frulli@gesagro.com.ar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1398" table:style-name="ce25">
            <text:p>1398</text:p>
          </table:table-cell>
          <table:table-cell office:value-type="string" table:style-name="ce25">
            <text:p>KAST GERMAN GUSTAVO</text:p>
          </table:table-cell>
          <table:table-cell office:value-type="string" table:style-name="ce25">
            <text:p>EL TREBOL</text:p>
          </table:table-cell>
          <table:table-cell office:value-type="string" table:style-name="ce25">
            <text:p>SANTA FE</text:p>
          </table:table-cell>
          <table:table-cell office:value-type="string" table:style-name="ce40">
            <text:p><text:a xlink:href="mailto:germankast@hotmail.com">germankast@hotmail.com</text:a></text:p>
          </table:table-cell>
          <table:table-cell office:value-type="string" table:style-name="ce25">
            <text:p>SOJA</text:p>
          </table:table-cell>
          <table:table-cell office:value-type="string" table:style-name="ce25">
            <text:p>TRIG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1400" table:style-name="ce9">
            <text:p>1400</text:p>
          </table:table-cell>
          <table:table-cell office:value-type="string" table:style-name="ce9">
            <text:p>VERDINI EMILIANO MARTIN</text:p>
          </table:table-cell>
          <table:table-cell office:value-type="string" table:style-name="ce9">
            <text:p>TEMPERLEY</text:p>
          </table:table-cell>
          <table:table-cell office:value-type="string" table:style-name="ce9">
            <text:p>BUENOS AIRES</text:p>
          </table:table-cell>
          <table:table-cell office:value-type="string" table:style-name="ce41">
            <text:p><text:a xlink:href="mailto:verdiniemiliano@gmail.com">verdiniemiliano@gmail.com</text:a></text:p>
          </table:table-cell>
          <table:table-cell office:value-type="string" table:style-name="ce9">
            <text:p>SOJA</text:p>
          </table:table-cell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01" table:style-name="ce25">
            <text:p>1401</text:p>
          </table:table-cell>
          <table:table-cell office:value-type="string" table:style-name="ce25">
            <text:p>FERRARIO HERNAN EDUARDO</text:p>
          </table:table-cell>
          <table:table-cell office:value-type="string" table:style-name="ce25">
            <text:p>VICUÑA MACKENNA</text:p>
          </table:table-cell>
          <table:table-cell office:value-type="string" table:style-name="ce25">
            <text:p>CORDOBA</text:p>
          </table:table-cell>
          <table:table-cell office:value-type="string" table:style-name="ce40">
            <text:p><text:a xlink:href="mailto:hernanferrario@yahoo.com.ar">hernanferrario@yahoo.com.ar</text:a></text:p>
          </table:table-cell>
          <table:table-cell office:value-type="string" table:style-name="ce25">
            <text:p>SOJA</text:p>
          </table:table-cell>
          <table:table-cell table:number-columns-repeated="2" table:style-name="ce25"/>
          <table:table-cell table:number-columns-repeated="16376"/>
        </table:table-row>
        <table:table-row table:style-name="ro1">
          <table:table-cell office:value-type="float" office:value="1402" table:style-name="ce9">
            <text:p>1402</text:p>
          </table:table-cell>
          <table:table-cell office:value-type="string" table:style-name="ce9">
            <text:p>CATTANEO DARDO MARIO</text:p>
          </table:table-cell>
          <table:table-cell office:value-type="string" table:style-name="ce9">
            <text:p>NECOCHEA</text:p>
          </table:table-cell>
          <table:table-cell office:value-type="string" table:style-name="ce9">
            <text:p>BUENOS AIRES</text:p>
          </table:table-cell>
          <table:table-cell office:value-type="string" table:style-name="ce41">
            <text:p><text:a xlink:href="mailto:mariocatt08@gmail.com/ing.mariocattaneo@gmail.com">mariocatt08@gmail.com/ing.mariocattaneo@gmail.com</text:a></text:p>
          </table:table-cell>
          <table:table-cell table:style-name="ce9"/>
          <table:table-cell office:value-type="string" table:style-name="ce9">
            <text:p>TRIGO</text:p>
          </table:table-cell>
          <table:table-cell table:style-name="ce9"/>
          <table:table-cell table:number-columns-repeated="16376"/>
        </table:table-row>
        <table:table-row table:number-rows-repeated="1047380" table:style-name="ro1">
          <table:table-cell table:number-columns-repeated="16384"/>
        </table:table-row>
      </table:table>
      <table:table table:name="Hoja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carrillo</meta:initial-creator>
    <dc:creator>fcarrillo</dc:creator>
    <meta:creation-date>2017-02-10T14:38:59Z</meta:creation-date>
    <dc:date>2019-10-04T14:57:46Z</dc:date>
    <meta:editing-cycles>94</meta:editing-cycles>
    <meta:editing-duration>PT116477S</meta:editing-duration>
  </office:meta>
</office:document-meta>
</file>