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BuiltIn_Hyperlink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9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Hiperv_237_nculo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17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18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text-underline-style="none" style:text-underline-type="none"/>
    </style:style>
    <style:style style:name="ce19" style:family="table-cell" style:parent-style-name="Hiperv_237_nculo" style:data-style-name="N0">
      <style:table-cell-properties fo:border="thin solid #000000" style:vertical-align="automatic" style:repeat-content="false"/>
      <style:paragraph-properties fo:text-align="center"/>
      <style:text-properties fo:color="#000000" style:text-underline-style="none" style:text-underline-type="none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Hiperv_237_nculo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1" style:font-name-asian="Arial1" style:font-name-complex="Arial1" style:text-underline-style="none" style:text-underline-type="non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Hiperv_237_nculo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10.3981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8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N° INSPECTOR</text:p>
          </table:table-cell>
          <table:table-cell office:value-type="string" table:style-name="ce3">
            <text:p>APELLIDO Y NOMBRE</text:p>
          </table:table-cell>
          <table:table-cell office:value-type="string" table:style-name="ce3">
            <text:p>LOCALIDAD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MAIL DE CONTACTO</text:p>
          </table:table-cell>
          <table:table-cell office:value-type="string" table:style-name="ce3">
            <text:p>HABILITADO PARA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DURAN, JUAN JOSE</text:p>
          </table:table-cell>
          <table:table-cell office:value-type="string" table:style-name="ce5">
            <text:p>PERGAMINO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jjduranconsultor@gmail.com</text:p>
          </table:table-cell>
          <table:table-cell office:value-type="string" table:style-name="ce7">
            <text:p>SOJA/TRIGO/MAIZ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MIHURA, EDUARDO</text:p>
          </table:table-cell>
          <table:table-cell office:value-type="string" table:style-name="ce5">
            <text:p>SALTO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mihurae@phibred.com</text:p>
          </table:table-cell>
          <table:table-cell office:value-type="string" table:style-name="ce7">
            <text:p>SOJA/MAIZ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GUTARRA SEDANO, DIMAS E.</text:p>
          </table:table-cell>
          <table:table-cell office:value-type="string" table:style-name="ce5">
            <text:p>CORDOBA</text:p>
          </table:table-cell>
          <table:table-cell office:value-type="string" table:style-name="ce5">
            <text:p>CORDOBA</text:p>
          </table:table-cell>
          <table:table-cell table:style-name="ce6"/>
          <table:table-cell office:value-type="string" table:style-name="ce7">
            <text:p>SOJA/MAIZ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CANALE,CARLOS MARIO</text:p>
          </table:table-cell>
          <table:table-cell office:value-type="string" table:style-name="ce5">
            <text:p>PERGAMINO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carlos.canale@monsanto.com</text:p>
          </table:table-cell>
          <table:table-cell office:value-type="string" table:style-name="ce7">
            <text:p>SOJA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REPETTO, MARIA TERESITA</text:p>
          </table:table-cell>
          <table:table-cell office:value-type="string" table:style-name="ce5">
            <text:p>PERGAMINO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/MAIZ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MARIANO, PABLO ESTEBAN</text:p>
          </table:table-cell>
          <table:table-cell office:value-type="string" table:style-name="ce5">
            <text:p>JUNIN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MAIZ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LINARES, ENRIQUE DAVID</text:p>
          </table:table-cell>
          <table:table-cell office:value-type="string" table:style-name="ce5">
            <text:p>VENADO TUERTO</text:p>
          </table:table-cell>
          <table:table-cell office:value-type="string" table:style-name="ce5">
            <text:p>SANTA FE</text:p>
          </table:table-cell>
          <table:table-cell office:value-type="string" table:style-name="ce6">
            <text:p>elinar2@hotmail.com</text:p>
          </table:table-cell>
          <table:table-cell office:value-type="string" table:style-name="ce7">
            <text:p>SOJA/MAIZ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MINTEGUIAGA, JORGE ARNALDO</text:p>
          </table:table-cell>
          <table:table-cell office:value-type="string" table:style-name="ce5">
            <text:p>VENADO TUERTO</text:p>
          </table:table-cell>
          <table:table-cell office:value-type="string" table:style-name="ce5">
            <text:p>SANTA FE</text:p>
          </table:table-cell>
          <table:table-cell office:value-type="string" table:style-name="ce6">
            <text:p>minteguiaga@waycom.com.ar</text:p>
          </table:table-cell>
          <table:table-cell office:value-type="string" table:style-name="ce7">
            <text:p>SOJA/MAIZ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SICILIANO, RICARDO ROBERTO</text:p>
          </table:table-cell>
          <table:table-cell office:value-type="string" table:style-name="ce5">
            <text:p>VENADO TUERTO</text:p>
          </table:table-cell>
          <table:table-cell office:value-type="string" table:style-name="ce5">
            <text:p>SANTA FE</text:p>
          </table:table-cell>
          <table:table-cell office:value-type="string" table:style-name="ce6">
            <text:p>rsicilia@waycom.com.ar</text:p>
          </table:table-cell>
          <table:table-cell office:value-type="string" table:style-name="ce7">
            <text:p>SOJA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GORANDI, JORGE ALBERTO</text:p>
          </table:table-cell>
          <table:table-cell office:value-type="string" table:style-name="ce5">
            <text:p>VENADO TUERTO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7">
            <text:p>SOJA/MAIZ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VAZZANO, JUAN JOSE</text:p>
          </table:table-cell>
          <table:table-cell office:value-type="string" table:style-name="ce5">
            <text:p>JUNIN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jvazzano@ciudad.com.ar</text:p>
          </table:table-cell>
          <table:table-cell office:value-type="string" table:style-name="ce7">
            <text:p>SOJA/MAIZ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MORENO, DARIO ORLANDO</text:p>
          </table:table-cell>
          <table:table-cell office:value-type="string" table:style-name="ce5">
            <text:p>VENADO TUERTO</text:p>
          </table:table-cell>
          <table:table-cell office:value-type="string" table:style-name="ce5">
            <text:p>SANTA FE</text:p>
          </table:table-cell>
          <table:table-cell office:value-type="string" table:style-name="ce6">
            <text:p>dmoreno@nidera.com.ar</text:p>
          </table:table-cell>
          <table:table-cell office:value-type="string" table:style-name="ce7">
            <text:p>SOJA/TRIGO/MAIZ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BRUNIAR, HECTOR FELIX</text:p>
          </table:table-cell>
          <table:table-cell office:value-type="string" table:style-name="ce5">
            <text:p>VENADO TUERTO</text:p>
          </table:table-cell>
          <table:table-cell office:value-type="string" table:style-name="ce5">
            <text:p>SANTA FE</text:p>
          </table:table-cell>
          <table:table-cell office:value-type="string" table:style-name="ce6">
            <text:p>hectorbruniar@hotmail.com</text:p>
          </table:table-cell>
          <table:table-cell office:value-type="string" table:style-name="ce7">
            <text:p>SOJA/TRIGO/MAIZ</text:p>
          </table:table-cell>
          <table:table-cell table:style-name="ce2"/>
          <table:table-cell table:style-name="ce1"/>
          <table:table-cell table:number-columns-repeated="16376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BIENZOBAS, RAUL HORACIO</text:p>
          </table:table-cell>
          <table:table-cell office:value-type="string" table:style-name="ce5">
            <text:p>PERGAMINO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hbienzobas@ciex-sa.com.ar</text:p>
          </table:table-cell>
          <table:table-cell office:value-type="string" table:style-name="ce7">
            <text:p>SOJA/TRIGO/MAIZ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GOYENECHEA, JOSE LUIS</text:p>
          </table:table-cell>
          <table:table-cell office:value-type="string" table:style-name="ce5">
            <text:p>VENADO TUERTO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PAVLOVICH, FERNANDO</text:p>
          </table:table-cell>
          <table:table-cell office:value-type="string" table:style-name="ce5">
            <text:p>BALCARCE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FALCONI, RICARDO OSCAR</text:p>
          </table:table-cell>
          <table:table-cell office:value-type="string" table:style-name="ce5">
            <text:p>JUNIN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MONGE NAVARRO, OSVALDO</text:p>
          </table:table-cell>
          <table:table-cell office:value-type="string" table:style-name="ce5">
            <text:p>CAPITAL FEDERAL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MERCIER DE BUESSARD,MAXIMO</text:p>
          </table:table-cell>
          <table:table-cell office:value-type="string" table:style-name="ce5">
            <text:p>VENADO TUERTO</text:p>
          </table:table-cell>
          <table:table-cell office:value-type="string" table:style-name="ce5">
            <text:p>SANTA FE</text:p>
          </table:table-cell>
          <table:table-cell office:value-type="string" table:style-name="ce6">
            <text:p>mmercier@nidera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ODERDA, OSCAR EDUARDO</text:p>
          </table:table-cell>
          <table:table-cell office:value-type="string" table:style-name="ce5">
            <text:p>COLON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oscareo@s11.coopenet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TSCHOPP, RUBEN MARIO</text:p>
          </table:table-cell>
          <table:table-cell office:value-type="string" table:style-name="ce5">
            <text:p>GALVEZ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PINTO, JORGE OMAR</text:p>
          </table:table-cell>
          <table:table-cell office:value-type="string" table:style-name="ce5">
            <text:p>CHARATA</text:p>
          </table:table-cell>
          <table:table-cell office:value-type="string" table:style-name="ce5">
            <text:p>CHACO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FARIAS, RAFAEL ALBERTO</text:p>
          </table:table-cell>
          <table:table-cell office:value-type="string" table:style-name="ce5">
            <text:p>ROQUE SAENZ PEÑA</text:p>
          </table:table-cell>
          <table:table-cell office:value-type="string" table:style-name="ce5">
            <text:p>CHACO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TOTORO, SILVINA CARLA</text:p>
          </table:table-cell>
          <table:table-cell office:value-type="string" table:style-name="ce5">
            <text:p>LOS MOLINOS</text:p>
          </table:table-cell>
          <table:table-cell office:value-type="string" table:style-name="ce5">
            <text:p>SANTA FE</text:p>
          </table:table-cell>
          <table:table-cell office:value-type="string" table:style-name="ce6">
            <text:p>lombardich@dat1.net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MEDIALDEA, NESTOR CARLOS</text:p>
          </table:table-cell>
          <table:table-cell office:value-type="string" table:style-name="ce5">
            <text:p>JUNIN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ing_medialdea@capsarg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BASSO, ROBERTO LUIS</text:p>
          </table:table-cell>
          <table:table-cell office:value-type="string" table:style-name="ce5">
            <text:p>BOLIVAR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bassoroberto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SANTOS, JORGE DANIEL</text:p>
          </table:table-cell>
          <table:table-cell office:value-type="string" table:style-name="ce5">
            <text:p>BOLIVAR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TUNINETTI, RAUL HECTOR</text:p>
          </table:table-cell>
          <table:table-cell office:value-type="string" table:style-name="ce5">
            <text:p>EL TREBOL</text:p>
          </table:table-cell>
          <table:table-cell office:value-type="string" table:style-name="ce5">
            <text:p>SANTA FE</text:p>
          </table:table-cell>
          <table:table-cell office:value-type="string" table:style-name="ce8">
            <text:p>raul_tuninetti_lcd@afasc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FERRETTO, FERNANDO JOSÉ</text:p>
          </table:table-cell>
          <table:table-cell office:value-type="string" table:style-name="ce5">
            <text:p>SAN ANDRES DE GILES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cosechas@ener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VATTI, LEANDRO OMAR</text:p>
          </table:table-cell>
          <table:table-cell office:value-type="string" table:style-name="ce5">
            <text:p>VILLA RAMALLO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vatti@ar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VESPRINI, ROMULO BERNARDO</text:p>
          </table:table-cell>
          <table:table-cell office:value-type="string" table:style-name="ce5">
            <text:p>ARRECIFES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BLANCO, MIGUEL ANGEL</text:p>
          </table:table-cell>
          <table:table-cell office:value-type="string" table:style-name="ce5">
            <text:p>COLON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geadecolon@s11.coopenet,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TARDITTI, PABLO JESUS</text:p>
          </table:table-cell>
          <table:table-cell office:value-type="string" table:style-name="ce5">
            <text:p>PASCANAS</text:p>
          </table:table-cell>
          <table:table-cell office:value-type="string" table:style-name="ce5">
            <text:p>CORDOBA</text:p>
          </table:table-cell>
          <table:table-cell office:value-type="string" table:style-name="ce6">
            <text:p>ptarditti@pascanasist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FALCONE, SEBASTIAN ALBERTO</text:p>
          </table:table-cell>
          <table:table-cell office:value-type="string" table:style-name="ce5">
            <text:p>CHIVILCOY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sebastianfalcone@infov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BISIO, GABRIEL</text:p>
          </table:table-cell>
          <table:table-cell office:value-type="string" table:style-name="ce5">
            <text:p>MOQUEHUA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REPETTO, EDUARDO OSCAR</text:p>
          </table:table-cell>
          <table:table-cell office:value-type="string" table:style-name="ce5">
            <text:p>GOBERNADOR CRESPO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SBARBATI, FEDERICO RAUL</text:p>
          </table:table-cell>
          <table:table-cell office:value-type="string" table:style-name="ce5">
            <text:p>FLORIDA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MARTINEZ ALLENDE, NICOLAS</text:p>
          </table:table-cell>
          <table:table-cell office:value-type="string" table:style-name="ce5">
            <text:p>CHACABUCO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nmartinez@nidera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MARITANO, LAURA RUTH</text:p>
          </table:table-cell>
          <table:table-cell office:value-type="string" table:style-name="ce5">
            <text:p>SAN JENARO NORTE</text:p>
          </table:table-cell>
          <table:table-cell office:value-type="string" table:style-name="ce5">
            <text:p>SANTA FE</text:p>
          </table:table-cell>
          <table:table-cell office:value-type="string" table:style-name="ce6">
            <text:p>labagro@co19s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6">
            <text:p>DAHUL, RICARDO ALFREDO</text:p>
          </table:table-cell>
          <table:table-cell office:value-type="string" table:style-name="ce6">
            <text:p>LOBERI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acopioforner@lober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FERNANDEZ URQUIZA, EDUARDO CARLOS</text:p>
          </table:table-cell>
          <table:table-cell office:value-type="string" table:style-name="ce5">
            <text:p>NECOCHEA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eduardo.furquiza@dln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CASTELLI, OMAR LUIS</text:p>
          </table:table-cell>
          <table:table-cell office:value-type="string" table:style-name="ce5">
            <text:p>CORRAL DE BUSTOS</text:p>
          </table:table-cell>
          <table:table-cell office:value-type="string" table:style-name="ce5">
            <text:p>CORDOBA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GRASSO, CARLOS HUGO</text:p>
          </table:table-cell>
          <table:table-cell office:value-type="string" table:style-name="ce5">
            <text:p>LEONES</text:p>
          </table:table-cell>
          <table:table-cell office:value-type="string" table:style-name="ce5">
            <text:p>CORDOBA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GISMONDI, JORGE ALBERTO</text:p>
          </table:table-cell>
          <table:table-cell office:value-type="string" table:style-name="ce5">
            <text:p>SAN GENARO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FALAPPA, HERALDO ENRIQUE</text:p>
          </table:table-cell>
          <table:table-cell office:value-type="string" table:style-name="ce5">
            <text:p>MARIA SUSANA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BOGGIO, ALBERTO DOMINGO</text:p>
          </table:table-cell>
          <table:table-cell office:value-type="string" table:style-name="ce5">
            <text:p>CARRERAS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SALADO NAVARRO, LUIS RAUL</text:p>
          </table:table-cell>
          <table:table-cell office:value-type="string" table:style-name="ce5">
            <text:p>YERBA BUENA</text:p>
          </table:table-cell>
          <table:table-cell office:value-type="string" table:style-name="ce5">
            <text:p>TUCUMAN</text:p>
          </table:table-cell>
          <table:table-cell office:value-type="string" table:style-name="ce6">
            <text:p>salados@satlink.com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5">
            <text:p>TROCELLO, SANTIAGO NESTOR</text:p>
          </table:table-cell>
          <table:table-cell office:value-type="string" table:style-name="ce5">
            <text:p>VIALE</text:p>
          </table:table-cell>
          <table:table-cell office:value-type="string" table:style-name="ce5">
            <text:p>ENTRE RIOS</text:p>
          </table:table-cell>
          <table:table-cell office:value-type="string" table:style-name="ce6">
            <text:p>sdt@ssdfe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CASTAGNANI, DARIO GILBERTO</text:p>
          </table:table-cell>
          <table:table-cell office:value-type="string" table:style-name="ce5">
            <text:p>CASILDA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BORNIEGO, CARLOS MIGUEL</text:p>
          </table:table-cell>
          <table:table-cell office:value-type="string" table:style-name="ce5">
            <text:p>HENDERSON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coop.elprogreso@hc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5">
            <text:p>MENDEZ, CARLOS GONZALO</text:p>
          </table:table-cell>
          <table:table-cell office:value-type="string" table:style-name="ce5">
            <text:p>GUALEGUAYCHU</text:p>
          </table:table-cell>
          <table:table-cell office:value-type="string" table:style-name="ce5">
            <text:p>ENTRE RIO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HOTIAN, JOSE LUIS</text:p>
          </table:table-cell>
          <table:table-cell office:value-type="string" table:style-name="ce5">
            <text:p>BERNARDO DE IRIGOYEN</text:p>
          </table:table-cell>
          <table:table-cell office:value-type="string" table:style-name="ce5">
            <text:p>SANTA FE</text:p>
          </table:table-cell>
          <table:table-cell office:value-type="string" table:style-name="ce6">
            <text:p>bernagro@citynet.net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">
            <text:p>ARTERO, ERIK SEBASTIAN TOMAS</text:p>
          </table:table-cell>
          <table:table-cell office:value-type="string" table:style-name="ce5">
            <text:p>HERNANDO</text:p>
          </table:table-cell>
          <table:table-cell office:value-type="string" table:style-name="ce5">
            <text:p>CORDOBA</text:p>
          </table:table-cell>
          <table:table-cell office:value-type="string" table:style-name="ce6">
            <text:p>vencedora@hernando.dataco24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5">
            <text:p>KISSLING, WALTER G.</text:p>
          </table:table-cell>
          <table:table-cell office:value-type="string" table:style-name="ce5">
            <text:p>SAN PEDRO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wkissling@redsp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">
            <text:p>BARRAUD, JAVIER FERNANDO</text:p>
          </table:table-cell>
          <table:table-cell office:value-type="string" table:style-name="ce5">
            <text:p>SANTA CLARA DE SAGUIER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5">
            <text:p>RESTANO, WALTER CARLOS</text:p>
          </table:table-cell>
          <table:table-cell office:value-type="string" table:style-name="ce5">
            <text:p>PARANA</text:p>
          </table:table-cell>
          <table:table-cell office:value-type="string" table:style-name="ce5">
            <text:p>ENTRE RIOS</text:p>
          </table:table-cell>
          <table:table-cell office:value-type="string" table:style-name="ce8">
            <text:p>wrestano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10">
            <text:p>DI BUO, JOSE</text:p>
          </table:table-cell>
          <table:table-cell office:value-type="string" table:style-name="ce10">
            <text:p>BAHIA BLANCA</text:p>
          </table:table-cell>
          <table:table-cell office:value-type="string" table:style-name="ce10">
            <text:p>BUENOS AIRES</text:p>
          </table:table-cell>
          <table:table-cell office:value-type="string" table:style-name="ce6">
            <text:p>jose.dibuo@guasch.com.ar</text:p>
          </table:table-cell>
          <table:table-cell office:value-type="string" table:style-name="ce7">
            <text:p>TRIGO/MAIZ</text:p>
          </table:table-cell>
          <table:table-cell table:number-columns-repeated="16378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5">
            <text:p>HONORE, MARCELO JORGE</text:p>
          </table:table-cell>
          <table:table-cell office:value-type="string" table:style-name="ce5">
            <text:p>PUAN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5">
            <text:p>SUGLIANO, GERARDO RAUL</text:p>
          </table:table-cell>
          <table:table-cell office:value-type="string" table:style-name="ce5">
            <text:p>CAPITAN SARMIENTO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gsugliamo@agroterragr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5">
            <text:p>MADDIO, RODOLFO REINALDO</text:p>
          </table:table-cell>
          <table:table-cell office:value-type="string" table:style-name="ce5">
            <text:p>LOBOS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agricoladelobos@isei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5">
            <text:p>RAPOSO, JOSE ANTONIO</text:p>
          </table:table-cell>
          <table:table-cell office:value-type="string" table:style-name="ce5">
            <text:p>CARLOS CASARES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raposo@intercasare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5">
            <text:p>ARESO, MARTIN</text:p>
          </table:table-cell>
          <table:table-cell office:value-type="string" table:style-name="ce5">
            <text:p>TANDIL</text:p>
          </table:table-cell>
          <table:table-cell office:value-type="string" table:style-name="ce5">
            <text:p>BUENOS AIRES</text:p>
          </table:table-cell>
          <table:table-cell office:value-type="string" table:style-name="ce8">
            <text:p>mareso@cerestolva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5">
            <text:p>BONIGO, CARLOS ALBERTO</text:p>
          </table:table-cell>
          <table:table-cell office:value-type="string" table:style-name="ce5">
            <text:p>ETRURIA</text:p>
          </table:table-cell>
          <table:table-cell office:value-type="string" table:style-name="ce5">
            <text:p>CORDOBA</text:p>
          </table:table-cell>
          <table:table-cell office:value-type="string" table:style-name="ce6">
            <text:p>carlosbonigo@santa.eufem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5">
            <text:p>BOIERO, DOMINGO JUAN</text:p>
          </table:table-cell>
          <table:table-cell office:value-type="string" table:style-name="ce5">
            <text:p>VILLA MARIA</text:p>
          </table:table-cell>
          <table:table-cell office:value-type="string" table:style-name="ce5">
            <text:p>CORDOBA</text:p>
          </table:table-cell>
          <table:table-cell office:value-type="string" table:style-name="ce6">
            <text:p>dboiero2@arnet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5">
            <text:p>PASSALACQUA, MARTIN LUIS</text:p>
          </table:table-cell>
          <table:table-cell office:value-type="string" table:style-name="ce5">
            <text:p>ROJAS</text:p>
          </table:table-cell>
          <table:table-cell office:value-type="string" table:style-name="ce5">
            <text:p>CORDOBA</text:p>
          </table:table-cell>
          <table:table-cell office:value-type="string" table:style-name="ce6">
            <text:p>rojas@afa.ro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5">
            <text:p>ASCHIERI SASIA, OSCAR DARÍO</text:p>
          </table:table-cell>
          <table:table-cell office:value-type="string" table:style-name="ce5">
            <text:p>RAFAELA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5">
            <text:p>LAGEYRE, MARCELO GUSTAVO</text:p>
          </table:table-cell>
          <table:table-cell office:value-type="string" table:style-name="ce5">
            <text:p>CORONEL PRINGLES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marcelolageyre@g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5">
            <text:p>LAWLER, EDUARDO DANIEL</text:p>
          </table:table-cell>
          <table:table-cell office:value-type="string" table:style-name="ce5">
            <text:p>SUIPACHA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laalicia@infov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5">
            <text:p>ZAFFARONI, FEDERICO</text:p>
          </table:table-cell>
          <table:table-cell office:value-type="string" table:style-name="ce5">
            <text:p>GENERAL VILLEGAS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5">
            <text:p>GONZALEZ, LISARDO JORGE</text:p>
          </table:table-cell>
          <table:table-cell office:value-type="string" table:style-name="ce5">
            <text:p>NECOCHEA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bucksem@infov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5">
            <text:p>FAVORETTI, CARLOS HORACIO</text:p>
          </table:table-cell>
          <table:table-cell office:value-type="string" table:style-name="ce5">
            <text:p>NECOCHEA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bucksem@infovia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5">
            <text:p>RODRIGUEZ, CARLOS EDUARDO</text:p>
          </table:table-cell>
          <table:table-cell office:value-type="string" table:style-name="ce5">
            <text:p>NECOCHEA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smhours@infov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5">
            <text:p>LUISETTI, NESTOR NORBERTO</text:p>
          </table:table-cell>
          <table:table-cell office:value-type="string" table:style-name="ce5">
            <text:p>GENERAL VILLEGAS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nestor@servicoopsa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5">
            <text:p>CEREIGIDO, JORGE JUAN</text:p>
          </table:table-cell>
          <table:table-cell office:value-type="string" table:style-name="ce5">
            <text:p>9 DE JULIO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5">
            <text:p>CACHAIRELLI, MARTA INES</text:p>
          </table:table-cell>
          <table:table-cell office:value-type="string" table:style-name="ce5">
            <text:p>ROSARIO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5">
            <text:p>PALMUCCI, RICARDO VICENTE</text:p>
          </table:table-cell>
          <table:table-cell office:value-type="string" table:style-name="ce5">
            <text:p>PEYRANO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5">
            <text:p>PARDO, RICARDO OSCAR</text:p>
          </table:table-cell>
          <table:table-cell office:value-type="string" table:style-name="ce5">
            <text:p>LINCOLN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5">
            <text:p>GALLINO, NORBERTO ADRIAN</text:p>
          </table:table-cell>
          <table:table-cell office:value-type="string" table:style-name="ce5">
            <text:p>PARANA</text:p>
          </table:table-cell>
          <table:table-cell office:value-type="string" table:style-name="ce5">
            <text:p>ENTRE RIOS</text:p>
          </table:table-cell>
          <table:table-cell office:value-type="string" table:style-name="ce6">
            <text:p>nagallino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5">
            <text:p>LOPEZ, HORACIO MARCELO</text:p>
          </table:table-cell>
          <table:table-cell office:value-type="string" table:style-name="ce5">
            <text:p>COLON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5">
            <text:p>PICATTO, OSCAR ADRIAN</text:p>
          </table:table-cell>
          <table:table-cell office:value-type="string" table:style-name="ce5">
            <text:p>ONCATIVO</text:p>
          </table:table-cell>
          <table:table-cell office:value-type="string" table:style-name="ce5">
            <text:p>CORDOBA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5">
            <text:p>TABORDA, JUAN JOSE</text:p>
          </table:table-cell>
          <table:table-cell office:value-type="string" table:style-name="ce5">
            <text:p>CRESPO</text:p>
          </table:table-cell>
          <table:table-cell office:value-type="string" table:style-name="ce5">
            <text:p>ENTRE RIOS</text:p>
          </table:table-cell>
          <table:table-cell office:value-type="string" table:style-name="ce6">
            <text:p>ferpitt@topmai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5">
            <text:p>PASTORE, MARIO OSVALDO</text:p>
          </table:table-cell>
          <table:table-cell office:value-type="string" table:style-name="ce5">
            <text:p>CHACABUCO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5">
            <text:p>MC DERMOTT, GUILLERMO LUIS</text:p>
          </table:table-cell>
          <table:table-cell office:value-type="string" table:style-name="ce5">
            <text:p>CARMEN DE ARECO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5">
            <text:p>SPURIO, LUIS ALBERTO</text:p>
          </table:table-cell>
          <table:table-cell office:value-type="string" table:style-name="ce5">
            <text:p>VILLA CAÑAS</text:p>
          </table:table-cell>
          <table:table-cell office:value-type="string" table:style-name="ce5">
            <text:p>SANTA FE</text:p>
          </table:table-cell>
          <table:table-cell office:value-type="string" table:style-name="ce6">
            <text:p>spurio@enrede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5">
            <text:p>VICENTE, JOSE LUIS</text:p>
          </table:table-cell>
          <table:table-cell office:value-type="string" table:style-name="ce5">
            <text:p>PIROVANO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CAPRETTO, JUAN IGNACIO</text:p>
          </table:table-cell>
          <table:table-cell office:value-type="string" table:style-name="ce5">
            <text:p>HUGHES</text:p>
          </table:table-cell>
          <table:table-cell office:value-type="string" table:style-name="ce5">
            <text:p>SANTA FE</text:p>
          </table:table-cell>
          <table:table-cell office:value-type="string" table:style-name="ce6">
            <text:p>capresteb@s11.coopenet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LADELFA, ANDRES JORGE</text:p>
          </table:table-cell>
          <table:table-cell office:value-type="string" table:style-name="ce5">
            <text:p>PERGAMINO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ladelfas@infovia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5">
            <text:p>PEDEMONTE, JULIO ALBERTO</text:p>
          </table:table-cell>
          <table:table-cell office:value-type="string" table:style-name="ce5">
            <text:p>RAFAEL OBLIGADO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NAGEL, HERMEN ELAINE</text:p>
          </table:table-cell>
          <table:table-cell office:value-type="string" table:style-name="ce5">
            <text:p>GOBERNADOR CRESPO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5">
            <text:p>CORSETTI, AURORA MIRIAN</text:p>
          </table:table-cell>
          <table:table-cell office:value-type="string" table:style-name="ce5">
            <text:p>FERRE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5">
            <text:p>SCHULZ, GUSTAVO EDUARDO</text:p>
          </table:table-cell>
          <table:table-cell office:value-type="string" table:style-name="ce5">
            <text:p>ESARTILLAR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coopespartillar@s8.coope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5">
            <text:p>ESTEVEZ, NESTOR ADRIAN</text:p>
          </table:table-cell>
          <table:table-cell office:value-type="string" table:style-name="ce5">
            <text:p>CHACABUCO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coopinge@speedy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5">
            <text:p>SPIGA, SERGIO A.</text:p>
          </table:table-cell>
          <table:table-cell office:value-type="string" table:style-name="ce5">
            <text:p>JUNIN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5">
            <text:p>LLANO, OMAR ALFREDO</text:p>
          </table:table-cell>
          <table:table-cell office:value-type="string" table:style-name="ce5">
            <text:p>CORONEL PRINGLES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5">
            <text:p>GUELPERIN, PABLO ERNESTO</text:p>
          </table:table-cell>
          <table:table-cell office:value-type="string" table:style-name="ce5">
            <text:p>PARANA</text:p>
          </table:table-cell>
          <table:table-cell office:value-type="string" table:style-name="ce5">
            <text:p>ENTRE RIOS</text:p>
          </table:table-cell>
          <table:table-cell office:value-type="string" table:style-name="ce6">
            <text:p>ingguelperin@gamm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5">
            <text:p>GRATTONE, JOSE LUIS</text:p>
          </table:table-cell>
          <table:table-cell office:value-type="string" table:style-name="ce5">
            <text:p>PERGAMINO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agronort@agronort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5">
            <text:p>ALVAREZ, CARLOS ALBERTO</text:p>
          </table:table-cell>
          <table:table-cell office:value-type="string" table:style-name="ce5">
            <text:p>TRES ARROYOS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gonicereales@infovia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5">
            <text:p>BERTERO, LEANDRO JAVIER</text:p>
          </table:table-cell>
          <table:table-cell office:value-type="string" table:style-name="ce5">
            <text:p>JESUS MARIA</text:p>
          </table:table-cell>
          <table:table-cell office:value-type="string" table:style-name="ce5">
            <text:p>CORDOBA</text:p>
          </table:table-cell>
          <table:table-cell office:value-type="string" table:style-name="ce6">
            <text:p>aecolon@infovia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5">
            <text:p>DE LUCA, JORGE</text:p>
          </table:table-cell>
          <table:table-cell office:value-type="string" table:style-name="ce5">
            <text:p>GUALEGUAYCHU</text:p>
          </table:table-cell>
          <table:table-cell office:value-type="string" table:style-name="ce5">
            <text:p>ENTRE RIOS</text:p>
          </table:table-cell>
          <table:table-cell office:value-type="string" table:style-name="ce6">
            <text:p>jdeluca@ssd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5">
            <text:p>BLANCO, GUSTAVO JAVIER</text:p>
          </table:table-cell>
          <table:table-cell office:value-type="string" table:style-name="ce5">
            <text:p>BOLIVAR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coopabol@coope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5">
            <text:p>HOLZMANN, CLAUDIO DARIO</text:p>
          </table:table-cell>
          <table:table-cell office:value-type="string" table:style-name="ce5">
            <text:p>CORONEL SUAREZ</text:p>
          </table:table-cell>
          <table:table-cell office:value-type="string" table:style-name="ce5">
            <text:p>BUENOS AIRES</text:p>
          </table:table-cell>
          <table:table-cell office:value-type="string" table:style-name="ce8">
            <text:p>cdholzmann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5">
            <text:p>LOOS, JUAN IGNACIO</text:p>
          </table:table-cell>
          <table:table-cell office:value-type="string" table:style-name="ce5">
            <text:p>CORONEL SUAREZ</text:p>
          </table:table-cell>
          <table:table-cell office:value-type="string" table:style-name="ce5">
            <text:p>BUENOS AIRES</text:p>
          </table:table-cell>
          <table:table-cell office:value-type="string" table:style-name="ce8">
            <text:p>juanignacio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5">
            <text:p>KEES, RUFINO</text:p>
          </table:table-cell>
          <table:table-cell office:value-type="string" table:style-name="ce5">
            <text:p>SAN MIGUEL ARCANGEL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rufinokees@hotmail.com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5">
            <text:p>UBICI, DIEGO SAUL</text:p>
          </table:table-cell>
          <table:table-cell office:value-type="string" table:style-name="ce5">
            <text:p>AMERICA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diegoubici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5">
            <text:p>KLEIN, ROBERTO FEDERICO</text:p>
          </table:table-cell>
          <table:table-cell office:value-type="string" table:style-name="ce5">
            <text:p>ALBERTI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royjakle@infovia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5">
            <text:p>KLEIN, GUSTAVO ALBERTO</text:p>
          </table:table-cell>
          <table:table-cell office:value-type="string" table:style-name="ce5">
            <text:p>ALBERTI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kleingusti@infovia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5">
            <text:p>KLEIN, OSCAR ANTONIO</text:p>
          </table:table-cell>
          <table:table-cell office:value-type="string" table:style-name="ce5">
            <text:p>PLA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oaklein@cpsarg.com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5">
            <text:p>TESTA, JORGE ROBERTO</text:p>
          </table:table-cell>
          <table:table-cell office:value-type="string" table:style-name="ce5">
            <text:p>BALCARCE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jtesta@telefax.com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5">
            <text:p>PASSAROTTI, JUAN MANUEL</text:p>
          </table:table-cell>
          <table:table-cell office:value-type="string" table:style-name="ce5">
            <text:p>MICAELA CASCALLARES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jmpassarotti@3net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5">
            <text:p>BERTIN, SANTIAGO</text:p>
          </table:table-cell>
          <table:table-cell office:value-type="string" table:style-name="ce5">
            <text:p>17 DE AGOSTO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5">
            <text:p>VALLEJOS, AROLDO MARTIN</text:p>
          </table:table-cell>
          <table:table-cell office:value-type="string" table:style-name="ce5">
            <text:p>CORONEL SUAREZ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5">
            <text:p>PEÑAS, MARIO ALBERTO</text:p>
          </table:table-cell>
          <table:table-cell office:value-type="string" table:style-name="ce5">
            <text:p>TRES LOMAS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5">
            <text:p>D'ALESSANDRO, JORGE OMAR</text:p>
          </table:table-cell>
          <table:table-cell office:value-type="string" table:style-name="ce5">
            <text:p>MARCOS JUAREZ</text:p>
          </table:table-cell>
          <table:table-cell office:value-type="string" table:style-name="ce5">
            <text:p>CORDOBA</text:p>
          </table:table-cell>
          <table:table-cell office:value-type="string" table:style-name="ce6">
            <text:p>lbogado@coyspu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5">
            <text:p>ARIAGNO, ARIEL</text:p>
          </table:table-cell>
          <table:table-cell office:value-type="string" table:style-name="ce5">
            <text:p>GENERAL PICO</text:p>
          </table:table-cell>
          <table:table-cell office:value-type="string" table:style-name="ce5">
            <text:p>LA PAMPA</text:p>
          </table:table-cell>
          <table:table-cell office:value-type="string" table:style-name="ce6">
            <text:p>proveduria@telete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5">
            <text:p>POLIDORO, VIRGINIO EDUARDO</text:p>
          </table:table-cell>
          <table:table-cell office:value-type="string" table:style-name="ce5">
            <text:p>FIRMAT</text:p>
          </table:table-cell>
          <table:table-cell office:value-type="string" table:style-name="ce5">
            <text:p>SANTA FE</text:p>
          </table:table-cell>
          <table:table-cell office:value-type="string" table:style-name="ce6">
            <text:p>poliagro@firmat.net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5">
            <text:p>BAIGORRI, MARIO ESTEBAN</text:p>
          </table:table-cell>
          <table:table-cell office:value-type="string" table:style-name="ce5">
            <text:p>VILLA MARIA</text:p>
          </table:table-cell>
          <table:table-cell office:value-type="string" table:style-name="ce5">
            <text:p>CORDOBA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5">
            <text:p>ERASUN, ALEJANDRO SERGIO</text:p>
          </table:table-cell>
          <table:table-cell office:value-type="string" table:style-name="ce5">
            <text:p>BENITO JUAREZ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5">
            <text:p>TOLEDO, CARLOS ENRIQUE ROQUE</text:p>
          </table:table-cell>
          <table:table-cell office:value-type="string" table:style-name="ce5">
            <text:p>PARANA</text:p>
          </table:table-cell>
          <table:table-cell office:value-type="string" table:style-name="ce5">
            <text:p>ENTRE RIOS</text:p>
          </table:table-cell>
          <table:table-cell office:value-type="string" table:style-name="ce6">
            <text:p>toledoen@gamm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5">
            <text:p>DEL CANTO, FERNANDO GABRIEL</text:p>
          </table:table-cell>
          <table:table-cell office:value-type="string" table:style-name="ce5">
            <text:p>CORONEL MOLDES</text:p>
          </table:table-cell>
          <table:table-cell office:value-type="string" table:style-name="ce5">
            <text:p>CORDOBA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5">
            <text:p>BONGIOVANNI, GERARDO PEDRO</text:p>
          </table:table-cell>
          <table:table-cell office:value-type="string" table:style-name="ce5">
            <text:p>SALTO GRANDE</text:p>
          </table:table-cell>
          <table:table-cell office:value-type="string" table:style-name="ce5">
            <text:p>SANTA FE</text:p>
          </table:table-cell>
          <table:table-cell office:value-type="string" table:style-name="ce6">
            <text:p>bongiog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5">
            <text:p>BOFFELLI BAZZANI, MARIANO</text:p>
          </table:table-cell>
          <table:table-cell office:value-type="string" table:style-name="ce5">
            <text:p>ROSARIO</text:p>
          </table:table-cell>
          <table:table-cell office:value-type="string" table:style-name="ce5">
            <text:p>SANTA FE</text:p>
          </table:table-cell>
          <table:table-cell office:value-type="string" table:style-name="ce6">
            <text:p>mboffelli@uole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5">
            <text:p>LORENZATTI, OSCAR MIGUEL</text:p>
          </table:table-cell>
          <table:table-cell office:value-type="string" table:style-name="ce5">
            <text:p>BARRANCAS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5">
            <text:p>CORBATTA, PABLO DANIEL</text:p>
          </table:table-cell>
          <table:table-cell office:value-type="string" table:style-name="ce5">
            <text:p>TORNQUIST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5">
            <text:p>DE LAS CARRERAS, MARIANO</text:p>
          </table:table-cell>
          <table:table-cell office:value-type="string" table:style-name="ce5">
            <text:p>CAPITAL FEDERAL</text:p>
          </table:table-cell>
          <table:table-cell table:style-name="ce5"/>
          <table:table-cell office:value-type="string" table:style-name="ce6">
            <text:p>morea@emore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5">
            <text:p>CAZENAVE, PEDRO ANTONIO</text:p>
          </table:table-cell>
          <table:table-cell office:value-type="string" table:style-name="ce5">
            <text:p>CAPITAL FEDERAL</text:p>
          </table:table-cell>
          <table:table-cell table:style-name="ce5"/>
          <table:table-cell office:value-type="string" table:style-name="ce6">
            <text:p>lareserva@step.net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5">
            <text:p>FERRARIS, EDGARDO OMAR</text:p>
          </table:table-cell>
          <table:table-cell office:value-type="string" table:style-name="ce5">
            <text:p>CHIVILCOY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abrapampa@infovia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5">
            <text:p>VAISMAN TELLO, OTTO ALFREDO</text:p>
          </table:table-cell>
          <table:table-cell office:value-type="string" table:style-name="ce5">
            <text:p>AZUL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5">
            <text:p>REDOLATTI, MIGUEL</text:p>
          </table:table-cell>
          <table:table-cell office:value-type="string" table:style-name="ce5">
            <text:p>TANDIL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mredolat@infov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5">
            <text:p>LAZARO, HUGO OSCAR</text:p>
          </table:table-cell>
          <table:table-cell office:value-type="string" table:style-name="ce5">
            <text:p>SAN MIGUEL DE TUCUMAN</text:p>
          </table:table-cell>
          <table:table-cell office:value-type="string" table:style-name="ce5">
            <text:p>TUCUMAN</text:p>
          </table:table-cell>
          <table:table-cell office:value-type="string" table:style-name="ce6">
            <text:p>agrosynsa@ar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5">
            <text:p>VENTURI, RUBEN OSCAR</text:p>
          </table:table-cell>
          <table:table-cell office:value-type="string" table:style-name="ce5">
            <text:p>INRIVILLE</text:p>
          </table:table-cell>
          <table:table-cell office:value-type="string" table:style-name="ce5">
            <text:p>CORDOBA</text:p>
          </table:table-cell>
          <table:table-cell office:value-type="string" table:style-name="ce6">
            <text:p>alzapi@southlink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5">
            <text:p>GARCIA JURADO, GUSTAVO DANIEL</text:p>
          </table:table-cell>
          <table:table-cell office:value-type="string" table:style-name="ce5">
            <text:p>NAVARRO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ggarciajurado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5">
            <text:p>TONELLI, DANIEL MARCELO</text:p>
          </table:table-cell>
          <table:table-cell office:value-type="string" table:style-name="ce5">
            <text:p>VENADO TUERTO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5">
            <text:p>FRANCISCOVICH, LUIS ALBERTO</text:p>
          </table:table-cell>
          <table:table-cell office:value-type="string" table:style-name="ce5">
            <text:p>OLAVARRIA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luis.franc@lettera.net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5">
            <text:p>DERDOY, JORGE RAUL</text:p>
          </table:table-cell>
          <table:table-cell office:value-type="string" table:style-name="ce5">
            <text:p>OLAVARRIA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5">
            <text:p>RENAUDO, RICARDO RENE</text:p>
          </table:table-cell>
          <table:table-cell office:value-type="string" table:style-name="ce5">
            <text:p>ADELIA MARIA</text:p>
          </table:table-cell>
          <table:table-cell office:value-type="string" table:style-name="ce5">
            <text:p>CORDOBA</text:p>
          </table:table-cell>
          <table:table-cell office:value-type="string" table:style-name="ce6">
            <text:p>ing-Renaudo@amar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5">
            <text:p>FRASCAROLO, DANIEL</text:p>
          </table:table-cell>
          <table:table-cell office:value-type="string" table:style-name="ce5">
            <text:p>SAN MIGUEL DE TUCUMAN</text:p>
          </table:table-cell>
          <table:table-cell office:value-type="string" table:style-name="ce5">
            <text:p>TUCUMAN</text:p>
          </table:table-cell>
          <table:table-cell office:value-type="string" table:style-name="ce6">
            <text:p>danielfrascarolo@noanet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5">
            <text:p>MARRA, PAULA ELENA</text:p>
          </table:table-cell>
          <table:table-cell office:value-type="string" table:style-name="ce5">
            <text:p>CARLOS CASARES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paula@losgrob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5">
            <text:p>MIOTTI, ALBERTO JORGE</text:p>
          </table:table-cell>
          <table:table-cell office:value-type="string" table:style-name="ce5">
            <text:p>OLAVARRIA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5">
            <text:p>CAMPODONICO, ANTONIO OSCAR</text:p>
          </table:table-cell>
          <table:table-cell office:value-type="string" table:style-name="ce5">
            <text:p>SALLIQUELO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5">
            <text:p>MODARELLI, ADRIAN SAUL</text:p>
          </table:table-cell>
          <table:table-cell office:value-type="string" table:style-name="ce5">
            <text:p>OLAVARRIA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5">
            <text:p>BONINO, GUSTAVO ARISTIDES</text:p>
          </table:table-cell>
          <table:table-cell office:value-type="string" table:style-name="ce5">
            <text:p>CAPITAL FEDERAL</text:p>
          </table:table-cell>
          <table:table-cell table:style-name="ce5"/>
          <table:table-cell office:value-type="string" table:style-name="ce6">
            <text:p>morea@emore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5">
            <text:p>GARDIOL, CLAUDIO ELSO</text:p>
          </table:table-cell>
          <table:table-cell office:value-type="string" table:style-name="ce5">
            <text:p>FRANCK</text:p>
          </table:table-cell>
          <table:table-cell office:value-type="string" table:style-name="ce5">
            <text:p>SANTA FE</text:p>
          </table:table-cell>
          <table:table-cell office:value-type="string" table:style-name="ce6">
            <text:p>manaagro@acc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5">
            <text:p>WALKER, RAUL ALBERTO</text:p>
          </table:table-cell>
          <table:table-cell office:value-type="string" table:style-name="ce5">
            <text:p>SAN JERONIMO NORTE</text:p>
          </table:table-cell>
          <table:table-cell office:value-type="string" table:style-name="ce5">
            <text:p>SANTA FE</text:p>
          </table:table-cell>
          <table:table-cell office:value-type="string" table:style-name="ce6">
            <text:p>manaagro@acc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5">
            <text:p>MONES CAZON, LAUREANO W.</text:p>
          </table:table-cell>
          <table:table-cell office:value-type="string" table:style-name="ce5">
            <text:p>CAPITAL FEDERAL</text:p>
          </table:table-cell>
          <table:table-cell table:style-name="ce5"/>
          <table:table-cell office:value-type="string" table:style-name="ce6">
            <text:p>laureano@wheatq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5">
            <text:p>GUTIERREZ, CARLOS IGNACIO</text:p>
          </table:table-cell>
          <table:table-cell office:value-type="string" table:style-name="ce5">
            <text:p>BRAGADO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5">
            <text:p>PANTALEON, GUILLERMO EDUARDO</text:p>
          </table:table-cell>
          <table:table-cell office:value-type="string" table:style-name="ce5">
            <text:p>NICANOR OLIVERA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bucksem@infovia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5">
            <text:p>MENDEZ, CLAUDIO RAFAEL</text:p>
          </table:table-cell>
          <table:table-cell office:value-type="string" table:style-name="ce5">
            <text:p>MARTINEZ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mendezvila@ciudad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5">
            <text:p>REYBET, JOSE ALBERTO</text:p>
          </table:table-cell>
          <table:table-cell office:value-type="string" table:style-name="ce5">
            <text:p>COLON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jreybet@speedy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5">
            <text:p>BRUNO, RUBEN OSMAR</text:p>
          </table:table-cell>
          <table:table-cell office:value-type="string" table:style-name="ce5">
            <text:p>COLON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rubenbru@s11.coope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5">
            <text:p>ZANLUNGO, EDUARDO ANTONIO</text:p>
          </table:table-cell>
          <table:table-cell office:value-type="string" table:style-name="ce5">
            <text:p>CHIVILCOY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5">
            <text:p>PINTEÑO, SERGIO HERNÁN</text:p>
          </table:table-cell>
          <table:table-cell office:value-type="string" table:style-name="ce5">
            <text:p>CHACABUCO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5">
            <text:p>MANAVELLA, EDGAR GABRIEL</text:p>
          </table:table-cell>
          <table:table-cell office:value-type="string" table:style-name="ce5">
            <text:p>VENADO TUERTO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5">
            <text:p>TEYSSANDIER, EDUARDO ENRIQUE</text:p>
          </table:table-cell>
          <table:table-cell office:value-type="string" table:style-name="ce5">
            <text:p>PERGAMINO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eteyssan@infovia.com.ar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5">
            <text:p>LAZARO, CONRADO DANIEL</text:p>
          </table:table-cell>
          <table:table-cell office:value-type="string" table:style-name="ce5">
            <text:p>DARREGUEIRA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agropdarre@cossma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10">
            <text:p>GULLACE, GUILLERMO DANIEL</text:p>
          </table:table-cell>
          <table:table-cell office:value-type="string" table:style-name="ce5">
            <text:p>BAHIA BLANCA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ggullace@acacoop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5">
            <text:p>JUNQUERA, ARMANDO ANTONIO</text:p>
          </table:table-cell>
          <table:table-cell office:value-type="string" table:style-name="ce5">
            <text:p>BAHIA BLANCA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ajunquera@acacoop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5">
            <text:p>MIRANDA, RUBEN</text:p>
          </table:table-cell>
          <table:table-cell office:value-type="string" table:style-name="ce5">
            <text:p>BAHIA BLANCA</text:p>
          </table:table-cell>
          <table:table-cell office:value-type="string" table:style-name="ce5">
            <text:p>BUENOS AIRES</text:p>
          </table:table-cell>
          <table:table-cell office:value-type="string" table:style-name="ce11">
            <text:p>rmiranda@acacoop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5">
            <text:p>LJUBICH, ALBERTO</text:p>
          </table:table-cell>
          <table:table-cell office:value-type="string" table:style-name="ce5">
            <text:p>VENADO TUERTO</text:p>
          </table:table-cell>
          <table:table-cell office:value-type="string" table:style-name="ce5">
            <text:p>SANTA FE</text:p>
          </table:table-cell>
          <table:table-cell office:value-type="string" table:style-name="ce6">
            <text:p>a.ljubich@cevt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5">
            <text:p>MENEGUZZI, NELSON VICTOR</text:p>
          </table:table-cell>
          <table:table-cell office:value-type="string" table:style-name="ce5">
            <text:p>ARIAS</text:p>
          </table:table-cell>
          <table:table-cell office:value-type="string" table:style-name="ce5">
            <text:p>CORDOBA</text:p>
          </table:table-cell>
          <table:table-cell office:value-type="string" table:style-name="ce6">
            <text:p>geaarias@canals.dataco21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5">
            <text:p>RESSIA, BENITO PEDRO</text:p>
          </table:table-cell>
          <table:table-cell office:value-type="string" table:style-name="ce5">
            <text:p>VENADO TUERTO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5">
            <text:p>BARONIO, HUGO A.</text:p>
          </table:table-cell>
          <table:table-cell office:value-type="string" table:style-name="ce5">
            <text:p>ELORTONDO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5">
            <text:p>BABIJACZUK, HECTOR PABLO</text:p>
          </table:table-cell>
          <table:table-cell office:value-type="string" table:style-name="ce5">
            <text:p>VENADO TUERTO</text:p>
          </table:table-cell>
          <table:table-cell office:value-type="string" table:style-name="ce5">
            <text:p>SANTA FE</text:p>
          </table:table-cell>
          <table:table-cell office:value-type="string" table:style-name="ce6">
            <text:p>babijaczuk@ar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5">
            <text:p>COURREGES, PEDRO ALBERTO</text:p>
          </table:table-cell>
          <table:table-cell office:value-type="string" table:style-name="ce5">
            <text:p>VENADO TUERTO</text:p>
          </table:table-cell>
          <table:table-cell office:value-type="string" table:style-name="ce5">
            <text:p>SANTA FE</text:p>
          </table:table-cell>
          <table:table-cell office:value-type="string" table:style-name="ce6">
            <text:p>agroaereo@ar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5">
            <text:p>CARNE, JUAN CARLOS</text:p>
          </table:table-cell>
          <table:table-cell office:value-type="string" table:style-name="ce5">
            <text:p>SANTA ISABEL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5">
            <text:p>ROCHA, SERGIO DARIO</text:p>
          </table:table-cell>
          <table:table-cell office:value-type="string" table:style-name="ce5">
            <text:p>RAWSON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srocha@arecosemillas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5">
            <text:p>MALLIE, FEDERICO JORGE</text:p>
          </table:table-cell>
          <table:table-cell office:value-type="string" table:style-name="ce5">
            <text:p>CAPITAL FEDERAL</text:p>
          </table:table-cell>
          <table:table-cell table:style-name="ce5"/>
          <table:table-cell office:value-type="string" table:style-name="ce6">
            <text:p>cerealo@ssd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5">
            <text:p>TONELLI, ALEJANDRO</text:p>
          </table:table-cell>
          <table:table-cell office:value-type="string" table:style-name="ce5">
            <text:p>PARANA</text:p>
          </table:table-cell>
          <table:table-cell office:value-type="string" table:style-name="ce5">
            <text:p>ENTRE RIOS</text:p>
          </table:table-cell>
          <table:table-cell office:value-type="string" table:style-name="ce6">
            <text:p>ingtonelli@gamm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5">
            <text:p>ROSSETTI, GUILLERMO MARIO A.</text:p>
          </table:table-cell>
          <table:table-cell office:value-type="string" table:style-name="ce5">
            <text:p>GENERAL LAMADRID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guillermor@gl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5">
            <text:p>REYNOSO,LIDIA RUTH MARIA</text:p>
          </table:table-cell>
          <table:table-cell office:value-type="string" table:style-name="ce5">
            <text:p>PERGAMINO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lreynoso@uol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5">
            <text:p>BISCAYART, CARLOS ALEJANDRO</text:p>
          </table:table-cell>
          <table:table-cell office:value-type="string" table:style-name="ce5">
            <text:p>PERGAMINO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5">
            <text:p>RODRIGUEZ, SANDRO NORBERTO</text:p>
          </table:table-cell>
          <table:table-cell office:value-type="string" table:style-name="ce5">
            <text:p>MONTE MAIZ</text:p>
          </table:table-cell>
          <table:table-cell office:value-type="string" table:style-name="ce5">
            <text:p>CORDOBA</text:p>
          </table:table-cell>
          <table:table-cell office:value-type="string" table:style-name="ce6">
            <text:p>srodriguez@iverde.dataco33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5">
            <text:p>WYSS, WALTER HUGO</text:p>
          </table:table-cell>
          <table:table-cell office:value-type="string" table:style-name="ce5">
            <text:p>SALADILLO</text:p>
          </table:table-cell>
          <table:table-cell office:value-type="string" table:style-name="ce5">
            <text:p>CORDOBA</text:p>
          </table:table-cell>
          <table:table-cell office:value-type="string" table:style-name="ce6">
            <text:p>wwyss@southlink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5">
            <text:p>CIPOLLONE, MARCELO CRISTIAN</text:p>
          </table:table-cell>
          <table:table-cell office:value-type="string" table:style-name="ce5">
            <text:p>VILLA ELOISA</text:p>
          </table:table-cell>
          <table:table-cell office:value-type="string" table:style-name="ce5">
            <text:p>SANTA FE</text:p>
          </table:table-cell>
          <table:table-cell office:value-type="string" table:style-name="ce6">
            <text:p>chipo@steelcdg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5">
            <text:p>PIANTANIDA, JOSE CARLOS</text:p>
          </table:table-cell>
          <table:table-cell office:value-type="string" table:style-name="ce5">
            <text:p>DIAMANTE</text:p>
          </table:table-cell>
          <table:table-cell office:value-type="string" table:style-name="ce5">
            <text:p>ENTRE RIOS</text:p>
          </table:table-cell>
          <table:table-cell office:value-type="string" table:style-name="ce6">
            <text:p>diamante@infoshopdte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5">
            <text:p>MIRANDA, PEDRO RAUL</text:p>
          </table:table-cell>
          <table:table-cell office:value-type="string" table:style-name="ce5">
            <text:p>HUINCA RENANCO</text:p>
          </table:table-cell>
          <table:table-cell office:value-type="string" table:style-name="ce5">
            <text:p>CORDOBA</text:p>
          </table:table-cell>
          <table:table-cell table:style-name="ce6"/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5">
            <text:p>ROMERO, MARIO ANIBAL</text:p>
          </table:table-cell>
          <table:table-cell office:value-type="string" table:style-name="ce5">
            <text:p>IRIGOYEN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5">
            <text:p>PETTIGROSSO, DOMINGO HUMBERTO</text:p>
          </table:table-cell>
          <table:table-cell office:value-type="string" table:style-name="ce5">
            <text:p>BALCARCE</text:p>
          </table:table-cell>
          <table:table-cell office:value-type="string" table:style-name="ce5">
            <text:p>BUENOS AIRES</text:p>
          </table:table-cell>
          <table:table-cell office:value-type="string" table:style-name="ce8">
            <text:p>intersem@speedy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5">
            <text:p>FONS, OSCAR FLORENCIO</text:p>
          </table:table-cell>
          <table:table-cell office:value-type="string" table:style-name="ce5">
            <text:p>BALCARCE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f.fons@kws.com.ar</text:p>
          </table:table-cell>
          <table:table-cell office:value-type="string" table:style-name="ce7">
            <text:p>MAIZ</text:p>
          </table:table-cell>
          <table:table-cell table:number-columns-repeated="16378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5">
            <text:p>MAZZOLA, PEDRO JORGE</text:p>
          </table:table-cell>
          <table:table-cell office:value-type="string" table:style-name="ce5">
            <text:p>JUNIN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m.pedro@ener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5">
            <text:p>VILLALBA, GERMAN PEDRO</text:p>
          </table:table-cell>
          <table:table-cell office:value-type="string" table:style-name="ce5">
            <text:p>PERGAMINO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gp_villalba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5">
            <text:p>PORTERO, JOSE EDUARDO</text:p>
          </table:table-cell>
          <table:table-cell office:value-type="string" table:style-name="ce5">
            <text:p>PERGAMINO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5">
            <text:p>ELISEI, JAVIER</text:p>
          </table:table-cell>
          <table:table-cell office:value-type="string" table:style-name="ce5">
            <text:p>PERGAMINO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elisei@infovia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5">
            <text:p>VESPRINI, EDUARDO PEDRO</text:p>
          </table:table-cell>
          <table:table-cell office:value-type="string" table:style-name="ce5">
            <text:p>ARRECIFES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fsellart-sa@todd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5">
            <text:p>DELGADO, SERGIO RODOLFO</text:p>
          </table:table-cell>
          <table:table-cell office:value-type="string" table:style-name="ce5">
            <text:p>GENERAL VILLEGAS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mycoyen@servicopsa.com.ar</text:p>
          </table:table-cell>
          <table:table-cell office:value-type="string" table:style-name="ce7">
            <text:p>MAIZ</text:p>
          </table:table-cell>
          <table:table-cell table:number-columns-repeated="16378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10">
            <text:p>SEGURA, MARTIN HORACIO</text:p>
          </table:table-cell>
          <table:table-cell office:value-type="string" table:style-name="ce5">
            <text:p>25 DE MAYO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seguram@ciudad.com.ar</text:p>
          </table:table-cell>
          <table:table-cell office:value-type="string" table:style-name="ce7">
            <text:p>MAIZ</text:p>
          </table:table-cell>
          <table:table-cell table:number-columns-repeated="16378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5">
            <text:p>SANCHEZ, MARTIN ALEJANDRO</text:p>
          </table:table-cell>
          <table:table-cell office:value-type="string" table:style-name="ce5">
            <text:p>MONTE BUEY</text:p>
          </table:table-cell>
          <table:table-cell office:value-type="string" table:style-name="ce5">
            <text:p>CORDOBA</text:p>
          </table:table-cell>
          <table:table-cell office:value-type="string" table:style-name="ce6">
            <text:p>gmsanch@southlink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5">
            <text:p>KENNY, JUAN VICENTE</text:p>
          </table:table-cell>
          <table:table-cell office:value-type="string" table:style-name="ce5">
            <text:p>VENADO TUERTO</text:p>
          </table:table-cell>
          <table:table-cell office:value-type="string" table:style-name="ce5">
            <text:p>SANTA FE</text:p>
          </table:table-cell>
          <table:table-cell office:value-type="string" table:style-name="ce6">
            <text:p>juakenny@waycom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5">
            <text:p>BASCOLO, DINO ARIEL</text:p>
          </table:table-cell>
          <table:table-cell office:value-type="string" table:style-name="ce5">
            <text:p>GALVEZ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4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5">
            <text:p>MIOTTI, EDUARDO MARCELO</text:p>
          </table:table-cell>
          <table:table-cell office:value-type="string" table:style-name="ce5">
            <text:p>JUSTINIANO POSSE</text:p>
          </table:table-cell>
          <table:table-cell office:value-type="string" table:style-name="ce5">
            <text:p>CORDOBA</text:p>
          </table:table-cell>
          <table:table-cell office:value-type="string" table:style-name="ce6">
            <text:p>emmiotti@southlink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5">
            <text:p>BISIO, JOSE MARIA</text:p>
          </table:table-cell>
          <table:table-cell office:value-type="string" table:style-name="ce5">
            <text:p>WENCESLAO ESCALANTE</text:p>
          </table:table-cell>
          <table:table-cell office:value-type="string" table:style-name="ce5">
            <text:p>CORDOBA</text:p>
          </table:table-cell>
          <table:table-cell office:value-type="string" table:style-name="ce6">
            <text:p>garronebisio@iverde.dataco33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5">
            <text:p>DRUETTA, DIEGO CARLOS</text:p>
          </table:table-cell>
          <table:table-cell office:value-type="string" table:style-name="ce5">
            <text:p>MONTES DE OCA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5">
            <text:p>PADULLES, NESTOR LUIS</text:p>
          </table:table-cell>
          <table:table-cell office:value-type="string" table:style-name="ce5">
            <text:p>MARCOS JUAREZ</text:p>
          </table:table-cell>
          <table:table-cell office:value-type="string" table:style-name="ce5">
            <text:p>CORDOBA</text:p>
          </table:table-cell>
          <table:table-cell office:value-type="string" table:style-name="ce6">
            <text:p>mpadu@southlink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5">
            <text:p>LABROUSSE, ROBERTO FERMIN</text:p>
          </table:table-cell>
          <table:table-cell office:value-type="string" table:style-name="ce5">
            <text:p>DAIREAUX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camafer@ssdnet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5">
            <text:p>CAVERZASI, HUGO DAVID</text:p>
          </table:table-cell>
          <table:table-cell office:value-type="string" table:style-name="ce5">
            <text:p>LAS VARILLAS</text:p>
          </table:table-cell>
          <table:table-cell office:value-type="string" table:style-name="ce5">
            <text:p>CORDOBA</text:p>
          </table:table-cell>
          <table:table-cell office:value-type="string" table:style-name="ce6">
            <text:p>caveor@lasvarinet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5">
            <text:p>DI GERONIMO, MAURICIO MIGUEL</text:p>
          </table:table-cell>
          <table:table-cell office:value-type="string" table:style-name="ce5">
            <text:p>BALCARCE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mauricio.digeronimo@scoryga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5">
            <text:p>RUSSO BLANGINI, RAUL ALBERTO</text:p>
          </table:table-cell>
          <table:table-cell office:value-type="string" table:style-name="ce5">
            <text:p>RAFAELA</text:p>
          </table:table-cell>
          <table:table-cell office:value-type="string" table:style-name="ce5">
            <text:p>SANTA FE</text:p>
          </table:table-cell>
          <table:table-cell office:value-type="string" table:style-name="ce6">
            <text:p>rrusso@ar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5">
            <text:p>PAGOLA, JUAN JORGE</text:p>
          </table:table-cell>
          <table:table-cell office:value-type="string" table:style-name="ce5">
            <text:p>TANDIL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upjsa@arnet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5">
            <text:p>TIRABASSI, MARIA LUCIANA</text:p>
          </table:table-cell>
          <table:table-cell office:value-type="string" table:style-name="ce5">
            <text:p>PUAN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ltirabassi@s9.coopenet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5">
            <text:p>ORIZI, CARLOS ALBERTO</text:p>
          </table:table-cell>
          <table:table-cell office:value-type="string" table:style-name="ce5">
            <text:p>IDIAZABAL</text:p>
          </table:table-cell>
          <table:table-cell office:value-type="string" table:style-name="ce5">
            <text:p>CORDOBA</text:p>
          </table:table-cell>
          <table:table-cell office:value-type="string" table:style-name="ce6">
            <text:p>orizi@uol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5">
            <text:p>LENTI, LEANDRO MARTIN</text:p>
          </table:table-cell>
          <table:table-cell office:value-type="string" table:style-name="ce5">
            <text:p>SAN FRANCISCO</text:p>
          </table:table-cell>
          <table:table-cell office:value-type="string" table:style-name="ce5">
            <text:p>CORDOBA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5">
            <text:p>KRAAN, GILBERTO</text:p>
          </table:table-cell>
          <table:table-cell office:value-type="string" table:style-name="ce5">
            <text:p>TRES ARROYOS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cebarro@inta.gov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5">
            <text:p>MAGNABOSCO, GABRIEL IGNACIO</text:p>
          </table:table-cell>
          <table:table-cell office:value-type="string" table:style-name="ce5">
            <text:p>VENADO TUERTO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5">
            <text:p>JOSIFOVICH, JORGE PABLO</text:p>
          </table:table-cell>
          <table:table-cell office:value-type="string" table:style-name="ce5">
            <text:p>PERGAMINO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jorjosi@multinetm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5">
            <text:p>TEJO, HECTOR ALBERTO</text:p>
          </table:table-cell>
          <table:table-cell office:value-type="string" table:style-name="ce5">
            <text:p>PERGAMINO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5">
            <text:p>CAVALLERI, JUAN GUILLERMO</text:p>
          </table:table-cell>
          <table:table-cell office:value-type="string" table:style-name="ce5">
            <text:p>TANDIL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mgcavalleri@ar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5">
            <text:p>MONTIEL, OSVALDO RODOLFO</text:p>
          </table:table-cell>
          <table:table-cell office:value-type="string" table:style-name="ce5">
            <text:p>ALCORTA</text:p>
          </table:table-cell>
          <table:table-cell office:value-type="string" table:style-name="ce5">
            <text:p>SANTA FE</text:p>
          </table:table-cell>
          <table:table-cell office:value-type="string" table:style-name="ce6">
            <text:p>agromontiel@dat1.net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5">
            <text:p>BISIO, CARLOS ALBERTO</text:p>
          </table:table-cell>
          <table:table-cell office:value-type="string" table:style-name="ce5">
            <text:p>PERGAMINO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cbisio@infov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5">
            <text:p>GRASSI, JORGE CARLOS</text:p>
          </table:table-cell>
          <table:table-cell office:value-type="string" table:style-name="ce5">
            <text:p>BIGAND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5">
            <text:p>LONCAR, EDUARDO JOSE</text:p>
          </table:table-cell>
          <table:table-cell office:value-type="string" table:style-name="ce5">
            <text:p>JUNIN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5">
            <text:p>DE CUNTO, GERMAN ROQUE</text:p>
          </table:table-cell>
          <table:table-cell office:value-type="string" table:style-name="ce5">
            <text:p>CHACABUCO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decuntog@phibred.com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5">
            <text:p>ESPINOSA, MARIANO</text:p>
          </table:table-cell>
          <table:table-cell office:value-type="string" table:style-name="ce5">
            <text:p>VENADO TUERTO</text:p>
          </table:table-cell>
          <table:table-cell office:value-type="string" table:style-name="ce5">
            <text:p>SANTA FE</text:p>
          </table:table-cell>
          <table:table-cell office:value-type="string" table:style-name="ce6">
            <text:p>espinosam@phibred.com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5">
            <text:p>CAMMARATA, DANIEL PEDRO</text:p>
          </table:table-cell>
          <table:table-cell office:value-type="string" table:style-name="ce5">
            <text:p>AREQUITO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5">
            <text:p>VINCIGUERRA, JOSE LUIS</text:p>
          </table:table-cell>
          <table:table-cell office:value-type="string" table:style-name="ce5">
            <text:p>CASILDA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5">
            <text:p>MARTINOTTI, JUAN JOSÉ</text:p>
          </table:table-cell>
          <table:table-cell office:value-type="string" table:style-name="ce5">
            <text:p>SAN FRANCISCO</text:p>
          </table:table-cell>
          <table:table-cell office:value-type="string" table:style-name="ce5">
            <text:p>CORDOBA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5">
            <text:p>TORTUL, HECTOR HORACIO</text:p>
          </table:table-cell>
          <table:table-cell office:value-type="string" table:style-name="ce5">
            <text:p>SAN BENITO SUR</text:p>
          </table:table-cell>
          <table:table-cell office:value-type="string" table:style-name="ce5">
            <text:p>ENTRE RIO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5">
            <text:p>HERRERA, DARIO ALDO</text:p>
          </table:table-cell>
          <table:table-cell office:value-type="string" table:style-name="ce5">
            <text:p>GENERAL RAMIREZ</text:p>
          </table:table-cell>
          <table:table-cell office:value-type="string" table:style-name="ce5">
            <text:p>ENTRE RIOS</text:p>
          </table:table-cell>
          <table:table-cell office:value-type="string" table:style-name="ce6">
            <text:p>ingengan@infov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5">
            <text:p>MILDENBERGER, OSCAR ALBERTO</text:p>
          </table:table-cell>
          <table:table-cell office:value-type="string" table:style-name="ce5">
            <text:p>CRESPO</text:p>
          </table:table-cell>
          <table:table-cell office:value-type="string" table:style-name="ce5">
            <text:p>ENTRE RIOS</text:p>
          </table:table-cell>
          <table:table-cell office:value-type="string" table:style-name="ce6">
            <text:p>lar@satlink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5">
            <text:p>PAOLUCCI, OMAR JOSÉ</text:p>
          </table:table-cell>
          <table:table-cell office:value-type="string" table:style-name="ce5">
            <text:p>SALTO</text:p>
          </table:table-cell>
          <table:table-cell office:value-type="string" table:style-name="ce5">
            <text:p>BUENOS AIRES</text:p>
          </table:table-cell>
          <table:table-cell office:value-type="string" table:style-name="ce8">
            <text:p>paolucciomar@imagen-net.com.ar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6">
            <text:p>ABRATE, <text:s/>RAFAEL FRANCISCO</text:p>
          </table:table-cell>
          <table:table-cell office:value-type="string" table:style-name="ce6">
            <text:p>AREQUI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acopioareq@bigfoot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6">
            <text:p>POETA, CARLOS ALBERTO</text:p>
          </table:table-cell>
          <table:table-cell office:value-type="string" table:style-name="ce6">
            <text:p>MARIA SUSANA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6">
            <text:p>MAZZOCATTO, DIEGO ALBERTO</text:p>
          </table:table-cell>
          <table:table-cell office:value-type="string" table:style-name="ce6">
            <text:p>PORTEÑ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oopganadera@cspp.dataco34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6">
            <text:p>CANDELERO, HERNÁN SANTIAGO</text:p>
          </table:table-cell>
          <table:table-cell office:value-type="string" table:style-name="ce6">
            <text:p>PORTEÑ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oopganadera@cspp.dataco34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6">
            <text:p>GUTIERREZ, SERGIO ENRIQUE</text:p>
          </table:table-cell>
          <table:table-cell office:value-type="string" table:style-name="ce6">
            <text:p>VICTORIA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geaconsultora@ciudad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6">
            <text:p>CINTO, IRIS MARIA</text:p>
          </table:table-cell>
          <table:table-cell office:value-type="string" table:style-name="ce6">
            <text:p>PARANA</text:p>
          </table:table-cell>
          <table:table-cell office:value-type="string" table:style-name="ce6">
            <text:p>ENTRE RIO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6">
            <text:p>DEL PORTO, ANALIA MIRTA P.</text:p>
          </table:table-cell>
          <table:table-cell office:value-type="string" table:style-name="ce6">
            <text:p>PARANA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dpintos@gamma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6">
            <text:p>AZCOAGA, JUAN JOSE</text:p>
          </table:table-cell>
          <table:table-cell office:value-type="string" table:style-name="ce6">
            <text:p>VICTORIA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granero@telete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6">
            <text:p>ALBORNOZ, OSCAR JOSE MIGUEL</text:p>
          </table:table-cell>
          <table:table-cell office:value-type="string" table:style-name="ce6">
            <text:p>VICTORIA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granero@telete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6">
            <text:p>CIAN, ARTURO OSCAR ABELARDO</text:p>
          </table:table-cell>
          <table:table-cell office:value-type="string" table:style-name="ce6">
            <text:p>HASENKAMP</text:p>
          </table:table-cell>
          <table:table-cell office:value-type="string" table:style-name="ce6">
            <text:p>ENTRE RIO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6">
            <text:p>PAUL, MIGUEL ANGEL</text:p>
          </table:table-cell>
          <table:table-cell office:value-type="string" table:style-name="ce6">
            <text:p>CRESPO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paulmiguel@ar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6">
            <text:p>RODRIGUEZ, DANIEL SILVANO</text:p>
          </table:table-cell>
          <table:table-cell office:value-type="string" table:style-name="ce6">
            <text:p>VIALE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martingrande@infov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6">
            <text:p>RICCARDO, ROGELIO MATEO</text:p>
          </table:table-cell>
          <table:table-cell office:value-type="string" table:style-name="ce6">
            <text:p>RAMIREZ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coopar@satlink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6">
            <text:p>VALENTINUZ, EDUARDO LUIS</text:p>
          </table:table-cell>
          <table:table-cell office:value-type="string" table:style-name="ce6">
            <text:p>PARANA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elv@sagemul.satlink.net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6">
            <text:p>BRACCO, JUAN ALBERTO</text:p>
          </table:table-cell>
          <table:table-cell office:value-type="string" table:style-name="ce6">
            <text:p>CRUZ ALT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afaarteaga@ar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6">
            <text:p>TARDIVO, JOSE MARIA</text:p>
          </table:table-cell>
          <table:table-cell office:value-type="string" table:style-name="ce6">
            <text:p>OLIVEROS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jmtardivo@ar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6">
            <text:p>CABANELLAS, JOSE LUIS</text:p>
          </table:table-cell>
          <table:table-cell office:value-type="string" table:style-name="ce6">
            <text:p>MACIEL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6">
            <text:p>IOCCO, MARIANO</text:p>
          </table:table-cell>
          <table:table-cell office:value-type="string" table:style-name="ce6">
            <text:p>CORONEL BOGAD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arianoiocco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6">
            <text:p>CARCAMO, ROBERTO</text:p>
          </table:table-cell>
          <table:table-cell office:value-type="string" table:style-name="ce6">
            <text:p>FUNES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6">
            <text:p>PAGNONI, RAUL ENRIQUE</text:p>
          </table:table-cell>
          <table:table-cell office:value-type="string" table:style-name="ce6">
            <text:p>MACIEL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6">
            <text:p>KAUFELLER, CARLOS ALBERTO</text:p>
          </table:table-cell>
          <table:table-cell office:value-type="string" table:style-name="ce6">
            <text:p>CAÑADA DE GOMEZ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6">
            <text:p>NINFI, DANIEL RICARDO</text:p>
          </table:table-cell>
          <table:table-cell office:value-type="string" table:style-name="ce6">
            <text:p>CORREA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6">
            <text:p>SENN, JORGE FABIAN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6">
            <text:p>REDOLFI, FELIX DOMINGO</text:p>
          </table:table-cell>
          <table:table-cell office:value-type="string" table:style-name="ce6">
            <text:p>SASTRE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remosem@sme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6">
            <text:p>GIROTTI, DIEGO ANDRES</text:p>
          </table:table-cell>
          <table:table-cell office:value-type="string" table:style-name="ce6">
            <text:p>BIGAND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diego_girot@yahoo.es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6">
            <text:p>FINA, GERMAN ALBERTO</text:p>
          </table:table-cell>
          <table:table-cell office:value-type="string" table:style-name="ce6">
            <text:p>ALCORT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germanfina@dat1.net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6">
            <text:p>WARD, JORGE DIEGO</text:p>
          </table:table-cell>
          <table:table-cell office:value-type="string" table:style-name="ce6">
            <text:p>TEODELINA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6">
            <text:p>STECHINA, RICARDO JUAN</text:p>
          </table:table-cell>
          <table:table-cell office:value-type="string" table:style-name="ce6">
            <text:p>AVELLANEDA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6">
            <text:p>LOVISA, RENE A.</text:p>
          </table:table-cell>
          <table:table-cell office:value-type="string" table:style-name="ce6">
            <text:p>AVELLANEDA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6">
            <text:p>PATRICELLI, LEANDRO FABIAN</text:p>
          </table:table-cell>
          <table:table-cell office:value-type="string" table:style-name="ce6">
            <text:p>CALCHAQUI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cooping@cosemar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6">
            <text:p>MASSAT, DIEGO HERNAN</text:p>
          </table:table-cell>
          <table:table-cell office:value-type="string" table:style-name="ce6">
            <text:p>RECONQUIST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diegomassat@uol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6">
            <text:p>TOSI, EMILIO LUIS</text:p>
          </table:table-cell>
          <table:table-cell office:value-type="string" table:style-name="ce6">
            <text:p>ARMSTRONG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cadal@mcg.org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6">
            <text:p>LUZZI, AVELINO PEDRO</text:p>
          </table:table-cell>
          <table:table-cell office:value-type="string" table:style-name="ce6">
            <text:p>ARMSTRONG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6">
            <text:p>FRATINI, ADALBERTO ANTONIO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6">
            <text:p>NARDI, OSCAR ENRIQUE</text:p>
          </table:table-cell>
          <table:table-cell office:value-type="string" table:style-name="ce6">
            <text:p>ZAVALLA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6">
            <text:p>VAGO, ALBERTO DANIEL</text:p>
          </table:table-cell>
          <table:table-cell office:value-type="string" table:style-name="ce6">
            <text:p>CASILDA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6">
            <text:p>SCHPEIR, CARLOS JOSE</text:p>
          </table:table-cell>
          <table:table-cell office:value-type="string" table:style-name="ce6">
            <text:p>RECONQUIST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asferti@trenet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6">
            <text:p>SEBBEN, CLAUDIO ELEUTERIO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6">
            <text:p>BERTINO, HORACIO LUIS</text:p>
          </table:table-cell>
          <table:table-cell office:value-type="string" table:style-name="ce6">
            <text:p>MONTES DE OCA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6">
            <text:p>DIAZ KELLY, ALEJANDRO BENJAMIN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6">
            <text:p>QUIROGA, NESTOR GUSTAVO</text:p>
          </table:table-cell>
          <table:table-cell office:value-type="string" table:style-name="ce6">
            <text:p>NAVARR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omarecheverry@isei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6">
            <text:p>BURON, ENRIQUE BELTRAN</text:p>
          </table:table-cell>
          <table:table-cell office:value-type="string" table:style-name="ce6">
            <text:p>CORONEL PRINGLE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eburon@pringles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6">
            <text:p>LIZASO, ALBERTO RAFAEL</text:p>
          </table:table-cell>
          <table:table-cell office:value-type="string" table:style-name="ce6">
            <text:p>NECOCHE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dtheiler@marmett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6">
            <text:p>PLANO, JOSE ANIBAL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lu2fcy@waycom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6">
            <text:p>DILASCIO, FABRICIO GERMAN</text:p>
          </table:table-cell>
          <table:table-cell office:value-type="string" table:style-name="ce6">
            <text:p>OLAVARRI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fgdmao@dilacio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6">
            <text:p>THOMAS, LIONEL ROBINSON</text:p>
          </table:table-cell>
          <table:table-cell office:value-type="string" table:style-name="ce6">
            <text:p>CAPITAL FEDERAL</text:p>
          </table:table-cell>
          <table:table-cell table:style-name="ce6"/>
          <table:table-cell office:value-type="string" table:style-name="ce6">
            <text:p>rthomas@arnet.com.ar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6">
            <text:p>GALASSI, DIEGO JAVIER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galassijensen@waycom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6">
            <text:p>EZCURRA, GUILLERMO VICTOR</text:p>
          </table:table-cell>
          <table:table-cell office:value-type="string" table:style-name="ce6">
            <text:p>JUNI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arez@cibergam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6">
            <text:p>ADORANTE, GUSTAVO DANIEL</text:p>
          </table:table-cell>
          <table:table-cell office:value-type="string" table:style-name="ce6">
            <text:p>TOTORAS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gadorante_ttr@afasa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6">
            <text:p>FUENTES, JOSÉ BARTOLOMÉ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osebfuentes@infovia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6">
            <text:p>BERESIARTE, MIRTA SUSANA</text:p>
          </table:table-cell>
          <table:table-cell office:value-type="string" table:style-name="ce6">
            <text:p>BALCARCE</text:p>
          </table:table-cell>
          <table:table-cell office:value-type="string" table:style-name="ce6">
            <text:p>BUENOS AIRES</text:p>
          </table:table-cell>
          <table:table-cell table:style-name="ce6"/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6">
            <text:p>DECHANZI, DANIEL IGNACIO</text:p>
          </table:table-cell>
          <table:table-cell office:value-type="string" table:style-name="ce6">
            <text:p>RAMIREZ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ingengan@infov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6">
            <text:p>PERROTTA, JORGE PEDRO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pp@infovia.com.ar</text:p>
          </table:table-cell>
          <table:table-cell office:value-type="string" table:style-name="ce7">
            <text:p>SOJA/TRIGO/MAIZ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6">
            <text:p>QUETGLAS, JUAN MANUEL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quetglasjm@phibred.com</text:p>
          </table:table-cell>
          <table:table-cell office:value-type="string" table:style-name="ce7">
            <text:p>SOJA/MAIZ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6">
            <text:p>BRESSAN, JORGE OSCAR</text:p>
          </table:table-cell>
          <table:table-cell office:value-type="string" table:style-name="ce6">
            <text:p>SALT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cedias@imagen.net.com.ar</text:p>
          </table:table-cell>
          <table:table-cell office:value-type="string" table:style-name="ce7">
            <text:p>SOJA/TRIGO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6">
            <text:p>BARON, JUAN JOSE</text:p>
          </table:table-cell>
          <table:table-cell office:value-type="string" table:style-name="ce6">
            <text:p>LOBERI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baron@teletel.com.ar</text:p>
          </table:table-cell>
          <table:table-cell office:value-type="string" table:style-name="ce7">
            <text:p>SOJA/TRIGO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6">
            <text:p>RIPANTI, NESTOR ADRIAN</text:p>
          </table:table-cell>
          <table:table-cell office:value-type="string" table:style-name="ce6">
            <text:p>LEONES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oopagrileo@coyspu.com.ar</text:p>
          </table:table-cell>
          <table:table-cell office:value-type="string" table:style-name="ce7">
            <text:p>SOJA/TRIGO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6">
            <text:p>HERNANDEZ, LEONARDO RAMON</text:p>
          </table:table-cell>
          <table:table-cell office:value-type="string" table:style-name="ce6">
            <text:p>GENERAL DEHEZA</text:p>
          </table:table-cell>
          <table:table-cell office:value-type="string" table:style-name="ce6">
            <text:p>CORDOBA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6">
            <text:p>CORONATO, FABIAN DANIEL BELISARIO R.</text:p>
          </table:table-cell>
          <table:table-cell office:value-type="string" table:style-name="ce6">
            <text:p>NOETINGER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oopbel@coyspu.com.ar</text:p>
          </table:table-cell>
          <table:table-cell office:value-type="string" table:style-name="ce7">
            <text:p>SOJA/TRIGO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6">
            <text:p>CAVALLO, FERNANDO ABEL</text:p>
          </table:table-cell>
          <table:table-cell office:value-type="string" table:style-name="ce6">
            <text:p>OLIVA</text:p>
          </table:table-cell>
          <table:table-cell office:value-type="string" table:style-name="ce6">
            <text:p>CORDOBA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6">
            <text:p>GELICH, MIGUEL ANGEL</text:p>
          </table:table-cell>
          <table:table-cell office:value-type="string" table:style-name="ce6">
            <text:p>OLIV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miguelgelich@hotmail.com</text:p>
          </table:table-cell>
          <table:table-cell office:value-type="string" table:style-name="ce7">
            <text:p>SOJA/TRIGO/MAIZ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6">
            <text:p>NISI, EDGAR ARIEL</text:p>
          </table:table-cell>
          <table:table-cell office:value-type="string" table:style-name="ce6">
            <text:p>FIRMAT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coopucle@enredes.com.ar</text:p>
          </table:table-cell>
          <table:table-cell office:value-type="string" table:style-name="ce7">
            <text:p>SOJA/TRIGO/MAIZ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6">
            <text:p>ALBERT, ESTELA ALICIA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estelaalbert@gmail.com</text:p>
          </table:table-cell>
          <table:table-cell office:value-type="string" table:style-name="ce7">
            <text:p>SOJA/TRIGO/MAIZ</text:p>
          </table:table-cell>
          <table:table-cell office:value-type="string" table:style-name="ce2">
            <text:p>&lt;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6">
            <text:p>BROGLIA, CRISTIAN LUJAN</text:p>
          </table:table-cell>
          <table:table-cell office:value-type="string" table:style-name="ce6">
            <text:p>VILLA CAÑÁS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6">
            <text:p>MROZEK, FERNANDO LEON</text:p>
          </table:table-cell>
          <table:table-cell office:value-type="string" table:style-name="ce6">
            <text:p>BRAGAD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insumobragado@acacoop.com.ar</text:p>
          </table:table-cell>
          <table:table-cell office:value-type="string" table:style-name="ce7">
            <text:p>TRIGO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6">
            <text:p>BRASSESCO, RAUL FRANCISCO</text:p>
          </table:table-cell>
          <table:table-cell office:value-type="string" table:style-name="ce6">
            <text:p>VICTORIA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geaconsultora@ciudad.com.ar</text:p>
          </table:table-cell>
          <table:table-cell office:value-type="string" table:style-name="ce7">
            <text:p>SOJA/TRIGO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6">
            <text:p>CASCIANI, JOSE LUIS FLORINDO</text:p>
          </table:table-cell>
          <table:table-cell office:value-type="string" table:style-name="ce6">
            <text:p>CORONEL BOGADO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6">
            <text:p>FANTINO, ROGELIO ESTEBAN</text:p>
          </table:table-cell>
          <table:table-cell office:value-type="string" table:style-name="ce6">
            <text:p>RIO CUART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rfantino@arnet.com.ar</text:p>
          </table:table-cell>
          <table:table-cell office:value-type="string" table:style-name="ce7">
            <text:p>SOJA/TRIGO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6">
            <text:p>PERZI, JOSE CARLOS</text:p>
          </table:table-cell>
          <table:table-cell office:value-type="string" table:style-name="ce6">
            <text:p>NOETINGER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oopbel@coyspu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6">
            <text:p>NEGRI, HUGO MARCELO</text:p>
          </table:table-cell>
          <table:table-cell office:value-type="string" table:style-name="ce6">
            <text:p>SUARDI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agrocon@suardi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6">
            <text:p>VERA, CARLOS ALBERTO</text:p>
          </table:table-cell>
          <table:table-cell office:value-type="string" table:style-name="ce6">
            <text:p>LABOULAYE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vera@laboulaye.dataco19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6">
            <text:p>EULA, NESTOR JAVIER</text:p>
          </table:table-cell>
          <table:table-cell office:value-type="string" table:style-name="ce6">
            <text:p>HERNANDO</text:p>
          </table:table-cell>
          <table:table-cell office:value-type="string" table:style-name="ce6">
            <text:p>CORDOBA</text:p>
          </table:table-cell>
          <table:table-cell table:style-name="ce6"/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6">
            <text:p>BOLATTI, MARCELO JUAN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mbolatti@tutopia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6">
            <text:p>PONTE, JOSÉ LUIS</text:p>
          </table:table-cell>
          <table:table-cell office:value-type="string" table:style-name="ce6">
            <text:p>MARCOS JUAREZ</text:p>
          </table:table-cell>
          <table:table-cell office:value-type="string" table:style-name="ce6">
            <text:p>CORDOBA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6">
            <text:p>QUINODOZ, OMAR ILDEFONSO</text:p>
          </table:table-cell>
          <table:table-cell office:value-type="string" table:style-name="ce6">
            <text:p>SAN MARCOS SUD</text:p>
          </table:table-cell>
          <table:table-cell office:value-type="string" table:style-name="ce6">
            <text:p>CORDOBA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6">
            <text:p>PERPIÑA, MARIA FERNANDA</text:p>
          </table:table-cell>
          <table:table-cell office:value-type="string" table:style-name="ce6">
            <text:p>ISLA VERDE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fperpigna@hot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6">
            <text:p>DOBAL, CARLOS</text:p>
          </table:table-cell>
          <table:table-cell office:value-type="string" table:style-name="ce6">
            <text:p>RUFIN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cdobal@arnet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6">
            <text:p>PENNELLA, RAFAEL ALEJANDRO</text:p>
          </table:table-cell>
          <table:table-cell office:value-type="string" table:style-name="ce6">
            <text:p>SALTO</text:p>
          </table:table-cell>
          <table:table-cell office:value-type="string" table:style-name="ce6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6">
            <text:p>PEARSON, FEDERICO</text:p>
          </table:table-cell>
          <table:table-cell office:value-type="string" table:style-name="ce6">
            <text:p>TRES ARROYO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fperarson@cyh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6">
            <text:p>DEVAUX, PABLO GUILLERMO</text:p>
          </table:table-cell>
          <table:table-cell office:value-type="string" table:style-name="ce6">
            <text:p>BAHIA BLANC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sdiluca@criba.edu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6">
            <text:p>CARBALLO, LUIS OSCAR</text:p>
          </table:table-cell>
          <table:table-cell office:value-type="string" table:style-name="ce6">
            <text:p>RECONQUISTA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6">
            <text:p>TIBALDI, CARLOS ALBERTO</text:p>
          </table:table-cell>
          <table:table-cell office:value-type="string" table:style-name="ce6">
            <text:p>SASTRE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6">
            <text:p>MUGURUZA, LUCIO JORGE</text:p>
          </table:table-cell>
          <table:table-cell office:value-type="string" table:style-name="ce6">
            <text:p>BELL VILLE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epcescri@southlink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6">
            <text:p>SIMONE, GUILLERMO ARTURO</text:p>
          </table:table-cell>
          <table:table-cell office:value-type="string" table:style-name="ce6">
            <text:p>PABLO NOGUE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simone@criaderosps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6">
            <text:p>BAUZA, NESTOR HORACIO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nestorbauza@infov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6">
            <text:p>FULCHERI, MARTIN GUSTAVO</text:p>
          </table:table-cell>
          <table:table-cell office:value-type="string" table:style-name="ce6">
            <text:p>VILLA CAÑÁS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6">
            <text:p>PRIETO, GABRIEL MARIA</text:p>
          </table:table-cell>
          <table:table-cell office:value-type="string" table:style-name="ce6">
            <text:p>ARROYO SEC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gprieto@arnet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6">
            <text:p>TARULLO, CLAUDIO</text:p>
          </table:table-cell>
          <table:table-cell office:value-type="string" table:style-name="ce6">
            <text:p>CHACABUC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rferrari@rcc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6">
            <text:p>MARIN, GREGORIO LUIS</text:p>
          </table:table-cell>
          <table:table-cell office:value-type="string" table:style-name="ce6">
            <text:p>PUJA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noap@knet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6">
            <text:p>LAUGERO, RENZO DANIEL</text:p>
          </table:table-cell>
          <table:table-cell office:value-type="string" table:style-name="ce6">
            <text:p>IRIARTE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dlaugero@yahoo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6">
            <text:p>CHIAVARINO, LUIS ALBERTO</text:p>
          </table:table-cell>
          <table:table-cell office:value-type="string" table:style-name="ce6">
            <text:p>ROJAS</text:p>
          </table:table-cell>
          <table:table-cell office:value-type="string" table:style-name="ce6">
            <text:p>BUENOS AIRES</text:p>
          </table:table-cell>
          <table:table-cell table:style-name="ce6"/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6">
            <text:p>MAURO, GRACIELA ROSA</text:p>
          </table:table-cell>
          <table:table-cell office:value-type="string" table:style-name="ce6">
            <text:p>POZO DEL MOLLE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suppocereales@delmolle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6">
            <text:p>BORGOGNO, ANDREA MARISA</text:p>
          </table:table-cell>
          <table:table-cell office:value-type="string" table:style-name="ce6">
            <text:p>S.M.DE TUCUMAN</text:p>
          </table:table-cell>
          <table:table-cell office:value-type="string" table:style-name="ce6">
            <text:p>TUCUMAN</text:p>
          </table:table-cell>
          <table:table-cell table:style-name="ce6"/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6">
            <text:p>COSTA, ANGEL OSCAR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angelcosta@infovia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6">
            <text:p>GINDIN, EDUARDO RUBEN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eduardogindin@netdigita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6">
            <text:p>ROSASCO ODRIOZOLA, IGNACIO MARIA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paulajardines@infovia.com.ar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6">
            <text:p>PÉREZ, ALICIA BEATRIZ</text:p>
          </table:table-cell>
          <table:table-cell office:value-type="string" table:style-name="ce6">
            <text:p>MARCOS JUAREZ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sueldo@coyspu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6">
            <text:p>FERREYRA, DIEGO JAVIER</text:p>
          </table:table-cell>
          <table:table-cell office:value-type="string" table:style-name="ce6">
            <text:p>VEDI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diegof@ener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6">
            <text:p>LANZAVECCHIA, LUIS A.</text:p>
          </table:table-cell>
          <table:table-cell office:value-type="string" table:style-name="ce6">
            <text:p>NECOCHE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lubrelan@infov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6">
            <text:p>DRUETTO, DIEGO ALEJANDRO</text:p>
          </table:table-cell>
          <table:table-cell office:value-type="string" table:style-name="ce6">
            <text:p>SUNCHALES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6">
            <text:p>DRUETTO, JAVIER LEONARDO</text:p>
          </table:table-cell>
          <table:table-cell office:value-type="string" table:style-name="ce6">
            <text:p>SUNCHALES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javier@druetto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6">
            <text:p>MILJEVIC, RAUL ALBERTO</text:p>
          </table:table-cell>
          <table:table-cell office:value-type="string" table:style-name="ce6">
            <text:p>ALCORT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iljevic@alco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6">
            <text:p>REY, JOSE LUIS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joselrey@inter-cap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style-name="ce6">
            <text:p>USTARROZ, JORGE ENRIQUE</text:p>
          </table:table-cell>
          <table:table-cell office:value-type="string" table:style-name="ce6">
            <text:p>NECOCHE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cagnecochea@telete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6">
            <text:p>FRANCHINO, HÉCTOR ALBERTO</text:p>
          </table:table-cell>
          <table:table-cell office:value-type="string" table:style-name="ce6">
            <text:p>TANDIL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franchinos@ciudad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6">
            <text:p>PÉREZ, SILVIA NOEMÍ</text:p>
          </table:table-cell>
          <table:table-cell office:value-type="string" table:style-name="ce6">
            <text:p>JAMES CRAIK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silvianoemiperez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6">
            <text:p>ROVERE, HORACIO AGUSTÍN</text:p>
          </table:table-cell>
          <table:table-cell office:value-type="string" table:style-name="ce6">
            <text:p>LAS ROSAS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6">
            <text:p>BIELSA, DOMINGO DANIEL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julietab@fonosur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6">
            <text:p>WEDER, EDIT CRISTINA</text:p>
          </table:table-cell>
          <table:table-cell office:value-type="string" table:style-name="ce6">
            <text:p>HUMBOLDT</text:p>
          </table:table-cell>
          <table:table-cell office:value-type="string" table:style-name="ce6">
            <text:p>SANTA FE</text:p>
          </table:table-cell>
          <table:table-cell office:value-type="string" table:style-name="ce11">
            <text:p>eweder_hmb@afascl.coop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6">
            <text:p>BOVETTI, HERNAN EZEQUIEL</text:p>
          </table:table-cell>
          <table:table-cell office:value-type="string" table:style-name="ce6">
            <text:p>ALEJANDRO ROC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hernanbovetti@hot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6">
            <text:p>DAHIR, JORGE ALBERTO</text:p>
          </table:table-cell>
          <table:table-cell office:value-type="string" table:style-name="ce6">
            <text:p>TRES LOMA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orerosem@ssd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6">
            <text:p>GOENAGA, DANTE ROBERTO</text:p>
          </table:table-cell>
          <table:table-cell office:value-type="string" table:style-name="ce6">
            <text:p>VILLA RAMALLO</text:p>
          </table:table-cell>
          <table:table-cell office:value-type="string" table:style-name="ce6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style-name="ce6">
            <text:p>BERGAMASCO, HUGO FERNANDO</text:p>
          </table:table-cell>
          <table:table-cell office:value-type="string" table:style-name="ce6">
            <text:p>BIGAND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jkibig@dat1.net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6">
            <text:p>SCIOLI, DANIEL EDUARDO</text:p>
          </table:table-cell>
          <table:table-cell office:value-type="string" table:style-name="ce6">
            <text:p>BALCARCE</text:p>
          </table:table-cell>
          <table:table-cell office:value-type="string" table:style-name="ce6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6">
            <text:p>SGRECCIA, JOSE LUIS</text:p>
          </table:table-cell>
          <table:table-cell office:value-type="string" table:style-name="ce6">
            <text:p>CARLOS PELLEGRINI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6">
            <text:p>GANCHEGUI, SANTIAGO</text:p>
          </table:table-cell>
          <table:table-cell office:value-type="string" table:style-name="ce6">
            <text:p>COLÓ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sganchegui@s11,coopenet.com.ar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6">
            <text:p>GODINO, MARCELO JUAN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6">
            <text:p>BAYA CASAL, ENRIQUE JORGE</text:p>
          </table:table-cell>
          <table:table-cell office:value-type="string" table:style-name="ce6">
            <text:p>CAPITAL FEDERAL</text:p>
          </table:table-cell>
          <table:table-cell table:number-columns-repeated="2"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6">
            <text:p>MAZZON, DANIEL PABLO</text:p>
          </table:table-cell>
          <table:table-cell office:value-type="string" table:style-name="ce6">
            <text:p>SAN JUSTO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style-name="ce6">
            <text:p>COLANERI, ADRIAN DARIO</text:p>
          </table:table-cell>
          <table:table-cell office:value-type="string" table:style-name="ce6">
            <text:p>JUNÍ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cereagrosrl@infov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6">
            <text:p>POLITI, CARLOS MARIA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politi@waycom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style-name="ce6">
            <text:p>SANCHEZ, JUAN RAMON</text:p>
          </table:table-cell>
          <table:table-cell office:value-type="string" table:style-name="ce6">
            <text:p>GENERAL CABRER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jsanchez@cotagr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6">
            <text:p>ORDOÑEZ, JUAN MANUEL</text:p>
          </table:table-cell>
          <table:table-cell office:value-type="string" table:style-name="ce6">
            <text:p>CORONEL BAIGORRI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sangonzalo@infovia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6">
            <text:p>MOUSEGNE, FERNANDO JORGE</text:p>
          </table:table-cell>
          <table:table-cell office:value-type="string" table:style-name="ce6">
            <text:p>SAN ANTONIO DE AREC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fmousegne@areco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6">
            <text:p>MARTÍN, RICARDO MIGUEL</text:p>
          </table:table-cell>
          <table:table-cell office:value-type="string" table:style-name="ce6">
            <text:p>SANTA FÉ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6">
            <text:p>PONTONI, CARLOS</text:p>
          </table:table-cell>
          <table:table-cell office:value-type="string" table:style-name="ce6">
            <text:p>CAÑADA DE GÓMEZ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cpontoni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6">
            <text:p>BRIOLINI, RICARDO LUIS</text:p>
          </table:table-cell>
          <table:table-cell office:value-type="string" table:style-name="ce6">
            <text:p>ARROYITO</text:p>
          </table:table-cell>
          <table:table-cell office:value-type="string" table:style-name="ce6">
            <text:p>CORDOBA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6">
            <text:p>SERRA, GUSTAVO</text:p>
          </table:table-cell>
          <table:table-cell office:value-type="string" table:style-name="ce6">
            <text:p>GÁLVEZ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elaromo@enrede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6">
            <text:p>ZEN, OSCAR RUBEN</text:p>
          </table:table-cell>
          <table:table-cell office:value-type="string" table:style-name="ce6">
            <text:p>ESPERANZ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ozen@cajaingenieria.org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6">
            <text:p>CARIGNANO, GERARDO FABIO</text:p>
          </table:table-cell>
          <table:table-cell office:value-type="string" table:style-name="ce6">
            <text:p>FREYRE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gfcarignano@ar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6">
            <text:p>PELATTI, ANTONIO ENRIQUE</text:p>
          </table:table-cell>
          <table:table-cell office:value-type="string" table:style-name="ce6">
            <text:p>9 DE JULI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toti50@infov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6">
            <text:p>ETCHEVERRY, JORGE OSCAR</text:p>
          </table:table-cell>
          <table:table-cell office:value-type="string" table:style-name="ce6">
            <text:p>LOBO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dcriestra@nriestr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6">
            <text:p>CASTAÑOS ZEMBORAIN, JUAN MANUEL</text:p>
          </table:table-cell>
          <table:table-cell office:value-type="string" table:style-name="ce6">
            <text:p>AZUL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mczemborain@ciudad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6">
            <text:p>ITURRALDE, JOSE LUIS</text:p>
          </table:table-cell>
          <table:table-cell office:value-type="string" table:style-name="ce6">
            <text:p>RAUCH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liturralde@ciudad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6">
            <text:p>CARDINALE, RICARDO JAVIER</text:p>
          </table:table-cell>
          <table:table-cell office:value-type="string" table:style-name="ce6">
            <text:p>SAN ISIDR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cardin@attglobal.net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6">
            <text:p>CANTALE, MAURICIO ALBERTO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smcant@infov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6">
            <text:p>SELLARI, DANIEL ALBERTO</text:p>
          </table:table-cell>
          <table:table-cell office:value-type="string" table:style-name="ce6">
            <text:p>CHAÑAR LADEAD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coopberabevu@enredes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style-name="ce6">
            <text:p>MOLINERO, GERARDO JAVIER</text:p>
          </table:table-cell>
          <table:table-cell office:value-type="string" table:style-name="ce6">
            <text:p>ADELIA MARIA</text:p>
          </table:table-cell>
          <table:table-cell office:value-type="string" table:style-name="ce6">
            <text:p>CORDOBA</text:p>
          </table:table-cell>
          <table:table-cell table:style-name="ce6"/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style-name="ce6">
            <text:p>KOKOYACZUK, JOSÉ ALBERTO</text:p>
          </table:table-cell>
          <table:table-cell office:value-type="string" table:style-name="ce6">
            <text:p>ESPERANZ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agroser@humboldt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style-name="ce6">
            <text:p>GOMEZ, RAMÓN ALBERTO</text:p>
          </table:table-cell>
          <table:table-cell office:value-type="string" table:style-name="ce6">
            <text:p>CAVANAGH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domingo@capelonisemillas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6">
            <text:p>PRINCIPI, EDGARDO NESTOR</text:p>
          </table:table-cell>
          <table:table-cell office:value-type="string" table:style-name="ce6">
            <text:p>JUNÍ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cooprural@ceviamonte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6">
            <text:p>MIGLIARO, LUIS MARÍA</text:p>
          </table:table-cell>
          <table:table-cell office:value-type="string" table:style-name="ce6">
            <text:p>GUERRIC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igliaro@infov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style-name="ce6">
            <text:p>BONFIL, DARÍO ADRIÁN</text:p>
          </table:table-cell>
          <table:table-cell office:value-type="string" table:style-name="ce6">
            <text:p>EL TRÉBOL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style-name="ce6">
            <text:p>LLOVERA, GUILLERMO EDUARDO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style-name="ce6">
            <text:p>BUEY, MAURICIO RAÚL</text:p>
          </table:table-cell>
          <table:table-cell office:value-type="string" table:style-name="ce6">
            <text:p>CHACABUC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laescondida@cech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6">
            <text:p>NIOI, JORGE ALBERTO ANTONIO</text:p>
          </table:table-cell>
          <table:table-cell office:value-type="string" table:style-name="ce6">
            <text:p>SANTA CLARA DE BUENA VIST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jorge@nioi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style-name="ce6">
            <text:p>DELPIANO, CARLOS EDUARDO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style-name="ce6">
            <text:p>FERNÁNDEZ, SEBASTIÁN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sebastianf27@hot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6">
            <text:p>KEILTY, DIEGO MARTÍN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dmkeilty@hot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style-name="ce6">
            <text:p>BOIXADERA, LEONARDO ANDRÉS</text:p>
          </table:table-cell>
          <table:table-cell office:value-type="string" table:style-name="ce6">
            <text:p>CASILD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ccasado@dat1.net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style-name="ce6">
            <text:p>BERTOLACCINI, CARLOS MARTÍN</text:p>
          </table:table-cell>
          <table:table-cell office:value-type="string" table:style-name="ce6">
            <text:p>RAFAEL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cmbrafaela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style-name="ce6">
            <text:p>ALBRECHT, JULIO CÉSAR</text:p>
          </table:table-cell>
          <table:table-cell office:value-type="string" table:style-name="ce6">
            <text:p>MARÍA JUAN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j.albrecht@sme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style-name="ce6">
            <text:p>GALETTO, EDUARDO ARTEMIO</text:p>
          </table:table-cell>
          <table:table-cell office:value-type="string" table:style-name="ce6">
            <text:p>CAÑADA ROSQUÍN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6">
            <text:p>SENETINER, ALBERTO CARLOS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senetiner@satlink.com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6">
            <text:p>GLAVE, SERGIO ADOLFO</text:p>
          </table:table-cell>
          <table:table-cell office:value-type="string" table:style-name="ce6">
            <text:p>DARREGUEIR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lesco@darregueira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style-name="ce6">
            <text:p>FERNÁNDEZ, FRANCISCO FÉLIX</text:p>
          </table:table-cell>
          <table:table-cell office:value-type="string" table:style-name="ce6">
            <text:p>VILLA DEL ROSARIO</text:p>
          </table:table-cell>
          <table:table-cell office:value-type="string" table:style-name="ce6">
            <text:p>CORDOBA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style-name="ce6">
            <text:p>ROSSI MATTIS, CRISTIAN CARLOS</text:p>
          </table:table-cell>
          <table:table-cell office:value-type="string" table:style-name="ce6">
            <text:p>OLIV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insumovrosario@acacoop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style-name="ce6">
            <text:p>ZANGUITU, MARILINA</text:p>
          </table:table-cell>
          <table:table-cell office:value-type="string" table:style-name="ce6">
            <text:p>HUANGUELE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insumohuanguelen@acacoop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style-name="ce6">
            <text:p>BIZET, HERNÁN DARÍO</text:p>
          </table:table-cell>
          <table:table-cell office:value-type="string" table:style-name="ce6">
            <text:p>CRUZ ALT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bizeth@idi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style-name="ce6">
            <text:p>DRAGO, JORGE ENRIQUE</text:p>
          </table:table-cell>
          <table:table-cell office:value-type="string" table:style-name="ce6">
            <text:p>BALCARCE</text:p>
          </table:table-cell>
          <table:table-cell office:value-type="string" table:style-name="ce6">
            <text:p>BUENOS AIRES</text:p>
          </table:table-cell>
          <table:table-cell table:style-name="ce6"/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style-name="ce6">
            <text:p>SOSA, MARIO RICARDO</text:p>
          </table:table-cell>
          <table:table-cell office:value-type="string" table:style-name="ce6">
            <text:p>BERABEVU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fiordrenzi@enredes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style-name="ce6">
            <text:p>AYGE, MIRTA CRISTINA</text:p>
          </table:table-cell>
          <table:table-cell office:value-type="string" table:style-name="ce6">
            <text:p>GENERAL VILLEGA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aygen@servicoopsa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style-name="ce6">
            <text:p>ALVAREZ, GUSTAVO DANIEL</text:p>
          </table:table-cell>
          <table:table-cell office:value-type="string" table:style-name="ce6">
            <text:p>GENERAL VILLEGA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ustavoa@servicoopsa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style-name="ce6">
            <text:p>FORMICA, JORGE</text:p>
          </table:table-cell>
          <table:table-cell office:value-type="string" table:style-name="ce6">
            <text:p>BELL VILLE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jorgeformica@agronomialider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style-name="ce6">
            <text:p>MIGNACCO, JORGE ALBERTO</text:p>
          </table:table-cell>
          <table:table-cell office:value-type="string" table:style-name="ce6">
            <text:p>ARIAS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jmignacco@arias-net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style-name="ce6">
            <text:p>SERRA. OMAR CLEMENTE</text:p>
          </table:table-cell>
          <table:table-cell office:value-type="string" table:style-name="ce6">
            <text:p>AREQUITO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style-name="ce6">
            <text:p>BORSARELLI, JORGE OSCAR</text:p>
          </table:table-cell>
          <table:table-cell office:value-type="string" table:style-name="ce6">
            <text:p>SAN MARTIN DE LAS ESCOBAS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style-name="ce6">
            <text:p>BALAÑÁ, FABIÁN ARIEL</text:p>
          </table:table-cell>
          <table:table-cell office:value-type="string" table:style-name="ce6">
            <text:p>CARCARAÑÁ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cooperativa@ar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82" table:style-name="ce9">
            <text:p>482</text:p>
          </table:table-cell>
          <table:table-cell office:value-type="string" table:style-name="ce12">
            <text:p>PERIALES, HUGO RICARDO</text:p>
          </table:table-cell>
          <table:table-cell office:value-type="string" table:style-name="ce12">
            <text:p>SANCTI SPIRITU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insumos_coopagri@coopsancti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style-name="ce6">
            <text:p>ATENCIO, JAVIER HORACIO</text:p>
          </table:table-cell>
          <table:table-cell office:value-type="string" table:style-name="ce6">
            <text:p>DIAMANTE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javierate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style-name="ce6">
            <text:p>BARBERO, GUILLERMO DANIEL</text:p>
          </table:table-cell>
          <table:table-cell office:value-type="string" table:style-name="ce6">
            <text:p>LANÚS OESTE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uillermo.barbero@molinos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style-name="ce6">
            <text:p>IANNI, JOSÉ GUILLERMO</text:p>
          </table:table-cell>
          <table:table-cell office:value-type="string" table:style-name="ce6">
            <text:p>CHOVET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joseianni@pampacom.com.ar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style-name="ce6">
            <text:p>PAGELLA, JUAN PABLO</text:p>
          </table:table-cell>
          <table:table-cell office:value-type="string" table:style-name="ce6">
            <text:p>QUEMÚ QUEMÚ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pablo@cerealesquemu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style-name="ce6">
            <text:p>ARRIANDO, LISANDRO</text:p>
          </table:table-cell>
          <table:table-cell office:value-type="string" table:style-name="ce6">
            <text:p>AZUL</text:p>
          </table:table-cell>
          <table:table-cell office:value-type="string" table:style-name="ce6">
            <text:p>BUENOS AIRES</text:p>
          </table:table-cell>
          <table:table-cell table:style-name="ce6"/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style-name="ce6">
            <text:p>SANCHEZ, MARÍA GABRIELA</text:p>
          </table:table-cell>
          <table:table-cell office:value-type="string" table:style-name="ce6">
            <text:p>MERLO</text:p>
          </table:table-cell>
          <table:table-cell office:value-type="string" table:style-name="ce6">
            <text:p>SAN LUIS</text:p>
          </table:table-cell>
          <table:table-cell office:value-type="string" table:style-name="ce6">
            <text:p>mgaguirre@merlo-sl,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style-name="ce6">
            <text:p>LÓPEZ, JAVIER ESTEBAN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jalopez2002@yahoo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style-name="ce6">
            <text:p>CORTEZ, JOSÉ LUIS</text:p>
          </table:table-cell>
          <table:table-cell office:value-type="string" table:style-name="ce6">
            <text:p>SALT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corteza@imagen-net.com.ar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style-name="ce6">
            <text:p>MADARIAGA, MAURICIO E.</text:p>
          </table:table-cell>
          <table:table-cell office:value-type="string" table:style-name="ce6">
            <text:p>GUAMINI</text:p>
          </table:table-cell>
          <table:table-cell office:value-type="string" table:style-name="ce6">
            <text:p>BUENOS AIRES</text:p>
          </table:table-cell>
          <table:table-cell table:style-name="ce6"/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style-name="ce6">
            <text:p>BUSCHITTARI, DIEGO LUJÁN</text:p>
          </table:table-cell>
          <table:table-cell office:value-type="string" table:style-name="ce6">
            <text:p>CHABÁS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robru@dat1.net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style-name="ce6">
            <text:p>MATTIA, JULIO CESAR</text:p>
          </table:table-cell>
          <table:table-cell office:value-type="string" table:style-name="ce6">
            <text:p>CHIVILCOY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attia@chivilcoy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style-name="ce6">
            <text:p>THOMAS, ENRIQUE JORGE</text:p>
          </table:table-cell>
          <table:table-cell office:value-type="string" table:style-name="ce6">
            <text:p>LA DULCE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ejthomas@data54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style-name="ce6">
            <text:p>PREVIGLIANO, HUGO FRANCISCO</text:p>
          </table:table-cell>
          <table:table-cell office:value-type="string" table:style-name="ce6">
            <text:p>ARRECIFE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hugoprevi@todd.com.ar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style-name="ce6">
            <text:p>IBAÑEZ, JUAN RAMÓN</text:p>
          </table:table-cell>
          <table:table-cell office:value-type="string" table:style-name="ce6">
            <text:p>CIUDAD EVIT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uan.ibanez@molinos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style-name="ce6">
            <text:p>MAIBON ACUÑA, CLAUDIO LUJÁN</text:p>
          </table:table-cell>
          <table:table-cell office:value-type="string" table:style-name="ce6">
            <text:p>9 DE JULIO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claudiomaibon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style-name="ce6">
            <text:p>GUOZDEN, HERNÁN ENRIQUE</text:p>
          </table:table-cell>
          <table:table-cell office:value-type="string" table:style-name="ce6">
            <text:p>CHACABUC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uozden@cech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style-name="ce6">
            <text:p>MAURO, HERNÁN EDUARDO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hernanmauro.bioceres.com.ar</text:p>
          </table:table-cell>
          <table:table-cell office:value-type="string" table:style-name="ce6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style-name="ce6">
            <text:p>SANCHEZ, PABLO FERNANDO</text:p>
          </table:table-cell>
          <table:table-cell office:value-type="string" table:style-name="ce6">
            <text:p>FIRMAT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pablo.sanchez@proseme.com</text:p>
          </table:table-cell>
          <table:table-cell office:value-type="string" table:style-name="ce6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style-name="ce6">
            <text:p>JUSTRIBO GUSTAVO</text:p>
          </table:table-cell>
          <table:table-cell office:value-type="string" table:style-name="ce6">
            <text:p>HUGHES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gjustribo@3-e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style-name="ce6">
            <text:p>PERALTA, ESTEBAN ANDRES</text:p>
          </table:table-cell>
          <table:table-cell office:value-type="string" table:style-name="ce6">
            <text:p>BOUQUET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estebanandresperalta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style-name="ce6">
            <text:p>BOTTA, RODOLFO EDGARDO</text:p>
          </table:table-cell>
          <table:table-cell office:value-type="string" table:style-name="ce6">
            <text:p>BELLA VIST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rbotta@hot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style-name="ce6">
            <text:p>CASADO, FERNANDO JAVIER</text:p>
          </table:table-cell>
          <table:table-cell office:value-type="string" table:style-name="ce6">
            <text:p>CHIVILCOY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fjcasado@yahoo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style-name="ce6">
            <text:p>CORNEJO, JAVIER OSCAR</text:p>
          </table:table-cell>
          <table:table-cell office:value-type="string" table:style-name="ce6">
            <text:p>GRAL.GALARZA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agroquimicos@comlaprotector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style-name="ce6">
            <text:p>CORRAL, HERNAN RAUL</text:p>
          </table:table-cell>
          <table:table-cell office:value-type="string" table:style-name="ce6">
            <text:p>BRAGAD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hcorral@labragadense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style-name="ce6">
            <text:p>COLL, GASTON</text:p>
          </table:table-cell>
          <table:table-cell office:value-type="string" table:style-name="ce6">
            <text:p>LAS FLORE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iflores@acacoop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style-name="ce6">
            <text:p>DUBOIS, LUIS ALBERTO</text:p>
          </table:table-cell>
          <table:table-cell office:value-type="string" table:style-name="ce6">
            <text:p>JUAN N FERNANDEZ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agrotecnica@jnf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style-name="ce6">
            <text:p>ETCHEVERRY, MARIA VICTORIA</text:p>
          </table:table-cell>
          <table:table-cell office:value-type="string" table:style-name="ce6">
            <text:p>NAVARR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victoriaetcheverry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style-name="ce6">
            <text:p>FERREIRO, SERGIO HORACIO</text:p>
          </table:table-cell>
          <table:table-cell office:value-type="string" table:style-name="ce6">
            <text:p>DIAMANTE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sergio_ferreiro@agrotecnicalitora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style-name="ce6">
            <text:p>GONZALEZ, MAXIMILIANO</text:p>
          </table:table-cell>
          <table:table-cell office:value-type="string" table:style-name="ce6">
            <text:p>BIGAND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unsumoscoopbigand@ar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style-name="ce6">
            <text:p>GAZZOLA, JULIAN FRANCISCO</text:p>
          </table:table-cell>
          <table:table-cell office:value-type="string" table:style-name="ce6">
            <text:p>S.J.DE LA ESQUIN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elguayabo@ar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style-name="ce6">
            <text:p>GORANDI, DANIEL JOSE</text:p>
          </table:table-cell>
          <table:table-cell office:value-type="string" table:style-name="ce6">
            <text:p>AREQUI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semillerocardini@hotmail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style-name="ce6">
            <text:p>LOZANO, HERNAN LEONEL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hernanlozano@rtel.com.ar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style-name="ce6">
            <text:p>LABORDE, JUAN OSCAR</text:p>
          </table:table-cell>
          <table:table-cell office:value-type="string" table:style-name="ce6">
            <text:p>NECOCHE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cardales@speedy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style-name="ce6">
            <text:p>MASAT, PABLO ANDRES</text:p>
          </table:table-cell>
          <table:table-cell office:value-type="string" table:style-name="ce6">
            <text:p>RECONQUIST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pablomasat@agrolun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style-name="ce6">
            <text:p>MAGGIO, CRISTIAN ARIEL</text:p>
          </table:table-cell>
          <table:table-cell office:value-type="string" table:style-name="ce6">
            <text:p>SAN ANDRES DE GILES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cristian_maggio@cosechasargentina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style-name="ce6">
            <text:p>MAINI, LUCAS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mainilucas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style-name="ce6">
            <text:p>MISEREZ, HERNAN GUSTAVO</text:p>
          </table:table-cell>
          <table:table-cell office:value-type="string" table:style-name="ce6">
            <text:p>ESPERANZA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h.miseret@hessel-sr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style-name="ce6">
            <text:p>MONTECHIARI, ALBERTO OSCAR</text:p>
          </table:table-cell>
          <table:table-cell office:value-type="string" table:style-name="ce6">
            <text:p>MONTE MAIZ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coopmmaiz1@futurnetmm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style-name="ce6">
            <text:p>NIERI, PABLO LEONARDO</text:p>
          </table:table-cell>
          <table:table-cell office:value-type="string" table:style-name="ce6">
            <text:p>JUSTINIANO POSSE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pablonieri@nodosud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style-name="ce6">
            <text:p>OPPI, NESTOR FABIAN</text:p>
          </table:table-cell>
          <table:table-cell office:value-type="string" table:style-name="ce6">
            <text:p>FIRMAT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coopmtorres@dat1.net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style-name="ce6">
            <text:p>PADILLA, JUAN MANUEL</text:p>
          </table:table-cell>
          <table:table-cell office:value-type="string" table:style-name="ce6">
            <text:p>CIUDAD AUT. DE BUENOS AIRES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jpadilla@bioceres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style-name="ce6">
            <text:p>SERRA, MAURICIO ANTONIO</text:p>
          </table:table-cell>
          <table:table-cell office:value-type="string" table:style-name="ce6">
            <text:p>LEONES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mauricioaserra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style-name="ce6">
            <text:p>SANTA, FERNANDO</text:p>
          </table:table-cell>
          <table:table-cell office:value-type="string" table:style-name="ce6">
            <text:p>RIO TERCERO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agroterella@coop-her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style-name="ce6">
            <text:p>SERRA, GUSTAVO RONAL</text:p>
          </table:table-cell>
          <table:table-cell office:value-type="string" table:style-name="ce6">
            <text:p>VILLA CAÑÁS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zea@enredes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style-name="ce6">
            <text:p>TULA, MARIO OSCAR</text:p>
          </table:table-cell>
          <table:table-cell office:value-type="string" table:style-name="ce6">
            <text:p>ARROYIT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mario_tula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style-name="ce6">
            <text:p>BEST, ENRIQUE EDUARDO</text:p>
          </table:table-cell>
          <table:table-cell office:value-type="string" table:style-name="ce6">
            <text:p>BALCARCE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bgya@telefax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style-name="ce6">
            <text:p>BOMPADRE, FRANCO</text:p>
          </table:table-cell>
          <table:table-cell office:value-type="string" table:style-name="ce6">
            <text:p>PUJATO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fbompadre@cam-s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style-name="ce6">
            <text:p>BRONDI, DARIO EDGARDO</text:p>
          </table:table-cell>
          <table:table-cell office:value-type="string" table:style-name="ce6">
            <text:p>PARANA</text:p>
          </table:table-cell>
          <table:table-cell office:value-type="string" table:style-name="ce6">
            <text:p>ENTRE RIOS</text:p>
          </table:table-cell>
          <table:table-cell office:value-type="string" table:style-name="ce8">
            <text:p>brondimaquinarias@ar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style-name="ce6">
            <text:p>CASTAGNO, JUAN PABLO</text:p>
          </table:table-cell>
          <table:table-cell office:value-type="string" table:style-name="ce6">
            <text:p>SAN JENARO NORTE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juampa_us@yahoo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style-name="ce6">
            <text:p>CAPPELLETTI, DIEGO MARTIN</text:p>
          </table:table-cell>
          <table:table-cell office:value-type="string" table:style-name="ce6">
            <text:p>LLAMBI CAMPBELL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diegocapelletti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style-name="ce6">
            <text:p>CHOMICZAK, SILVIA ROXANA</text:p>
          </table:table-cell>
          <table:table-cell office:value-type="string" table:style-name="ce6">
            <text:p>PCIA.ROQUE SAENZ PEÑA</text:p>
          </table:table-cell>
          <table:table-cell office:value-type="string" table:style-name="ce6">
            <text:p>CHACO</text:p>
          </table:table-cell>
          <table:table-cell office:value-type="string" table:style-name="ce8">
            <text:p>chomiczak@arnet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style-name="ce6">
            <text:p>CIAN, DIEGO GABRIEL SANTIAGO</text:p>
          </table:table-cell>
          <table:table-cell office:value-type="string" table:style-name="ce6">
            <text:p>HASENKAMP</text:p>
          </table:table-cell>
          <table:table-cell office:value-type="string" table:style-name="ce6">
            <text:p>ENTRE RIOS</text:p>
          </table:table-cell>
          <table:table-cell office:value-type="string" table:style-name="ce8">
            <text:p>dgscian@yahoo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style-name="ce6">
            <text:p>DOMINGUEZ, SERGIO ALEJANDRO</text:p>
          </table:table-cell>
          <table:table-cell office:value-type="string" table:style-name="ce6">
            <text:p>SAN MIGUEL DE TUCUMÁN</text:p>
          </table:table-cell>
          <table:table-cell office:value-type="string" table:style-name="ce6">
            <text:p>TUCUMÁN</text:p>
          </table:table-cell>
          <table:table-cell office:value-type="string" table:style-name="ce8">
            <text:p>dominguezsa@yahoo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style-name="ce6">
            <text:p>FINELLO, JAVIER ROBERTO</text:p>
          </table:table-cell>
          <table:table-cell office:value-type="string" table:style-name="ce6">
            <text:p>VILLA MARIA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javierfinello@infov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style-name="ce6">
            <text:p>GAZZONI, FERNANDO MARCELO</text:p>
          </table:table-cell>
          <table:table-cell office:value-type="string" table:style-name="ce6">
            <text:p>MONTE CRISTO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fgazzoni@miguelgazzoni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style-name="ce6">
            <text:p>GUILLAUMET, WALTER ARIEL</text:p>
          </table:table-cell>
          <table:table-cell office:value-type="string" table:style-name="ce6">
            <text:p>MARIANO H. ALFONZO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waltguilla@yahoo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style-name="ce6">
            <text:p>GIAMBASTIANI, GUSTAV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ggiamba@agro.uncor.edu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style-name="ce6">
            <text:p>KUHLMANN, RONALDO GUSTAVO</text:p>
          </table:table-cell>
          <table:table-cell office:value-type="string" table:style-name="ce6">
            <text:p>TRES ARROYOS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ronnyk@ronnyk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style-name="ce6">
            <text:p>MARCHINI, MARCOS LUCIANO</text:p>
          </table:table-cell>
          <table:table-cell office:value-type="string" table:style-name="ce6">
            <text:p>VILLA MARIA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mlmarchini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style-name="ce6">
            <text:p>MARSA, GASTON MARTIN</text:p>
          </table:table-cell>
          <table:table-cell office:value-type="string" table:style-name="ce6">
            <text:p>COLON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gastonmarsa@yahoo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style-name="ce6">
            <text:p>NOVAU, CARLOS ALBERTO</text:p>
          </table:table-cell>
          <table:table-cell office:value-type="string" table:style-name="ce6">
            <text:p>ASCENSION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canovan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style-name="ce6">
            <text:p>NOYA, DIEGO RUBEN</text:p>
          </table:table-cell>
          <table:table-cell office:value-type="string" table:style-name="ce6">
            <text:p>TRANSITO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ventas@zanoy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style-name="ce6">
            <text:p>ORIGGI, EDUARDO RUBEN</text:p>
          </table:table-cell>
          <table:table-cell office:value-type="string" table:style-name="ce6">
            <text:p>EMILIA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eduro@accet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style-name="ce6">
            <text:p>PALACIOS, PABLO SEBASTIAN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ppalacios@lacoopfederad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style-name="ce6">
            <text:p>PASTORE, GUILLERMO MAURO</text:p>
          </table:table-cell>
          <table:table-cell office:value-type="string" table:style-name="ce6">
            <text:p>SAN FRANCISCO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gpastore@carlosboeroroman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style-name="ce6">
            <text:p>PEREZ, RUBEN ADOLFO</text:p>
          </table:table-cell>
          <table:table-cell office:value-type="string" table:style-name="ce6">
            <text:p>TRENQUE LAUQUEN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agron_villegas@speedy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style-name="ce6">
            <text:p>NOYA, MARCOS ALEJANDRO</text:p>
          </table:table-cell>
          <table:table-cell office:value-type="string" table:style-name="ce6">
            <text:p>TRANSITO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marcos_noya@zanoy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style-name="ce6">
            <text:p>SAPERDI, ANIBAL JOSE</text:p>
          </table:table-cell>
          <table:table-cell office:value-type="string" table:style-name="ce6">
            <text:p>EL TRÉBOL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ajsaperdi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style-name="ce6">
            <text:p>SONEIRA, MARIANA</text:p>
          </table:table-cell>
          <table:table-cell office:value-type="string" table:style-name="ce6">
            <text:p>PCIA.ROQUE SAENZ PEÑA</text:p>
          </table:table-cell>
          <table:table-cell office:value-type="string" table:style-name="ce6">
            <text:p>CHACO</text:p>
          </table:table-cell>
          <table:table-cell office:value-type="string" table:style-name="ce8">
            <text:p>soneiramariana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style-name="ce6">
            <text:p>SUAREZ OROZCO, ALEJANDRO DANIEL</text:p>
          </table:table-cell>
          <table:table-cell office:value-type="string" table:style-name="ce6">
            <text:p>CORONEL SUAREZ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bullin@infovia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style-name="ce6">
            <text:p>TURINETTO, MARTIN JOSE</text:p>
          </table:table-cell>
          <table:table-cell office:value-type="string" table:style-name="ce6">
            <text:p>CASILDA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coopsemillero@dat1.net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style-name="ce6">
            <text:p>VIGNAROLI, LUIS ARTURO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luisvignaroli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style-name="ce6">
            <text:p>TURCHI, DORIA ANDREA</text:p>
          </table:table-cell>
          <table:table-cell office:value-type="string" table:style-name="ce6">
            <text:p>CARLOS PELLEGRINI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doriaturchi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style-name="ce6">
            <text:p>TRANIER, MARIO RAUL</text:p>
          </table:table-cell>
          <table:table-cell office:value-type="string" table:style-name="ce6">
            <text:p>PUAN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mtranier@s9.coopenet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style-name="ce6">
            <text:p>ZACCHI, EDUARDO ALBERTO</text:p>
          </table:table-cell>
          <table:table-cell office:value-type="string" table:style-name="ce6">
            <text:p>RIO CUARTO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eduardo_zacchi@yahoo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style-name="ce6">
            <text:p>ZAMPERETTI, DANIEL HUGO</text:p>
          </table:table-cell>
          <table:table-cell office:value-type="string" table:style-name="ce6">
            <text:p>BRAGADO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lpfc@speedy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style-name="ce6">
            <text:p>AROSTEGUY, PEDRO IGNACIO</text:p>
          </table:table-cell>
          <table:table-cell office:value-type="string" table:style-name="ce6">
            <text:p>BAHIA BLANCA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parosteguy@hotmail.com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style-name="ce6">
            <text:p>AIASSA, JUAN PABLO</text:p>
          </table:table-cell>
          <table:table-cell office:value-type="string" table:style-name="ce6">
            <text:p>RIO CUARTO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agrosemillas.aiassa@g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style-name="ce6">
            <text:p>ASTUDILLO, MOIRA ELIANA</text:p>
          </table:table-cell>
          <table:table-cell office:value-type="string" table:style-name="ce6">
            <text:p>MONES CAZON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estudilomoira@yahoo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style-name="ce6">
            <text:p>BARBINI, ARMANDO</text:p>
          </table:table-cell>
          <table:table-cell office:value-type="string" table:style-name="ce6">
            <text:p>CASILD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armandobarbini@g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style-name="ce6">
            <text:p>BERTOLA, ANDRES MARTIN</text:p>
          </table:table-cell>
          <table:table-cell office:value-type="string" table:style-name="ce6">
            <text:p>LOS SURGENTES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andresbertola@coopsur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style-name="ce6">
            <text:p>BOCA, SILVANA BEATRIZ</text:p>
          </table:table-cell>
          <table:table-cell office:value-type="string" table:style-name="ce6">
            <text:p>WHEELWRIGHT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sboca@acacoop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style-name="ce6">
            <text:p>CALLONE, CARLOS</text:p>
          </table:table-cell>
          <table:table-cell office:value-type="string" table:style-name="ce6">
            <text:p>CHACABUC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carlos.callone@pioneer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style-name="ce6">
            <text:p>CETRANGOLO, HUGO ALFREDO</text:p>
          </table:table-cell>
          <table:table-cell office:value-type="string" table:style-name="ce6">
            <text:p>CIUDAD AUT. DE BUENOS AIRES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hcetrangolo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style-name="ce6">
            <text:p>DESCOLE, MARTIN</text:p>
          </table:table-cell>
          <table:table-cell office:value-type="string" table:style-name="ce6">
            <text:p>OLIVOS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mdescole@nidera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style-name="ce6">
            <text:p>DEL VALLE, GASTON BERNARDO</text:p>
          </table:table-cell>
          <table:table-cell office:value-type="string" table:style-name="ce6">
            <text:p>OLAVARRIA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gdelvalle@acacoop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style-name="ce6">
            <text:p>GARCIA MONTAÑO, TOMAS</text:p>
          </table:table-cell>
          <table:table-cell office:value-type="string" table:style-name="ce6">
            <text:p>VILLA MARIA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tgmarm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style-name="ce6">
            <text:p>GRIVA, WALTER ORLANDO</text:p>
          </table:table-cell>
          <table:table-cell office:value-type="string" table:style-name="ce6">
            <text:p>ROLDAN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ingenieroscoopsjs@cable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style-name="ce6">
            <text:p>GRISOLIA, JORGE FRANCISCO</text:p>
          </table:table-cell>
          <table:table-cell office:value-type="string" table:style-name="ce6">
            <text:p>CHIVILCOY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coopsilo@speedy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style-name="ce6">
            <text:p>HERZEL, FERNANDO</text:p>
          </table:table-cell>
          <table:table-cell office:value-type="string" table:style-name="ce6">
            <text:p>AMERICA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pelayoam@js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style-name="ce6">
            <text:p>KOVASEVICH, MIGUEL ANGEL</text:p>
          </table:table-cell>
          <table:table-cell office:value-type="string" table:style-name="ce6">
            <text:p>CENTENO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miguelangelkov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style-name="ce6">
            <text:p>KNUDSEN, BRIGIDA</text:p>
          </table:table-cell>
          <table:table-cell office:value-type="string" table:style-name="ce6">
            <text:p>BRAGADO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brigidaknnudsen@aiba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style-name="ce6">
            <text:p>LOPEZ, RAUL ENRIQUE</text:p>
          </table:table-cell>
          <table:table-cell office:value-type="string" table:style-name="ce6">
            <text:p>MATILDE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agroquimicos@molinomatilde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style-name="ce13">
            <text:p>MAGARIÑOS, FABIAN EDUARDO</text:p>
          </table:table-cell>
          <table:table-cell office:value-type="string" table:style-name="ce13">
            <text:p>CHIVILCOY</text:p>
          </table:table-cell>
          <table:table-cell office:value-type="string" table:style-name="ce13">
            <text:p>BUENOS AIRES</text:p>
          </table:table-cell>
          <table:table-cell office:value-type="string" table:style-name="ce8">
            <text:p>fabianmagarinos@ciudad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style-name="ce6">
            <text:p>MORTARINI, MAURO ADRIAN</text:p>
          </table:table-cell>
          <table:table-cell office:value-type="string" table:style-name="ce6">
            <text:p>AMERICA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mauromortarini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style-name="ce6">
            <text:p>MORAS, CARLOS MARIA</text:p>
          </table:table-cell>
          <table:table-cell office:value-type="string" table:style-name="ce6">
            <text:p>CHIVILCOY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horizontea.cmmoras@g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style-name="ce6">
            <text:p>NOVARETTO, RICARDO ALBERTO</text:p>
          </table:table-cell>
          <table:table-cell office:value-type="string" table:style-name="ce6">
            <text:p>ESMERALDA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rnovaretto@poraire.net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style-name="ce6">
            <text:p>PUCHULU, RAMON JUAN</text:p>
          </table:table-cell>
          <table:table-cell office:value-type="string" table:style-name="ce6">
            <text:p>LA COCHA</text:p>
          </table:table-cell>
          <table:table-cell office:value-type="string" table:style-name="ce6">
            <text:p>TUCUMÁN</text:p>
          </table:table-cell>
          <table:table-cell office:value-type="string" table:style-name="ce8">
            <text:p>ramonpuchulu@lealsem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style-name="ce6">
            <text:p>RANDAZZO, CARMEN LORENA PAOLA</text:p>
          </table:table-cell>
          <table:table-cell office:value-type="string" table:style-name="ce6">
            <text:p>PUEBLO ANDINO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paolar_mcl@afasc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style-name="ce6">
            <text:p>SANTIA, PEDRO GERMAN</text:p>
          </table:table-cell>
          <table:table-cell office:value-type="string" table:style-name="ce6">
            <text:p>SAN ANDRES DE GILES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gpsant40@hotmai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style-name="ce6">
            <text:p>SANZO, MARCELO GUSTAVO</text:p>
          </table:table-cell>
          <table:table-cell office:value-type="string" table:style-name="ce6">
            <text:p>GRAL. VILLEGAS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msanzo@servicoops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style-name="ce6">
            <text:p>SPIAZZI, CESAR OSCAR</text:p>
          </table:table-cell>
          <table:table-cell office:value-type="string" table:style-name="ce6">
            <text:p>URDINARRAIN</text:p>
          </table:table-cell>
          <table:table-cell office:value-type="string" table:style-name="ce6">
            <text:p>ENTRE RIOS</text:p>
          </table:table-cell>
          <table:table-cell office:value-type="string" table:style-name="ce8">
            <text:p>agrospiazzi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style-name="ce6">
            <text:p>TOUSSAINT, GUSTAVO LUIS</text:p>
          </table:table-cell>
          <table:table-cell office:value-type="string" table:style-name="ce6">
            <text:p>CHACABUCO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donpolo@cech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style-name="ce6">
            <text:p>CENTENO, BENJAMIN</text:p>
          </table:table-cell>
          <table:table-cell office:value-type="string" table:style-name="ce6">
            <text:p>MONTE BUEY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agroeuska@nodosud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style-name="ce6">
            <text:p>BALDOMA, RODRIGO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rodrigobaldoma77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style-name="ce6">
            <text:p>FRIZZA, ESTEBAN</text:p>
          </table:table-cell>
          <table:table-cell office:value-type="string" table:style-name="ce6">
            <text:p>SAN FRANCISC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estebanfrizza@ar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style-name="ce6">
            <text:p>GARCIA, ANA VICTORIA</text:p>
          </table:table-cell>
          <table:table-cell office:value-type="string" table:style-name="ce6">
            <text:p>SINSACATE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agarcia@novagr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style-name="ce12">
            <text:p>ALONSO, DAMIAN</text:p>
          </table:table-cell>
          <table:table-cell office:value-type="string" table:style-name="ce6">
            <text:p>BAHIA BLANC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dalonso@manera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style-name="ce6">
            <text:p>AZCARATE, HUGO ANTONIO</text:p>
          </table:table-cell>
          <table:table-cell office:value-type="string" table:style-name="ce6">
            <text:p>CORONEL DORREGO</text:p>
          </table:table-cell>
          <table:table-cell office:value-type="string" table:style-name="ce6">
            <text:p>BUENOS AIRES</text:p>
          </table:table-cell>
          <table:table-cell table:style-name="ce6"/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style-name="ce6">
            <text:p>BERRA, MARCOS DANIEL</text:p>
          </table:table-cell>
          <table:table-cell office:value-type="string" table:style-name="ce6">
            <text:p>SAN CARLOS CENTR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arcosberra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style-name="ce6">
            <text:p>RIVETTI, GUILLERMO</text:p>
          </table:table-cell>
          <table:table-cell office:value-type="string" table:style-name="ce6">
            <text:p>HUINCA RENANC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los4vascos@huincacoop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style-name="ce6">
            <text:p>WAIMANN, DIEGO ALBERTO</text:p>
          </table:table-cell>
          <table:table-cell office:value-type="string" table:style-name="ce6">
            <text:p>EDUARDO CASTEX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insumocastex@acacoop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style-name="ce6">
            <text:p>SEEWALD, LISANDRO LUJAN</text:p>
          </table:table-cell>
          <table:table-cell office:value-type="string" table:style-name="ce6">
            <text:p>30 DE AGOST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inglseewald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style-name="ce6">
            <text:p>PEREDA, LUIS RAMIRO GREGORIO</text:p>
          </table:table-cell>
          <table:table-cell office:value-type="string" table:style-name="ce6">
            <text:p>VILLA DEL TOTORAL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rapronor@cooptotora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style-name="ce6">
            <text:p>THERISOD, GASTON MANUEL</text:p>
          </table:table-cell>
          <table:table-cell office:value-type="string" table:style-name="ce6">
            <text:p>TANDIL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therisod@ar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style-name="ce6">
            <text:p>MAZZA, ERNESTO OSCAR</text:p>
          </table:table-cell>
          <table:table-cell office:value-type="string" table:style-name="ce6">
            <text:p>CIUDAD AUT. DE BUENOS AIRE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eomazza@infov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style-name="ce6">
            <text:p>PORTUGAL, ABELARDO MANUEL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a.portugal@speedy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style-name="ce6">
            <text:p>LLAURÓ, SANTIAGO</text:p>
          </table:table-cell>
          <table:table-cell office:value-type="string" table:style-name="ce6">
            <text:p>CIUDAD AUT. DE BUENOS AIRE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sllauro@yahoo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style-name="ce6">
            <text:p>GONZALEZ, AMERICO LUIS</text:p>
          </table:table-cell>
          <table:table-cell office:value-type="string" table:style-name="ce6">
            <text:p>PARANA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cologon727@hotmail.com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style-name="ce6">
            <text:p>PINAT, LAURA MARIANA</text:p>
          </table:table-cell>
          <table:table-cell office:value-type="string" table:style-name="ce6">
            <text:p>RESISTENCIA</text:p>
          </table:table-cell>
          <table:table-cell office:value-type="string" table:style-name="ce6">
            <text:p>CHACO</text:p>
          </table:table-cell>
          <table:table-cell office:value-type="string" table:style-name="ce6">
            <text:p>marianapinat@gmail.com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style-name="ce6">
            <text:p>PLEITAVINO, GERARDO JAVIER</text:p>
          </table:table-cell>
          <table:table-cell office:value-type="string" table:style-name="ce6">
            <text:p>VILLA DEL ROSARI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gpleita@hotmail.com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style-name="ce6">
            <text:p>BERTOLOTTO, JULIO CESAR</text:p>
          </table:table-cell>
          <table:table-cell office:value-type="string" table:style-name="ce6">
            <text:p>CORONEL PRINGLE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elgalpon@pringles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style-name="ce6">
            <text:p>AGÜERO, JUAN ALEJANDRO</text:p>
          </table:table-cell>
          <table:table-cell office:value-type="string" table:style-name="ce6">
            <text:p>VILLA DEL TOTORAL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alpronor@cooptotora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style-name="ce6">
            <text:p>AIMAR, DARIO CESAR</text:p>
          </table:table-cell>
          <table:table-cell office:value-type="string" table:style-name="ce6">
            <text:p>GENERAL PICO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dcaimar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style-name="ce6">
            <text:p>ALARCON, OSCAR ALBERTO</text:p>
          </table:table-cell>
          <table:table-cell office:value-type="string" table:style-name="ce6">
            <text:p>GENERAL PICO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semipamp@ciudad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style-name="ce6">
            <text:p>ANTON, FERNANDO PEDRO</text:p>
          </table:table-cell>
          <table:table-cell office:value-type="string" table:style-name="ce6">
            <text:p>BARADER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fernandoanton@baradero.net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style-name="ce6">
            <text:p>ANZARDI, GUSTAVO ADOLFO LUIS</text:p>
          </table:table-cell>
          <table:table-cell office:value-type="string" table:style-name="ce6">
            <text:p>VILLA TRINIDAD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anzardi@inthersi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style-name="ce6">
            <text:p>ALBRECHT, GUILLERMO ELIAS</text:p>
          </table:table-cell>
          <table:table-cell office:value-type="string" table:style-name="ce6">
            <text:p>GALVEZ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galbrecht@ceg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style-name="ce6">
            <text:p>BARRINAT, JOSE LUIS</text:p>
          </table:table-cell>
          <table:table-cell office:value-type="string" table:style-name="ce6">
            <text:p>MONJE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jbarrinat@coopmonje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style-name="ce6">
            <text:p>BANCHIO, MARIO NORBERTO</text:p>
          </table:table-cell>
          <table:table-cell office:value-type="string" table:style-name="ce6">
            <text:p>ANGELIC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banchio@sme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style-name="ce6">
            <text:p>BEAIN, JUAN LEANDRO</text:p>
          </table:table-cell>
          <table:table-cell office:value-type="string" table:style-name="ce6">
            <text:p>BENITO JUAREZ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uanlbeain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style-name="ce6">
            <text:p>BORRAZAS, MANUEL ANGEL</text:p>
          </table:table-cell>
          <table:table-cell office:value-type="string" table:style-name="ce6">
            <text:p>TRENQUE LAUQUE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anuelborrazas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style-name="ce6">
            <text:p>BOSCHETTI, JUAN JESUS</text:p>
          </table:table-cell>
          <table:table-cell office:value-type="string" table:style-name="ce6">
            <text:p>PARANA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semillerogualeguaysrl@ar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style-name="ce6">
            <text:p>BRAVIN, GUILLERMO RAUL</text:p>
          </table:table-cell>
          <table:table-cell office:value-type="string" table:style-name="ce6">
            <text:p>CHAÑAR LADEAD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coopinsumos@enredes,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style-name="ce6">
            <text:p>CANALE, CESAR ANDRES</text:p>
          </table:table-cell>
          <table:table-cell office:value-type="string" table:style-name="ce6">
            <text:p>MARCOS JUAREZ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canale@agrosudestesr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style-name="ce6">
            <text:p>CASALE,GERMAN LUIS</text:p>
          </table:table-cell>
          <table:table-cell office:value-type="string" table:style-name="ce6">
            <text:p>EMBAJADOR MARTINI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caemsemillas@emartini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style-name="ce6">
            <text:p>HUALA, ROBERTO EDUARDO</text:p>
          </table:table-cell>
          <table:table-cell office:value-type="string" table:style-name="ce6">
            <text:p>COLONIA BARON</text:p>
          </table:table-cell>
          <table:table-cell office:value-type="string" table:style-name="ce6">
            <text:p>LA PAMPA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style-name="ce6">
            <text:p>CASTELLARO, FEDERICO JOSE</text:p>
          </table:table-cell>
          <table:table-cell office:value-type="string" table:style-name="ce6">
            <text:p>PORTEÑ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oopsemilla@dataco34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style-name="ce6">
            <text:p>CHIARAMONI, HECTOR EDUARDO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hchiaramoni@g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style-name="ce6">
            <text:p>CIAN, JUAN CARLOS</text:p>
          </table:table-cell>
          <table:table-cell office:value-type="string" table:style-name="ce6">
            <text:p>HASENKAMP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ultragrain@infov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style-name="ce6">
            <text:p>D´ANDREA, <text:s/>MARIA FABIANA</text:p>
          </table:table-cell>
          <table:table-cell office:value-type="string" table:style-name="ce6">
            <text:p>9 DE JULI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fabiana@ceres.net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style-name="ce6">
            <text:p>DEL GIUDICE, NESTOR ENRIQUE</text:p>
          </table:table-cell>
          <table:table-cell office:value-type="string" table:style-name="ce6">
            <text:p>SAN JUS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rigran@sanjustosf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style-name="ce6">
            <text:p>DI CAMILLO, ELIANA MARIA</text:p>
          </table:table-cell>
          <table:table-cell office:value-type="string" table:style-name="ce6">
            <text:p>ROJA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elidicamillo@yahoo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style-name="ce6">
            <text:p>DUEÑAS, LEONARDO</text:p>
          </table:table-cell>
          <table:table-cell office:value-type="string" table:style-name="ce6">
            <text:p>SALT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leonardod78@yahoo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style-name="ce6">
            <text:p>ENRIQUEZ, HUGO LORENZO</text:p>
          </table:table-cell>
          <table:table-cell office:value-type="string" table:style-name="ce6">
            <text:p>9 DE JULIO</text:p>
          </table:table-cell>
          <table:table-cell office:value-type="string" table:style-name="ce6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style-name="ce6">
            <text:p>FIGAL, HECTOR MIGUEL</text:p>
          </table:table-cell>
          <table:table-cell office:value-type="string" table:style-name="ce6">
            <text:p>VEDI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elfipi1@yahoo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style-name="ce6">
            <text:p>GAUCHAT, MIGUEL ANGEL AVELINO</text:p>
          </table:table-cell>
          <table:table-cell office:value-type="string" table:style-name="ce6">
            <text:p>SAN <text:s/>VICENTE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ikigauchat@smc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style-name="ce6">
            <text:p>BELTRAMONE, PABLO RAUL</text:p>
          </table:table-cell>
          <table:table-cell office:value-type="string" table:style-name="ce6">
            <text:p>BOMBAL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prbeltramone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style-name="ce6">
            <text:p>GARNERO, GABRIEL RAMON</text:p>
          </table:table-cell>
          <table:table-cell office:value-type="string" table:style-name="ce6">
            <text:p>CORONEL HILARIO LAGOS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gabrielgarnero@hlago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style-name="ce6">
            <text:p>GELTE, PABLO MARCELO</text:p>
          </table:table-cell>
          <table:table-cell office:value-type="string" table:style-name="ce6">
            <text:p>INTENDENTE ALVEAR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pgelte@grainco-pamp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style-name="ce6">
            <text:p>GONZALEZ, MAURICIO ANGEL</text:p>
          </table:table-cell>
          <table:table-cell office:value-type="string" table:style-name="ce6">
            <text:p>CAÑADA DE GOMEZ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aguille@arnet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style-name="ce6">
            <text:p>MIRIANI, MAURO OMAR</text:p>
          </table:table-cell>
          <table:table-cell office:value-type="string" table:style-name="ce6">
            <text:p>CAMILO ALDA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gasper@nodosud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style-name="ce6">
            <text:p>REIMER, GUILLERMO</text:p>
          </table:table-cell>
          <table:table-cell office:value-type="string" table:style-name="ce6">
            <text:p>EDUARDO CASTEX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willyreimer2000@yahoo.com.ar</text:p>
          </table:table-cell>
          <table:table-cell office:value-type="string" table:style-name="ce6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style-name="ce6">
            <text:p>GREHAN, PABLO</text:p>
          </table:table-cell>
          <table:table-cell office:value-type="string" table:style-name="ce6">
            <text:p>SAN ANTONIO DE ARECO</text:p>
          </table:table-cell>
          <table:table-cell office:value-type="string" table:style-name="ce6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style-name="ce6">
            <text:p>GUSTOCIO, MARIO DANIEL</text:p>
          </table:table-cell>
          <table:table-cell office:value-type="string" table:style-name="ce6">
            <text:p>NORBERTO DE LA RIESTR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ing_magustocio@yahoo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style-name="ce6">
            <text:p>IRUSTA, MARIO ALBERTO</text:p>
          </table:table-cell>
          <table:table-cell office:value-type="string" table:style-name="ce6">
            <text:p>RAFAEL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arioirusta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style-name="ce6">
            <text:p>IDIART, FABIO JAVIER</text:p>
          </table:table-cell>
          <table:table-cell office:value-type="string" table:style-name="ce6">
            <text:p>QUEMU-QUEMU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jabioidiart@quemudigita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style-name="ce6">
            <text:p>LA CORTE, SERGIO HERIBERTO</text:p>
          </table:table-cell>
          <table:table-cell office:value-type="string" table:style-name="ce6">
            <text:p>MACACHIN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sergiolacorte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style-name="ce6">
            <text:p>LANZ, MIGUEL ESTEBAN</text:p>
          </table:table-cell>
          <table:table-cell office:value-type="string" table:style-name="ce6">
            <text:p>30 DE AGOST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iguellanz@yahoo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style-name="ce6">
            <text:p>LUETTO, FLAVIO AUGUSTO ANGEL</text:p>
          </table:table-cell>
          <table:table-cell office:value-type="string" table:style-name="ce6">
            <text:p>VILLA GDOR GALVEZ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flavio@coopvgg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style-name="ce6">
            <text:p>LLORENTE, CARLOS</text:p>
          </table:table-cell>
          <table:table-cell office:value-type="string" table:style-name="ce6">
            <text:p>CAPITAL FEDERAL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cfllorente@fvmaiz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style-name="ce6">
            <text:p>MAREQUE, HERNAN DARIO</text:p>
          </table:table-cell>
          <table:table-cell office:value-type="string" table:style-name="ce6">
            <text:p>GENERAL PICO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hmareque@fede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style-name="ce6">
            <text:p>MASSA ERNESTO SEGUNDO</text:p>
          </table:table-cell>
          <table:table-cell office:value-type="string" table:style-name="ce6">
            <text:p>RAFAEL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ernestosegundo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style-name="ce6">
            <text:p>MICHAUT, ADRIANA LETICIA</text:p>
          </table:table-cell>
          <table:table-cell office:value-type="string" table:style-name="ce6">
            <text:p>PARANA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leticiamichaut@infov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style-name="ce6">
            <text:p>MIERES, ESTANISLAO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emieres@bbt11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style-name="ce6">
            <text:p>MORA, RUBEN ARIEL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rubenmora@speedy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style-name="ce6">
            <text:p>NIETO, LUIS HECTOR</text:p>
          </table:table-cell>
          <table:table-cell office:value-type="string" table:style-name="ce6">
            <text:p>DARREGUEIR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luisnieto@darregueira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style-name="ce6">
            <text:p>OLAVE, ALEJANDRO ARIEL</text:p>
          </table:table-cell>
          <table:table-cell office:value-type="string" table:style-name="ce6">
            <text:p>GRAL. PICO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aaolave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style-name="ce6">
            <text:p>OLMOS, JAVIER</text:p>
          </table:table-cell>
          <table:table-cell office:value-type="string" table:style-name="ce6">
            <text:p>W ESCALANTE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asabisio@futurnetmm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style-name="ce6">
            <text:p>PAGE, JORGE MIGUEL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copage@speedy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style-name="ce6">
            <text:p>PERALTA, EDUARDO ABEL</text:p>
          </table:table-cell>
          <table:table-cell office:value-type="string" table:style-name="ce6">
            <text:p>WINIPUEDA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acopagro@infovia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style-name="ce6">
            <text:p>RODRIGUEZ, FERNANDO A</text:p>
          </table:table-cell>
          <table:table-cell office:value-type="string" table:style-name="ce6">
            <text:p>W ESCALANTE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asabisio@futurnetmm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style-name="ce6">
            <text:p>ROHWEIN, JORGE GUSTAVO</text:p>
          </table:table-cell>
          <table:table-cell office:value-type="string" table:style-name="ce6">
            <text:p>GRAL. PICO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gustavorohwein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style-name="ce6">
            <text:p>ARRARÁS TISCORNIA, SANTIAGO PABLO</text:p>
          </table:table-cell>
          <table:table-cell office:value-type="string" table:style-name="ce6">
            <text:p>NECOCHE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santiagoarraras@speedy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style-name="ce6">
            <text:p>TOBALDO, GUSTAVO</text:p>
          </table:table-cell>
          <table:table-cell office:value-type="string" table:style-name="ce6">
            <text:p>RIO CUARTO</text:p>
          </table:table-cell>
          <table:table-cell office:value-type="string" table:style-name="ce6">
            <text:p>CORDOBA</text:p>
          </table:table-cell>
          <table:table-cell table:style-name="ce6"/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style-name="ce6">
            <text:p>VICENTE, JUAN JOSE</text:p>
          </table:table-cell>
          <table:table-cell office:value-type="string" table:style-name="ce6">
            <text:p>GUAMINI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jvicente78@yahoo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style-name="ce6">
            <text:p>VOLLERT, CARLOS AUGUSTO</text:p>
          </table:table-cell>
          <table:table-cell office:value-type="string" table:style-name="ce6">
            <text:p>CAPITAL FEDERAL</text:p>
          </table:table-cell>
          <table:table-cell office:value-type="string" table:style-name="ce6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style-name="ce6">
            <text:p>JENSEN, JUAN PEDRO</text:p>
          </table:table-cell>
          <table:table-cell office:value-type="string" table:style-name="ce6">
            <text:p>TRES ARROYO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uanpedrojensen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style-name="ce6">
            <text:p>CONTARDI, BERNARDO EMILIO</text:p>
          </table:table-cell>
          <table:table-cell office:value-type="string" table:style-name="ce6">
            <text:p>VIALE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bernardocontardi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style-name="ce6">
            <text:p>LEMA, GUILLERMO ANIBAL</text:p>
          </table:table-cell>
          <table:table-cell office:value-type="string" table:style-name="ce6">
            <text:p>SALLIQUEL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uillermolema@mer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style-name="ce6">
            <text:p>ELISSONDO, SEBASTIAN</text:p>
          </table:table-cell>
          <table:table-cell office:value-type="string" table:style-name="ce6">
            <text:p>TANDIL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sebastian.elissondo@agropack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style-name="ce6">
            <text:p>HELU, FABIO MARTIN</text:p>
          </table:table-cell>
          <table:table-cell office:value-type="string" table:style-name="ce6">
            <text:p>MAIPU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campomaipu@flymaipu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style-name="ce6">
            <text:p>SULTANO, CARLOS JOSE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jsultano@lafiorentin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style-name="ce6">
            <text:p>SINCOVICH, MARCOS ALBERTO</text:p>
          </table:table-cell>
          <table:table-cell office:value-type="string" table:style-name="ce6">
            <text:p>RAFAELA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style-name="ce6">
            <text:p>DELPICCOLO, CRISTIAN</text:p>
          </table:table-cell>
          <table:table-cell office:value-type="string" table:style-name="ce6">
            <text:p>SAN JOSE DE LA ESQUINA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style-name="ce6">
            <text:p>STANGAFERRO, NICOLAS NORBERTO</text:p>
          </table:table-cell>
          <table:table-cell office:value-type="string" table:style-name="ce6">
            <text:p>CARLOS PELLEGRINI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nico_stangaferro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style-name="ce6">
            <text:p>STANGAFERRO, LUCAS MARTIN</text:p>
          </table:table-cell>
          <table:table-cell office:value-type="string" table:style-name="ce6">
            <text:p>CARLOS PELLEGRINI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puchistangaferro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style-name="ce6">
            <text:p>PAGGI, IVAN JOSUE</text:p>
          </table:table-cell>
          <table:table-cell office:value-type="string" table:style-name="ce6">
            <text:p>ARATA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ivanjos44@latin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style-name="ce6">
            <text:p>ODETTI, JUAN PABLO</text:p>
          </table:table-cell>
          <table:table-cell office:value-type="string" table:style-name="ce6">
            <text:p>CORONEL MOLDES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juan.odetti@agroempres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style-name="ce6">
            <text:p>ARDANAZ, CAROLINA</text:p>
          </table:table-cell>
          <table:table-cell office:value-type="string" table:style-name="ce6">
            <text:p>NECOCHE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caroardanaz@infovia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style-name="ce6">
            <text:p>ORIZI, LUCIANO MIGUEL</text:p>
          </table:table-cell>
          <table:table-cell office:value-type="string" table:style-name="ce6">
            <text:p>JUSTINIANO POSSE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lucianoorizi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style-name="ce6">
            <text:p>KURIGER, GUSTAVO RAFAEL</text:p>
          </table:table-cell>
          <table:table-cell office:value-type="string" table:style-name="ce6">
            <text:p>VILLA TRINIDAD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style-name="ce6">
            <text:p>FIGUEROA FERNANDEZ, CARLOS RENÉ</text:p>
          </table:table-cell>
          <table:table-cell office:value-type="string" table:style-name="ce6">
            <text:p>SAN JOSE DE METAN</text:p>
          </table:table-cell>
          <table:table-cell office:value-type="string" table:style-name="ce6">
            <text:p>SALTA</text:p>
          </table:table-cell>
          <table:table-cell office:value-type="string" table:style-name="ce6">
            <text:p>crfigueroa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style-name="ce6">
            <text:p>MASCIANGELO, PABLO DANIEL</text:p>
          </table:table-cell>
          <table:table-cell office:value-type="string" table:style-name="ce6">
            <text:p>SAN FRANCISC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pablomasciangelo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style-name="ce6">
            <text:p>BORETTO, PABLO CESAR</text:p>
          </table:table-cell>
          <table:table-cell office:value-type="string" table:style-name="ce6">
            <text:p>ZENON PEREYR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borettop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style-name="ce6">
            <text:p>PETRONI, JUAN PABLO</text:p>
          </table:table-cell>
          <table:table-cell office:value-type="string" table:style-name="ce6">
            <text:p>HIPOLITO BOUCHARD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juanppetroni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style-name="ce6">
            <text:p>MÉLICA, GERARDO ENZO</text:p>
          </table:table-cell>
          <table:table-cell office:value-type="string" table:style-name="ce6">
            <text:p>LOPEZ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gmelica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style-name="ce6">
            <text:p>ZUCCO, OSCAR CARLOS</text:p>
          </table:table-cell>
          <table:table-cell office:value-type="string" table:style-name="ce6">
            <text:p>CASILDA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style-name="ce6">
            <text:p>FANDIÑO, SERGIO GASTÓN</text:p>
          </table:table-cell>
          <table:table-cell office:value-type="string" table:style-name="ce6">
            <text:p>MONTE MAIZ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gfandino@morelvullier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style-name="ce6">
            <text:p>BELTRAN, SANTIAG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beltran@cags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style-name="ce6">
            <text:p>FORNERO, RAMIRO DAMIAN</text:p>
          </table:table-cell>
          <table:table-cell office:value-type="string" table:style-name="ce6">
            <text:p>BOUQUET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forneroramiro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style-name="ce6">
            <text:p>DITURO YEZZI, LUCIANO OSCAR</text:p>
          </table:table-cell>
          <table:table-cell office:value-type="string" table:style-name="ce6">
            <text:p>FIRMAT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lucianodituro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style-name="ce6">
            <text:p>QUARLERI, DANIELA ELISABET</text:p>
          </table:table-cell>
          <table:table-cell office:value-type="string" table:style-name="ce6">
            <text:p>ALTA ITALIA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danielaquarleri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style-name="ce6">
            <text:p>IBARGUREN, JUAN CARLOS</text:p>
          </table:table-cell>
          <table:table-cell office:value-type="string" table:style-name="ce6">
            <text:p>DOBLAS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agrocoop@cosedo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style-name="ce6">
            <text:p>BALBUENA, HECTOR HERNAN</text:p>
          </table:table-cell>
          <table:table-cell office:value-type="string" table:style-name="ce6">
            <text:p>RAUCH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phbal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style-name="ce6">
            <text:p>FOLGUERA, PEDRO ALEJANDRO</text:p>
          </table:table-cell>
          <table:table-cell office:value-type="string" table:style-name="ce6">
            <text:p>SALT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pedro.folguera@satusager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style-name="ce6">
            <text:p>KENNY, JUAN JOSE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uan.kenny@satusager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style-name="ce6">
            <text:p>BALSELLS, MARCELO ADRIAN</text:p>
          </table:table-cell>
          <table:table-cell office:value-type="string" table:style-name="ce6">
            <text:p>ROJA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arcelo.balsells@satusager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style-name="ce6">
            <text:p>ARISTEGUI, LUIS MARIA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luismaria.aristegui@satusager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style-name="ce6">
            <text:p>RODOLFI TUZINKEVICZ, JOSE</text:p>
          </table:table-cell>
          <table:table-cell office:value-type="string" table:style-name="ce6">
            <text:p>VILLA MARI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jose.rodolfi@hab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style-name="ce6">
            <text:p>LOMBARDO, PEDRO OMAR</text:p>
          </table:table-cell>
          <table:table-cell office:value-type="string" table:style-name="ce6">
            <text:p>LAS ROSAS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omarlombardo_lrs@afasc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style-name="ce6">
            <text:p>TULA GOMEZ, ALEJANDRO CESAR</text:p>
          </table:table-cell>
          <table:table-cell office:value-type="string" table:style-name="ce6">
            <text:p>DAIREAUX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tula@agro.uba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style-name="ce6">
            <text:p>KUKLA, EDUARDO JOAQUIN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oaquin.kukla@g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style-name="ce6">
            <text:p>MARIANI VENTURA, MARTIN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artinmariani@hot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style-name="ce6">
            <text:p>POOS, CARLOS AGUSTIN</text:p>
          </table:table-cell>
          <table:table-cell office:value-type="string" table:style-name="ce6">
            <text:p>GRAL. RAMIREZ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consagro@infov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style-name="ce6">
            <text:p>BOSCO, CLAUDIO HERNAN</text:p>
          </table:table-cell>
          <table:table-cell office:value-type="string" table:style-name="ce6">
            <text:p>GALVEZ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ing-bosco@ceg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style-name="ce6">
            <text:p>THEILER, GUSTAVO MARTIN</text:p>
          </table:table-cell>
          <table:table-cell office:value-type="string" table:style-name="ce6">
            <text:p>PCIA.ROQUE SAENZ PEÑA</text:p>
          </table:table-cell>
          <table:table-cell office:value-type="string" table:style-name="ce6">
            <text:p>CHACO</text:p>
          </table:table-cell>
          <table:table-cell office:value-type="string" table:style-name="ce6">
            <text:p>gustavotheiler@ar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style-name="ce6">
            <text:p>PARRA, JAVIER ANTONIO</text:p>
          </table:table-cell>
          <table:table-cell office:value-type="string" table:style-name="ce6">
            <text:p>PCIA.ROQUE SAENZ PEÑA</text:p>
          </table:table-cell>
          <table:table-cell office:value-type="string" table:style-name="ce6">
            <text:p>CHACO</text:p>
          </table:table-cell>
          <table:table-cell office:value-type="string" table:style-name="ce6">
            <text:p>parra_javi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style-name="ce6">
            <text:p>SEEWALD, JAVIER IVAN</text:p>
          </table:table-cell>
          <table:table-cell office:value-type="string" table:style-name="ce6">
            <text:p>DARREGUEIR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torresemillas@darragueir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style-name="ce6">
            <text:p>VENTURA, JOSE LUIS</text:p>
          </table:table-cell>
          <table:table-cell office:value-type="string" table:style-name="ce6">
            <text:p>ANGUIL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jventura@cpenet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style-name="ce6">
            <text:p>ROGGERO, MARTIN ANDRES</text:p>
          </table:table-cell>
          <table:table-cell office:value-type="string" table:style-name="ce6">
            <text:p>FREYRE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martinroggero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style-name="ce6">
            <text:p>BORLA, DAMIAN</text:p>
          </table:table-cell>
          <table:table-cell office:value-type="string" table:style-name="ce6">
            <text:p>SAN JUS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damian.borla@agropecuariasj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style-name="ce6">
            <text:p>IOCOLI, GASTON ALEJANDRO</text:p>
          </table:table-cell>
          <table:table-cell office:value-type="string" table:style-name="ce6">
            <text:p>BAHIA BLANC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astoniocoli@yahoo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style-name="ce6">
            <text:p>REUTEMANN, GERMAN GUILLERMO</text:p>
          </table:table-cell>
          <table:table-cell office:value-type="string" table:style-name="ce6">
            <text:p>SAN CARLOS CENTR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germanreutemann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style-name="ce6">
            <text:p>MORRO, MARCELO DANIEL</text:p>
          </table:table-cell>
          <table:table-cell office:value-type="string" table:style-name="ce6">
            <text:p>CARLOS CASARE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arcelomorro@laslaguna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style-name="ce6">
            <text:p>ITKIN, MAXIMO LEONEL</text:p>
          </table:table-cell>
          <table:table-cell office:value-type="string" table:style-name="ce6">
            <text:p>URDINARRAIN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maximoitkin@urdi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style-name="ce6">
            <text:p>PONS BENECH, CLAUDIO JAVIER</text:p>
          </table:table-cell>
          <table:table-cell office:value-type="string" table:style-name="ce6">
            <text:p>LA PAZ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claudio.pons@calp.coop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style-name="ce6">
            <text:p>VALIN, ADRIAN HECTOR OSCAR</text:p>
          </table:table-cell>
          <table:table-cell office:value-type="string" table:style-name="ce6">
            <text:p>PARANA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carandayadrian@ar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style-name="ce6">
            <text:p>GUANTAY, MERCEDES NATALIA</text:p>
          </table:table-cell>
          <table:table-cell office:value-type="string" table:style-name="ce6">
            <text:p>ESPERANZ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.guantay@hessel-sr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style-name="ce6">
            <text:p>DAO, FABIAN MANUEL</text:p>
          </table:table-cell>
          <table:table-cell office:value-type="string" table:style-name="ce6">
            <text:p>ALBARELLOS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insagrosrl@ar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style-name="ce6">
            <text:p>GARCIA, JAVIER ALBERTO</text:p>
          </table:table-cell>
          <table:table-cell office:value-type="string" table:style-name="ce6">
            <text:p>SAN FRANCISC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vhjgarcia@colcastelar.com.ar/jagpcp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style-name="ce6">
            <text:p>SALA, JOSE LUIS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chesasala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style-name="ce6">
            <text:p>BONNIN, FERNANDO MIGUEL</text:p>
          </table:table-cell>
          <table:table-cell office:value-type="string" table:style-name="ce6">
            <text:p>SAN JUS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fernandobonnin@riboldis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style-name="ce6">
            <text:p>ROSELLO, FRANCISCO MARTIN</text:p>
          </table:table-cell>
          <table:table-cell office:value-type="string" table:style-name="ce6">
            <text:p>NECOCHE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rosello@infov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style-name="ce6">
            <text:p>TOBIN, VICTOR TADEO</text:p>
          </table:table-cell>
          <table:table-cell office:value-type="string" table:style-name="ce6">
            <text:p>CAPITAL FEDERAL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victort@tobin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style-name="ce6">
            <text:p>IRURETAGOYENA, JOSE LEON</text:p>
          </table:table-cell>
          <table:table-cell office:value-type="string" table:style-name="ce6">
            <text:p>MACACHIN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jlirureta@yahoo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style-name="ce6">
            <text:p>SALAS, PEDRO ARMANDO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psalas@coopelarbolito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style-name="ce6">
            <text:p>DE LA CRUZ, SANDRA VIVIANA</text:p>
          </table:table-cell>
          <table:table-cell office:value-type="string" table:style-name="ce6">
            <text:p>TIMOTE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delacruzvivi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style-name="ce6">
            <text:p>BEDATOU, PEDRO HORACIO</text:p>
          </table:table-cell>
          <table:table-cell office:value-type="string" table:style-name="ce6">
            <text:p>9 DE JULI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pedrobedatou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style-name="ce6">
            <text:p>MARQUES, HECTOR RICARDO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ingenieromarques@g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style-name="ce6">
            <text:p>FIGUEREDO, MARIA GUILLERMINA</text:p>
          </table:table-cell>
          <table:table-cell office:value-type="string" table:style-name="ce6">
            <text:p>ROJA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uillermina.figueredo@monsanto.com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style-name="ce6">
            <text:p>TRAMELLI, KARINA ANDREA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ktramelli@g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style-name="ce6">
            <text:p>VIVES, ELIANA MAGALI</text:p>
          </table:table-cell>
          <table:table-cell office:value-type="string" table:style-name="ce6">
            <text:p>CORONEL SUAREZ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eliana-vives@hot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style-name="ce6">
            <text:p>CARRERAS, JULIA JUANA DEL CARMEN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juliacarreras@yahoo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style-name="ce6">
            <text:p>LORENZATTI, SANTIAGO NICOLAS</text:p>
          </table:table-cell>
          <table:table-cell office:value-type="string" table:style-name="ce6">
            <text:p>MONTE BUEY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s_lorenzatti@gruporomagnoli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style-name="ce6">
            <text:p>LISI, FRANCISCO JAVIER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fjlisi@uolsinecti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style-name="ce6">
            <text:p>ACOSTA, CARLOS ALBERTO</text:p>
          </table:table-cell>
          <table:table-cell office:value-type="string" table:style-name="ce6">
            <text:p>SAN PEDR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carlosacosta@arnet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style-name="ce6">
            <text:p>DITTIERI, CLAUDIO LUCIAN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claudiodittieri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style-name="ce6">
            <text:p>BRUNETTI, ARIEL JOSE NICOLAS</text:p>
          </table:table-cell>
          <table:table-cell office:value-type="string" table:style-name="ce6">
            <text:p>LAS PAREJAS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ajnbrunetti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style-name="ce6">
            <text:p>BISANG, MAXIMILIANO DANIEL</text:p>
          </table:table-cell>
          <table:table-cell office:value-type="string" table:style-name="ce6">
            <text:p>RAFAEL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bisang@wil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style-name="ce6">
            <text:p>RAGGIO, MARIA ELISA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eraggio@hot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style-name="ce6">
            <text:p>RIQUELME, MARIA ANDREA</text:p>
          </table:table-cell>
          <table:table-cell office:value-type="string" table:style-name="ce6">
            <text:p>CARLOS CASARE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andrea.riquelme@losgrobo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style-name="ce6">
            <text:p>ALVAREZ PRADO, ALEJANDRO FEDERICO</text:p>
          </table:table-cell>
          <table:table-cell office:value-type="string" table:style-name="ce6">
            <text:p>BALCARCE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uly@telefax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style-name="ce6">
            <text:p>CAMPION, JUAN FRANCISCO</text:p>
          </table:table-cell>
          <table:table-cell office:value-type="string" table:style-name="ce6">
            <text:p>BENITO JUAREZ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campion@campoamor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72" table:style-name="ce6">
            <text:p>772</text:p>
          </table:table-cell>
          <table:table-cell office:value-type="string" table:style-name="ce6">
            <text:p>NOCITO, JULIO CESAR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jnocito@nidera.com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style-name="ce6">
            <text:p>MAC MANEY, MIGUEL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macmaney@megaseed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style-name="ce6">
            <text:p>PARISI, JOSE MARIA</text:p>
          </table:table-cell>
          <table:table-cell office:value-type="string" table:style-name="ce6">
            <text:p>CENTEN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joseparisi26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style-name="ce6">
            <text:p>INSUA, GONZALO</text:p>
          </table:table-cell>
          <table:table-cell office:value-type="string" table:style-name="ce6">
            <text:p>JUNI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insua@sp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style-name="ce6">
            <text:p>PERASSI, ADOLFO ALFREDO</text:p>
          </table:table-cell>
          <table:table-cell office:value-type="string" table:style-name="ce6">
            <text:p>LAS PAREJAS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adolfo.perassi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style-name="ce6">
            <text:p>KATZ, SERGIO DANIEL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skatz@nidera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style-name="ce6">
            <text:p>GAJATE, JUAN JOSE</text:p>
          </table:table-cell>
          <table:table-cell office:value-type="string" table:style-name="ce6">
            <text:p>CHACABUC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uanjose1212@hot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style-name="ce6">
            <text:p>HASAN JALIL, ADRIAN JOSE</text:p>
          </table:table-cell>
          <table:table-cell office:value-type="string" table:style-name="ce6">
            <text:p>SAN MIGUEL DE TUCUMÁN</text:p>
          </table:table-cell>
          <table:table-cell office:value-type="string" table:style-name="ce6">
            <text:p>TUCUMAN</text:p>
          </table:table-cell>
          <table:table-cell office:value-type="string" table:style-name="ce6">
            <text:p>adrianhasan@g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style-name="ce6">
            <text:p>BARRAGAN, MARIANA</text:p>
          </table:table-cell>
          <table:table-cell office:value-type="string" table:style-name="ce6">
            <text:p>NECOCHE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ariana-barragan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style-name="ce6">
            <text:p>BUSTAMANTE, LUIS PABLO</text:p>
          </table:table-cell>
          <table:table-cell office:value-type="string" table:style-name="ce6">
            <text:p>ARRECIFE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lpb13@yahoo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style-name="ce6">
            <text:p>OLIVELLA, RAFAEL FERNANDO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olivellarafael@hot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style-name="ce6">
            <text:p>PAUL, WALTER JULIO</text:p>
          </table:table-cell>
          <table:table-cell office:value-type="string" table:style-name="ce6">
            <text:p>LARROQUE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walterpaul@lrq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style-name="ce6">
            <text:p>GARRERA, JUAN EDUARDO</text:p>
          </table:table-cell>
          <table:table-cell office:value-type="string" table:style-name="ce6">
            <text:p>LAGUNA PAIV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juanegarrera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style-name="ce6">
            <text:p>ARIATA, MAURICIO RAUL</text:p>
          </table:table-cell>
          <table:table-cell office:value-type="string" table:style-name="ce6">
            <text:p>WARNE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auricioariata@yahoo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style-name="ce6">
            <text:p>VILLORES, GUSTAVO JOSE ANTONIO</text:p>
          </table:table-cell>
          <table:table-cell office:value-type="string" table:style-name="ce6">
            <text:p>JUNI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villores@agrofun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style-name="ce6">
            <text:p>HEGI, GERMAN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ghegi@mercoseed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style-name="ce6">
            <text:p>LOVERA, WALTER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wlovera@sursem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style-name="ce6">
            <text:p>BUFFA, JOSE FELIPE</text:p>
          </table:table-cell>
          <table:table-cell office:value-type="string" table:style-name="ce6">
            <text:p>CORRAL DE BUSTOS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felipebuffa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style-name="ce6">
            <text:p>TRAGGIAY, MARCOS JOSE</text:p>
          </table:table-cell>
          <table:table-cell office:value-type="string" table:style-name="ce6">
            <text:p>GALVEZ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traggiay@prodasagro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style-name="ce6">
            <text:p>MARIOLI, DANIEL MAURICIO</text:p>
          </table:table-cell>
          <table:table-cell office:value-type="string" table:style-name="ce6">
            <text:p>MAR DEL PLAT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aurimarioli@hot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style-name="ce6">
            <text:p>TORASSA, GUSTAVO</text:p>
          </table:table-cell>
          <table:table-cell office:value-type="string" table:style-name="ce6">
            <text:p>LAS PAREJAS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agroconsult@telmex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style-name="ce6">
            <text:p>VENTURA GONZALEZ, JORGE</text:p>
          </table:table-cell>
          <table:table-cell office:value-type="string" table:style-name="ce6">
            <text:p>MICAELA CASCALLARE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orgegonzalez@coopcascallare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style-name="ce6">
            <text:p>CESCHI, PAOLO HERNAN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hceschi@nidera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style-name="ce6">
            <text:p>CABALLINI, ROBERTO CARLOS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rcaballini@nidera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style-name="ce6">
            <text:p>SILVA, FRANCISCO MANUEL</text:p>
          </table:table-cell>
          <table:table-cell office:value-type="string" table:style-name="ce6">
            <text:p>RIO CUART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fsilva@nidera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style-name="ce6">
            <text:p>FONTANA, PABLO JOSE</text:p>
          </table:table-cell>
          <table:table-cell office:value-type="string" table:style-name="ce6">
            <text:p>LAS ROSAS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agronomialca@lq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style-name="ce6">
            <text:p>BELLOSO, MARCELO EMILIO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santacorneliasa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style-name="ce6">
            <text:p>CHIANALINO, PABLO CESAR</text:p>
          </table:table-cell>
          <table:table-cell office:value-type="string" table:style-name="ce6">
            <text:p>SAN FRANCISC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pablo.chianalino@gaviglio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style-name="ce6">
            <text:p>ABELLI, NARCISO</text:p>
          </table:table-cell>
          <table:table-cell office:value-type="string" table:style-name="ce6">
            <text:p>PEYRAN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consagro@ri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style-name="ce6">
            <text:p>FUENTES, ALICIA LAURA</text:p>
          </table:table-cell>
          <table:table-cell office:value-type="string" table:style-name="ce6">
            <text:p>EMBAJADOR MARTINI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alifuentes17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style-name="ce6">
            <text:p>GALLARATO, MONICA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onica.gallarato@sps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style-name="ce6">
            <text:p>GUICHANDUT, MIGUEL ALFREDO</text:p>
          </table:table-cell>
          <table:table-cell office:value-type="string" table:style-name="ce6">
            <text:p>BALCARCE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agrarsur@telefax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style-name="ce6">
            <text:p>BARREIRO, MARTIN ONOFRE</text:p>
          </table:table-cell>
          <table:table-cell office:value-type="string" table:style-name="ce6">
            <text:p>CARHUE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obarreiro@hotmail.com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style-name="ce6">
            <text:p>RODERA, GONZALO DARIO</text:p>
          </table:table-cell>
          <table:table-cell office:value-type="string" table:style-name="ce6">
            <text:p>TRES ARROYO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onzalo@agrar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style-name="ce6">
            <text:p>LLORET, ESTEFANIA</text:p>
          </table:table-cell>
          <table:table-cell office:value-type="string" table:style-name="ce6">
            <text:p>COLONIA CAROY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fanylloret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style-name="ce6">
            <text:p>PAZOS, MARIANO ENRIQUE</text:p>
          </table:table-cell>
          <table:table-cell office:value-type="string" table:style-name="ce6">
            <text:p>CARHUE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arianoe.pazos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style-name="ce6">
            <text:p>BARBIERI, NILSA EUGENIA</text:p>
          </table:table-cell>
          <table:table-cell office:value-type="string" table:style-name="ce6">
            <text:p>SAN MIGUEL DE TUCUMÁN</text:p>
          </table:table-cell>
          <table:table-cell office:value-type="string" table:style-name="ce6">
            <text:p>TUCUMAN</text:p>
          </table:table-cell>
          <table:table-cell office:value-type="string" table:style-name="ce8">
            <text:p>barbieri@agrotiun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style-name="ce6">
            <text:p>FERNANDEZ, FRANCO DANIEL</text:p>
          </table:table-cell>
          <table:table-cell office:value-type="string" table:style-name="ce6">
            <text:p>COLONIA TIROLESA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franco.ventas@granosysemillas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style-name="ce6">
            <text:p>PARAPETTI, EDGARDO JULIO</text:p>
          </table:table-cell>
          <table:table-cell office:value-type="string" table:style-name="ce6">
            <text:p>LOS QUIRQUINCHOS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ejpasag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style-name="ce6">
            <text:p>VENTURI, JORGE OMAR</text:p>
          </table:table-cell>
          <table:table-cell office:value-type="string" table:style-name="ce6">
            <text:p>MONTE BUEY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venturi.jorge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style-name="ce6">
            <text:p>CAMUSSI, GERMAN FEDERIC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germanfcamussi@yahoo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style-name="ce6">
            <text:p>VALDEZ, EDMUNDO RUBEN</text:p>
          </table:table-cell>
          <table:table-cell office:value-type="string" table:style-name="ce6">
            <text:p>SAN MIGUEL DE TUCUMÁN</text:p>
          </table:table-cell>
          <table:table-cell office:value-type="string" table:style-name="ce6">
            <text:p>TUCUMAN</text:p>
          </table:table-cell>
          <table:table-cell office:value-type="string" table:style-name="ce8">
            <text:p>edmundovaldez@lealsem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style-name="ce6">
            <text:p>MAJUL, JORGE ADRIAN</text:p>
          </table:table-cell>
          <table:table-cell office:value-type="string" table:style-name="ce6">
            <text:p>LA DULCE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jamajul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style-name="ce6">
            <text:p>ERRAZQUIN, MARTIN</text:p>
          </table:table-cell>
          <table:table-cell office:value-type="string" table:style-name="ce6">
            <text:p>CORONEL DORREGO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castellhnos@yahoo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style-name="ce6">
            <text:p>GREMO, FERNANDO GABRIEL</text:p>
          </table:table-cell>
          <table:table-cell office:value-type="string" table:style-name="ce6">
            <text:p>ALTA GRACIA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idespenadero@acacoop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style-name="ce6">
            <text:p>GURRUCHAGA, OMAR ABEL</text:p>
          </table:table-cell>
          <table:table-cell office:value-type="string" table:style-name="ce6">
            <text:p>PIGUE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omargurru@yahoo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style-name="ce6">
            <text:p>ALVAREZ, MARIO ALBERTO</text:p>
          </table:table-cell>
          <table:table-cell office:value-type="string" table:style-name="ce6">
            <text:p>HUANGUELEN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agro_malvarez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style-name="ce6">
            <text:p>CHARMANDARIAN, MATIAS</text:p>
          </table:table-cell>
          <table:table-cell office:value-type="string" table:style-name="ce6">
            <text:p>TOTORAS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mcharmandarian@acacoop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style-name="ce6">
            <text:p>SUAREZ, JUAN CARLOS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jcsuarez05@g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style-name="ce6">
            <text:p>CURTI, ANALIA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analiacurti@g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style-name="ce6">
            <text:p>CORSICO, ALBERTO IVAN</text:p>
          </table:table-cell>
          <table:table-cell office:value-type="string" table:style-name="ce6">
            <text:p>VILLA MARI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acorsico@acacoop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style-name="ce6">
            <text:p>ADAMINI, DIEGO MAURICIO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mauricio.adamini@bioceressemillas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style-name="ce6">
            <text:p>SANTOS, OMAR EDUARDO</text:p>
          </table:table-cell>
          <table:table-cell office:value-type="string" table:style-name="ce6">
            <text:p>SANTO TOMÉ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omaresantos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style-name="ce6">
            <text:p>ZECHIN, RODRIGO ANDRES</text:p>
          </table:table-cell>
          <table:table-cell office:value-type="string" table:style-name="ce6">
            <text:p>CARLOS PELLEGRINI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rodrigozechin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style-name="ce6">
            <text:p>DI PANE, FRANCISCO JAVIER</text:p>
          </table:table-cell>
          <table:table-cell office:value-type="string" table:style-name="ce6">
            <text:p>TRES ARROYO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fdipane@correo.inta.gov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style-name="ce6">
            <text:p>DURIGON FIGUEROA, DUILIO SERGIO</text:p>
          </table:table-cell>
          <table:table-cell office:value-type="string" table:style-name="ce6">
            <text:p>ESPERANZ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duiliosergio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style-name="ce6">
            <text:p>GARABELLO, DIEGO</text:p>
          </table:table-cell>
          <table:table-cell office:value-type="string" table:style-name="ce6">
            <text:p>SILVIO PELLIC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dgarabello@scup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style-name="ce6">
            <text:p>BENITEZ, CLAUDIO MAXIMILIANO</text:p>
          </table:table-cell>
          <table:table-cell office:value-type="string" table:style-name="ce6">
            <text:p>MONTE VER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aximiliano@melgrattisr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style-name="ce6">
            <text:p>IGLESIAS, EZEQUIEL</text:p>
          </table:table-cell>
          <table:table-cell office:value-type="string" table:style-name="ce6">
            <text:p>CAPITAN SARMIENT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ezeqiglesias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style-name="ce6">
            <text:p>BARBIERI, MARTIN RODOLFO</text:p>
          </table:table-cell>
          <table:table-cell office:value-type="string" table:style-name="ce6">
            <text:p>CONCEPCION DEL URUGUAY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insumoconcepcion@acacoop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style-name="ce6">
            <text:p>ADANTI, EZEQUIEL</text:p>
          </table:table-cell>
          <table:table-cell office:value-type="string" table:style-name="ce6">
            <text:p>FUNES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ezequiel.adanti@syngenta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style-name="ce6">
            <text:p>BOGINO, CRISTIAN JESUS</text:p>
          </table:table-cell>
          <table:table-cell office:value-type="string" table:style-name="ce6">
            <text:p>RIO CUART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ristianbogino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style-name="ce6">
            <text:p>OTTAVIANI, CRISTIAN MIGUEL</text:p>
          </table:table-cell>
          <table:table-cell office:value-type="string" table:style-name="ce6">
            <text:p>CAÑADA DE GOMEZ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insumocanada@acacoop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style-name="ce6">
            <text:p>LARRAURI, JOSE ANTONIO</text:p>
          </table:table-cell>
          <table:table-cell office:value-type="string" table:style-name="ce6">
            <text:p>LOBERI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larrauri@ladulce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style-name="ce6">
            <text:p>BODEGA, GASTON</text:p>
          </table:table-cell>
          <table:table-cell office:value-type="string" table:style-name="ce6">
            <text:p>BALCARCE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astonbodega@siagro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style-name="ce6">
            <text:p>SPAN, PABLO OSCAR</text:p>
          </table:table-cell>
          <table:table-cell office:value-type="string" table:style-name="ce6">
            <text:p>CORONEL SUAREZ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pspan@acacoop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style-name="ce6">
            <text:p>FIORITI, FLAVIO ALEJANDRO</text:p>
          </table:table-cell>
          <table:table-cell office:value-type="string" table:style-name="ce6">
            <text:p>LOBERI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agronomia.fioriti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style-name="ce6">
            <text:p>SOSA, AGUSTIN ALBERTO</text:p>
          </table:table-cell>
          <table:table-cell office:value-type="string" table:style-name="ce6">
            <text:p>SAN JOSE DE LA ESQUIN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insumosanjose@acacoop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style-name="ce6">
            <text:p>MASGRAU, ARIEL CARLOS</text:p>
          </table:table-cell>
          <table:table-cell office:value-type="string" table:style-name="ce6">
            <text:p>ALTA GRACI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ariel@tecnocampo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style-name="ce6">
            <text:p>RICHIGER, GUSTAVO</text:p>
          </table:table-cell>
          <table:table-cell office:value-type="string" table:style-name="ce6">
            <text:p>SUNCHALES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style-name="ce6">
            <text:p>NARDELLI, CARINA ANDREA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itimbues@acacoop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style-name="ce6">
            <text:p>DIAZ, DIEGO HORACIO</text:p>
          </table:table-cell>
          <table:table-cell office:value-type="string" table:style-name="ce6">
            <text:p>SAN MARCOS SUD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diegohoraciodiaz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style-name="ce6">
            <text:p>ZWENGER, WALTER RAMIRO</text:p>
          </table:table-cell>
          <table:table-cell office:value-type="string" table:style-name="ce6">
            <text:p>CARHUE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walterramiro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style-name="ce6">
            <text:p>COPPOLA, CARLOS JOSE</text:p>
          </table:table-cell>
          <table:table-cell office:value-type="string" table:style-name="ce6">
            <text:p>NOETINGER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ccoppola@coyspu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style-name="ce6">
            <text:p>CAGNONI, EMILIANA PAULA</text:p>
          </table:table-cell>
          <table:table-cell office:value-type="string" table:style-name="ce6">
            <text:p>SAN JORGE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emiliana@lcagr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style-name="ce6">
            <text:p>LECUMBERRI, IGNACIO</text:p>
          </table:table-cell>
          <table:table-cell office:value-type="string" table:style-name="ce6">
            <text:p>DEL VIS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ignacio.lecumberri@losgrobo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style-name="ce6">
            <text:p>LOPEZ MAZZEO, MARIANO</text:p>
          </table:table-cell>
          <table:table-cell office:value-type="string" table:style-name="ce6">
            <text:p>CAB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lmazzeo@illinois-argentina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style-name="ce6">
            <text:p>WALTER, VICENTE CLAUDIO</text:p>
          </table:table-cell>
          <table:table-cell office:value-type="string" table:style-name="ce6">
            <text:p>CARLOS CASARE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waltervicente@tomashno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style-name="ce6">
            <text:p>MIZZAU, MARCOS EZEQUIEL</text:p>
          </table:table-cell>
          <table:table-cell office:value-type="string" table:style-name="ce6">
            <text:p>JESUS MARI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mmizzau@grupoagroempresa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style-name="ce6">
            <text:p>STUTZ NANNI, ANDRES CRISTIAN</text:p>
          </table:table-cell>
          <table:table-cell office:value-type="string" table:style-name="ce6">
            <text:p>SAN MIGUEL DE TUCUMÁN</text:p>
          </table:table-cell>
          <table:table-cell office:value-type="string" table:style-name="ce6">
            <text:p>TUCUMAN</text:p>
          </table:table-cell>
          <table:table-cell office:value-type="string" table:style-name="ce6">
            <text:p>astutz@arnet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style-name="ce6">
            <text:p>REINHARDT, JULIO CESAR</text:p>
          </table:table-cell>
          <table:table-cell office:value-type="string" table:style-name="ce6">
            <text:p>SANTA ROSA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julioreinhardt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style-name="ce6">
            <text:p>CASAL, JULIAN</text:p>
          </table:table-cell>
          <table:table-cell office:value-type="string" table:style-name="ce6">
            <text:p>9 DE JULI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casal_julian@yahoo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style-name="ce6">
            <text:p>RENTERIA, SANTIAGO JORGE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srenteria@pannar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style-name="ce6">
            <text:p>SCHMITTENDORF, RICARDO MARIO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rschmittendorf@pannar.com.ar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style-name="ce6">
            <text:p>ZANELLI, JUAN IGNACIO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juan.zanelli@syngenta.com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style-name="ce11">
            <text:p>CAGLIERI, SEBASTIAN FEDERIC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ORDOBA</text:p>
          </table:table-cell>
          <table:table-cell office:value-type="string" table:style-name="ce11">
            <text:p>sebastiancaglieri@hotmail.com</text:p>
          </table:table-cell>
          <table:table-cell office:value-type="string" table:style-name="ce7">
            <text:p>MAIZ</text:p>
          </table:table-cell>
          <table:table-cell table:number-columns-repeated="16378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style-name="ce6">
            <text:p>YBRAN, DIEGO LUIS</text:p>
          </table:table-cell>
          <table:table-cell office:value-type="string" table:style-name="ce6">
            <text:p>RECONQUIST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ventas@elpinovicentin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style-name="ce6">
            <text:p>LORETI, JUAN</text:p>
          </table:table-cell>
          <table:table-cell office:value-type="string" table:style-name="ce6">
            <text:p>MARIANO BENITEZ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loceti@atanor.com.ar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style-name="ce6">
            <text:p>CARO, RUBEN DANIEL</text:p>
          </table:table-cell>
          <table:table-cell office:value-type="string" table:style-name="ce6">
            <text:p>TRES ARROYO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rubencaro@3net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style-name="ce6">
            <text:p>ASTESANA, EMILIANO RUBEN</text:p>
          </table:table-cell>
          <table:table-cell office:value-type="string" table:style-name="ce6">
            <text:p>SUNCHALES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emi_aste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style-name="ce6">
            <text:p>DIFIORI, AUGUSTO CARLOS</text:p>
          </table:table-cell>
          <table:table-cell office:value-type="string" table:style-name="ce6">
            <text:p>NECOCHE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augustodifiori@puestolab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style-name="ce6">
            <text:p>KOVACEVICH, LUCIO</text:p>
          </table:table-cell>
          <table:table-cell office:value-type="string" table:style-name="ce6">
            <text:p>WHEELWRIGHT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lkovacevich@cam-s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style-name="ce6">
            <text:p>LLERA, ALVARO FEDERICO</text:p>
          </table:table-cell>
          <table:table-cell office:value-type="string" table:style-name="ce6">
            <text:p>JUNI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alvaro.llera@pioneer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style-name="ce6">
            <text:p>TEJEDOR, OLEGARIO ANTONIO</text:p>
          </table:table-cell>
          <table:table-cell office:value-type="string" table:style-name="ce6">
            <text:p>RECRE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olegariotejedor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style-name="ce6">
            <text:p>GARCIARENA, ANDRES</text:p>
          </table:table-cell>
          <table:table-cell office:value-type="string" table:style-name="ce6">
            <text:p>25 DE MAY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andres@garciarena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style-name="ce6">
            <text:p>BAZAN, ANGEL MARTIN</text:p>
          </table:table-cell>
          <table:table-cell office:value-type="string" table:style-name="ce6">
            <text:p>SANTA ROSA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martinbazan11@hotmail.com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style-name="ce6">
            <text:p>ROSSI, MARCELO JAVIER</text:p>
          </table:table-cell>
          <table:table-cell office:value-type="string" table:style-name="ce6">
            <text:p>BALCARCE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rossiyflia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style-name="ce6">
            <text:p>BASANTA, SEBASTIAN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sebastian.basanta@monsanto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style-name="ce6">
            <text:p>GOMEZ, DARDO IVAN JESUS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dgomez@nidera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style-name="ce6">
            <text:p>PARODI, GERMAN ANGEL</text:p>
          </table:table-cell>
          <table:table-cell office:value-type="string" table:style-name="ce6">
            <text:p>QUILME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ermanparodi@hot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style-name="ce6">
            <text:p>RODRIGUEZ, ANA VALERIA</text:p>
          </table:table-cell>
          <table:table-cell office:value-type="string" table:style-name="ce6">
            <text:p>TOAY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anavaleria1386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style-name="ce6">
            <text:p>BOQUIN DAMIAN ANDRES</text:p>
          </table:table-cell>
          <table:table-cell office:value-type="string" table:style-name="ce6">
            <text:p>PIGUE</text:p>
          </table:table-cell>
          <table:table-cell office:value-type="string" table:style-name="ce6">
            <text:p>BUENOS AIRES</text:p>
          </table:table-cell>
          <table:table-cell office:value-type="string" table:style-name="ce11">
            <text:p>agronomia@coopespartillar.com.ar</text:p>
          </table:table-cell>
          <table:table-cell office:value-type="string" table:style-name="ce7">
            <text:p>TRIGO/SOJA</text:p>
          </table:table-cell>
          <table:table-cell table:number-columns-repeated="16378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style-name="ce6">
            <text:p>MARTIN, CLAUDIO DANIEL</text:p>
          </table:table-cell>
          <table:table-cell office:value-type="string" table:style-name="ce6">
            <text:p>DARREGUEIR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lesco@darragueira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style-name="ce6">
            <text:p>MOLINA, CARLOS NORBERTO</text:p>
          </table:table-cell>
          <table:table-cell office:value-type="string" table:style-name="ce6">
            <text:p>POZO DEL MOLLE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arlospatomolina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style-name="ce6">
            <text:p>BERARDO, RUBEN VIRGILIO</text:p>
          </table:table-cell>
          <table:table-cell office:value-type="string" table:style-name="ce6">
            <text:p>URDINARRAIN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rubenberardo@basr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style-name="ce6">
            <text:p>REICHEL, CARLOS ALBERTO</text:p>
          </table:table-cell>
          <table:table-cell office:value-type="string" table:style-name="ce6">
            <text:p>BASAVILBASO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rus_car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style-name="ce6">
            <text:p>BOTTERI, MARIANA MAGDALENA</text:p>
          </table:table-cell>
          <table:table-cell office:value-type="string" table:style-name="ce6">
            <text:p>MARCOS JUAREZ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marianabot@coyspo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style-name="ce6">
            <text:p>ENRIA, MARTIN NICOLAS</text:p>
          </table:table-cell>
          <table:table-cell office:value-type="string" table:style-name="ce6">
            <text:p>SAN JUS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nenria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style-name="ce6">
            <text:p>LOPEZ, ROBERTO ANDRES JUAN</text:p>
          </table:table-cell>
          <table:table-cell office:value-type="string" table:style-name="ce6">
            <text:p>RAFAEL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lopezrobertoandres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style-name="ce6">
            <text:p>CATTANEO, SILVIO HUMBERTO</text:p>
          </table:table-cell>
          <table:table-cell office:value-type="string" table:style-name="ce6">
            <text:p>BALCARCE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scattaneo@telefax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style-name="ce6">
            <text:p>DEL PAPA, ALDO HERNAN</text:p>
          </table:table-cell>
          <table:table-cell office:value-type="string" table:style-name="ce6">
            <text:p>TRES ARROYO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hdelpapa@bioterra-s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style-name="ce6">
            <text:p>TURANZA, ADRIANA HEBE</text:p>
          </table:table-cell>
          <table:table-cell office:value-type="string" table:style-name="ce6">
            <text:p>VILLA DEL TOTORAL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aturanza@brunotesan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style-name="ce6">
            <text:p>COLAFRANCESCHI, JULIET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jcolafranceschi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style-name="ce6">
            <text:p>IRURETA, VICTOR MARTIN</text:p>
          </table:table-cell>
          <table:table-cell office:value-type="string" table:style-name="ce6">
            <text:p>9 DE JULI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info@iruret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style-name="ce6">
            <text:p>FURLANI, CAROLINA NATALIA</text:p>
          </table:table-cell>
          <table:table-cell office:value-type="string" table:style-name="ce6">
            <text:p>SAN JUS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canafuni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style-name="ce6">
            <text:p>ARGIRO, ELBIO DARIO</text:p>
          </table:table-cell>
          <table:table-cell office:value-type="string" table:style-name="ce6">
            <text:p>SAN MIGUEL DE TUCUMÁN</text:p>
          </table:table-cell>
          <table:table-cell office:value-type="string" table:style-name="ce6">
            <text:p>TUCUMAN</text:p>
          </table:table-cell>
          <table:table-cell office:value-type="string" table:style-name="ce6">
            <text:p>alhisos@hot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style-name="ce6">
            <text:p>SORIA, SILVINA NORA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soriasilvina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style-name="ce6">
            <text:p>PERETTI, ROBERTO JOSE</text:p>
          </table:table-cell>
          <table:table-cell office:value-type="string" table:style-name="ce6">
            <text:p>ELIS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ingrjp@g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style-name="ce6">
            <text:p>ROHLMANN, FACUNDO MARTIN</text:p>
          </table:table-cell>
          <table:table-cell office:value-type="string" table:style-name="ce6">
            <text:p>HUANGUELE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frohlmann@acacoop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style-name="ce6">
            <text:p>WATSON, GERONIMO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geronimo.watson@indear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style-name="ce6">
            <text:p>ALONSO, FERNANDO ANDRES</text:p>
          </table:table-cell>
          <table:table-cell office:value-type="string" table:style-name="ce6">
            <text:p>TRES ARROYO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alonsofa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style-name="ce6">
            <text:p>HERMER, DIEGO OMAR</text:p>
          </table:table-cell>
          <table:table-cell office:value-type="string" table:style-name="ce6">
            <text:p>DARREGUEIR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diego@teodorotorresa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style-name="ce6">
            <text:p>BONKOWSKI, MARILINA PAMELA</text:p>
          </table:table-cell>
          <table:table-cell office:value-type="string" table:style-name="ce6">
            <text:p>SANTA ROSA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maribonko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style-name="ce6">
            <text:p>TARUSELLI, CARLOS</text:p>
          </table:table-cell>
          <table:table-cell office:value-type="string" table:style-name="ce6">
            <text:p>LA CARLOT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taruselli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style-name="ce6">
            <text:p>CAMPOLIETO, LAURA</text:p>
          </table:table-cell>
          <table:table-cell office:value-type="string" table:style-name="ce6">
            <text:p>BALCARCE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campolieto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style-name="ce6">
            <text:p>RINALDI DEL PORT, CARLOS IGNACIO</text:p>
          </table:table-cell>
          <table:table-cell office:value-type="string" table:style-name="ce6">
            <text:p>BAHIA BLANC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nacho6rinaldo@hotmail.com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style-name="ce6">
            <text:p>ROLLHAUSER, JUAN PABLO</text:p>
          </table:table-cell>
          <table:table-cell office:value-type="string" table:style-name="ce6">
            <text:p>CORONEL DORREG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prollhauser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style-name="ce6">
            <text:p>FAROLDI, ADRIAN DARIO</text:p>
          </table:table-cell>
          <table:table-cell office:value-type="string" table:style-name="ce6">
            <text:p>ESPERANZ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adrian.faroldi@grupocem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style-name="ce6">
            <text:p>BARRIOLA, RUBEN DARIO</text:p>
          </table:table-cell>
          <table:table-cell office:value-type="string" table:style-name="ce6">
            <text:p>PIEDRITA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ruben.barriola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style-name="ce6">
            <text:p>PRATS, JULIO JOAQUIN</text:p>
          </table:table-cell>
          <table:table-cell office:value-type="string" table:style-name="ce6">
            <text:p>NECOCHE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uliojprats@yahoo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style-name="ce6">
            <text:p>BARBIERI, ALBERTO BERNARDO</text:p>
          </table:table-cell>
          <table:table-cell office:value-type="string" table:style-name="ce6">
            <text:p>MAR DEL PLAT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albertobarbieri@g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style-name="ce6">
            <text:p>GOTTAU, EDUARDO ANTONIO</text:p>
          </table:table-cell>
          <table:table-cell office:value-type="string" table:style-name="ce6">
            <text:p>DARREGUEIR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ottau_eduardoa@hotmail.com</text:p>
          </table:table-cell>
          <table:table-cell office:value-type="string" table:style-name="ce7">
            <text:p>TRIGO/MAIZ</text:p>
          </table:table-cell>
          <table:table-cell table:number-columns-repeated="16378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style-name="ce6">
            <text:p>DRAGONE, ROLANDO GABINO</text:p>
          </table:table-cell>
          <table:table-cell office:value-type="string" table:style-name="ce6">
            <text:p>CARLOS CASARE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rolidrago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style-name="ce6">
            <text:p>SANCHEZ, PEDRO R F</text:p>
          </table:table-cell>
          <table:table-cell office:value-type="string" table:style-name="ce6">
            <text:p>LUCAS GONZALEZ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psanchez@caelprogres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style-name="ce6">
            <text:p>ORAZI, JAVIER</text:p>
          </table:table-cell>
          <table:table-cell office:value-type="string" table:style-name="ce6">
            <text:p>JUSTINIANO POSSE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javier@coopagricolaposse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style-name="ce6">
            <text:p>GASET, LEANDRO ALFREDO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leandrogaset@hot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style-name="ce6">
            <text:p>SANTARELLI, SERGIO ANTONIO</text:p>
          </table:table-cell>
          <table:table-cell office:value-type="string" table:style-name="ce6">
            <text:p>CHABAS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santarellisergio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style-name="ce6">
            <text:p>MOYANO, YANINA MARIELA</text:p>
          </table:table-cell>
          <table:table-cell office:value-type="string" table:style-name="ce6">
            <text:p>CAB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yanina.moyano@satusager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style-name="ce6">
            <text:p>GIANRE, RAFAEL OMAR</text:p>
          </table:table-cell>
          <table:table-cell office:value-type="string" table:style-name="ce6">
            <text:p>SAN GUILLERM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rafafian@sanguillerm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style-name="ce6">
            <text:p>ROLDAN, SANTIAGO</text:p>
          </table:table-cell>
          <table:table-cell office:value-type="string" table:style-name="ce6">
            <text:p>PILAR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sroldan@cooperativalehmann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style-name="ce6">
            <text:p>PIZÁ, RICARDO MIGUEL</text:p>
          </table:table-cell>
          <table:table-cell office:value-type="string" table:style-name="ce6">
            <text:p>MONES CAZO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rpiza@grupocbbs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style-name="ce6">
            <text:p>PUENTES, ANDRES LEONARDO</text:p>
          </table:table-cell>
          <table:table-cell office:value-type="string" table:style-name="ce6">
            <text:p>MONTE MAIZ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oopmmaiz4@futurnetmm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style-name="ce6">
            <text:p>GANGGE, FACUNDO NAZARENO</text:p>
          </table:table-cell>
          <table:table-cell office:value-type="string" table:style-name="ce6">
            <text:p>VILLAGUAY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fgangee@viguay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style-name="ce6">
            <text:p>CAVAGNA, MARCOS</text:p>
          </table:table-cell>
          <table:table-cell office:value-type="string" table:style-name="ce6">
            <text:p>NOGOYA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marcoscavagna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style-name="ce6">
            <text:p>CORTINA, EDUARDO CESAR</text:p>
          </table:table-cell>
          <table:table-cell office:value-type="string" table:style-name="ce6">
            <text:p>CAÑADA RIC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eduardo_cortina_jbm@afascl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style-name="ce6">
            <text:p>BRESSAN, SEBASTIAN RAFAEL</text:p>
          </table:table-cell>
          <table:table-cell office:value-type="string" table:style-name="ce6">
            <text:p>DIAMANTE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sebastianbressan@cooperativadiamante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style-name="ce6">
            <text:p>RODRIGUEZ, MICAELA SOLEDAD</text:p>
          </table:table-cell>
          <table:table-cell office:value-type="string" table:style-name="ce6">
            <text:p>HUMBERTO 1º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style-name="ce6">
            <text:p>SOSA, MARCELO</text:p>
          </table:table-cell>
          <table:table-cell office:value-type="string" table:style-name="ce6">
            <text:p>BENAVIDEZ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msosa@campiar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style-name="ce6">
            <text:p>GARCIA EBENEZER, LUCIANO</text:p>
          </table:table-cell>
          <table:table-cell office:value-type="string" table:style-name="ce6">
            <text:p>VICTORIA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ebenezerluciano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style-name="ce6">
            <text:p>JURADO CILLEY, PASTOR RICARDO</text:p>
          </table:table-cell>
          <table:table-cell office:value-type="string" table:style-name="ce6">
            <text:p>CAB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pastor.jurado@gmail.com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style-name="ce6">
            <text:p>BIANCHINI, DAMIAN MARTIN</text:p>
          </table:table-cell>
          <table:table-cell office:value-type="string" table:style-name="ce6">
            <text:p>CAPITAN BERMUDEZ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dbianchini@donmario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style-name="ce6">
            <text:p>CANDIOTI, FRANCISCO</text:p>
          </table:table-cell>
          <table:table-cell office:value-type="string" table:style-name="ce6">
            <text:p>SAN CARLOS CENTR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candioti@live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style-name="ce6">
            <text:p>PEREYRA, ALBERTO RAFAEL</text:p>
          </table:table-cell>
          <table:table-cell office:value-type="string" table:style-name="ce6">
            <text:p>VICTORIA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apereyra@agrosurs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style-name="ce6">
            <text:p>CAPRODOSSI, CLAUDIO DANIEL</text:p>
          </table:table-cell>
          <table:table-cell office:value-type="string" table:style-name="ce6">
            <text:p>VILLA RAMALL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cdcapro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style-name="ce6">
            <text:p>COLOMBO, ARIEL HERNAN</text:p>
          </table:table-cell>
          <table:table-cell office:value-type="string" table:style-name="ce6">
            <text:p>PORTEÑ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acolombo@terra.coop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style-name="ce6">
            <text:p>BEGUY, JUAN IGNACIO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uan.beguy@pioneer.com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style-name="ce6">
            <text:p>BALBUENA, JUAN IGNACIO</text:p>
          </table:table-cell>
          <table:table-cell office:value-type="string" table:style-name="ce6">
            <text:p>TANDIL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uan.balbuena@upj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style-name="ce6">
            <text:p>ALMADA, PATRICIA DEL VALLE</text:p>
          </table:table-cell>
          <table:table-cell office:value-type="string" table:style-name="ce6">
            <text:p>JESUS MARI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patricia.ventas@granosysemilla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style-name="ce6">
            <text:p>CHIALVO, SANTIAGO JOSE</text:p>
          </table:table-cell>
          <table:table-cell office:value-type="string" table:style-name="ce6">
            <text:p>SAN FRANCISC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schialvo@cbr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style-name="ce6">
            <text:p>ABEJUGARAY, OMAR ALEJANDRO</text:p>
          </table:table-cell>
          <table:table-cell office:value-type="string" table:style-name="ce6">
            <text:p>CARABELA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oabejugaray@coopcarabela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style-name="ce6">
            <text:p>GOLDMAN, MARIA VERONICA</text:p>
          </table:table-cell>
          <table:table-cell office:value-type="string" table:style-name="ce6">
            <text:p>TRES ARROYOS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vgoldman@eternet.com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style-name="ce6">
            <text:p>CORTESE, LILIANA ANAHI</text:p>
          </table:table-cell>
          <table:table-cell office:value-type="string" table:style-name="ce6">
            <text:p>CONESA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anahi.cortese@agricolacones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style-name="ce6">
            <text:p>AHRTZ, GUILLERMO</text:p>
          </table:table-cell>
          <table:table-cell office:value-type="string" table:style-name="ce6">
            <text:p>MAR DEL PLATA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gahrtz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style-name="ce6">
            <text:p>BERTOLLINI, MARCELO ANTONIO</text:p>
          </table:table-cell>
          <table:table-cell office:value-type="string" table:style-name="ce6">
            <text:p>TOTORAS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marcelo@casalcereale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style-name="ce6">
            <text:p>SILVANI, EDGARDO JOSE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edgardosilvani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style-name="ce6">
            <text:p>MILERA, SERGIO GUILLERMO</text:p>
          </table:table-cell>
          <table:table-cell office:value-type="string" table:style-name="ce6">
            <text:p>PARANA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sergio.milera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style-name="ce6">
            <text:p>DESMERY, DANIEL MARIA</text:p>
          </table:table-cell>
          <table:table-cell office:value-type="string" table:style-name="ce6">
            <text:p>TRES ARROYO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ddesmery@gmail.com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style-name="ce6">
            <text:p>DENIAU, CARLOS GUSTAVO</text:p>
          </table:table-cell>
          <table:table-cell office:value-type="string" table:style-name="ce6">
            <text:p>GENERAL ROJ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cdeniau@live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style-name="ce6">
            <text:p>MONTANARI, LEANDRO ARIEL</text:p>
          </table:table-cell>
          <table:table-cell office:value-type="string" table:style-name="ce6">
            <text:p>VILLA CAÑAS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pitumontanari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style-name="ce6">
            <text:p>ANGELONI, VANESA ALEJANDRA</text:p>
          </table:table-cell>
          <table:table-cell office:value-type="string" table:style-name="ce6">
            <text:p>SAN JUS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vangeloni@coopsanjust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style-name="ce6">
            <text:p>ESTANCICH, JUAN PABLO</text:p>
          </table:table-cell>
          <table:table-cell office:value-type="string" table:style-name="ce6">
            <text:p>AREQUI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jpestancich@criaderosantaros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style-name="ce6">
            <text:p>IBARROLAZA, TOMAS</text:p>
          </table:table-cell>
          <table:table-cell office:value-type="string" table:style-name="ce6">
            <text:p>GRAL BELGRA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tomas.ibarrolaza@g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style-name="ce6">
            <text:p>GONZALEZ, JUAN ALBERTO</text:p>
          </table:table-cell>
          <table:table-cell office:value-type="string" table:style-name="ce6">
            <text:p>GENERAL ALVEAR</text:p>
          </table:table-cell>
          <table:table-cell office:value-type="string" table:style-name="ce6">
            <text:p>BUENOS AIRES</text:p>
          </table:table-cell>
          <table:table-cell table:style-name="ce6"/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style-name="ce6">
            <text:p>OSORIO, ABELARDO MARIA</text:p>
          </table:table-cell>
          <table:table-cell office:value-type="string" table:style-name="ce6">
            <text:p>ARRECIFE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osorioabelardo@g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style-name="ce6">
            <text:p>VIDAL MACKINSON, JULIETA</text:p>
          </table:table-cell>
          <table:table-cell office:value-type="string" table:style-name="ce6">
            <text:p>BRAGAD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vidal@labragadense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style-name="ce6">
            <text:p>ROLDAN, DANIEL</text:p>
          </table:table-cell>
          <table:table-cell office:value-type="string" table:style-name="ce6">
            <text:p>CARRIZALES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roldan.dani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style-name="ce6">
            <text:p>ROSSETTI, MARCOS ALBERTO</text:p>
          </table:table-cell>
          <table:table-cell office:value-type="string" table:style-name="ce6">
            <text:p>OSTENDE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rossetti@telpin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style-name="ce6">
            <text:p>MOTTO, EDGARDO PEDRO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edgardo_motto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style-name="ce6">
            <text:p>ZILLI, DIEGO MARTIN</text:p>
          </table:table-cell>
          <table:table-cell office:value-type="string" table:style-name="ce6">
            <text:p>VILLA TRINIDAD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diego@agroinpu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style-name="ce6">
            <text:p>NICOLA, IGNACIO MARTIN</text:p>
          </table:table-cell>
          <table:table-cell office:value-type="string" table:style-name="ce6">
            <text:p>MATTALDI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ignacio_nicola@yahoo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style-name="ce6">
            <text:p>ORAZI, ADRIAN ALBERTO</text:p>
          </table:table-cell>
          <table:table-cell office:value-type="string" table:style-name="ce6">
            <text:p>SANTA ROSA DE RIO 1ER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aorazi@conci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style-name="ce6">
            <text:p>DAFFUNCHIO, GISELA INES</text:p>
          </table:table-cell>
          <table:table-cell office:value-type="string" table:style-name="ce6">
            <text:p>JUNI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daffunch@agro.uba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style-name="ce6">
            <text:p>RONCO, HERNAN JAVIER</text:p>
          </table:table-cell>
          <table:table-cell office:value-type="string" table:style-name="ce6">
            <text:p>GUATRACHE</text:p>
          </table:table-cell>
          <table:table-cell office:value-type="string" table:style-name="ce6">
            <text:p>LA PAMPA</text:p>
          </table:table-cell>
          <table:table-cell office:value-type="string" table:style-name="ce8">
            <text:p>agronomiaguatrache@lpguatrache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style-name="ce6">
            <text:p>MENGONI, MARCELO FABIAN</text:p>
          </table:table-cell>
          <table:table-cell office:value-type="string" table:style-name="ce6">
            <text:p>SALADILLO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mmengoni@lideragro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style-name="ce6">
            <text:p>TABLADO, ADRIANA</text:p>
          </table:table-cell>
          <table:table-cell office:value-type="string" table:style-name="ce6">
            <text:p>MONTE MAIZ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adri_tablada@hot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style-name="ce6">
            <text:p>FRIAS, IGNACIO</text:p>
          </table:table-cell>
          <table:table-cell office:value-type="string" table:style-name="ce6">
            <text:p>CABA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ignaciofrias81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style-name="ce6">
            <text:p>ISAIA, SILVIO</text:p>
          </table:table-cell>
          <table:table-cell office:value-type="string" table:style-name="ce6">
            <text:p>CALCHIN OESTE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siaia@cooparroyocabra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style-name="ce6">
            <text:p>VALIENTE, PABLO CESAR</text:p>
          </table:table-cell>
          <table:table-cell office:value-type="string" table:style-name="ce6">
            <text:p>LUQUE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pcvaliente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style-name="ce6">
            <text:p>ATADIA, JERONIMO</text:p>
          </table:table-cell>
          <table:table-cell office:value-type="string" table:style-name="ce6">
            <text:p>GRAL. VIAMONTE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jatadia@italsem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style-name="ce6">
            <text:p>GORGNI, ALEJANDRO</text:p>
          </table:table-cell>
          <table:table-cell office:value-type="string" table:style-name="ce6">
            <text:p>PORTEÑA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portonverdecaa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style-name="ce6">
            <text:p>BORDET, AUGUSTO JOSE</text:p>
          </table:table-cell>
          <table:table-cell office:value-type="string" table:style-name="ce6">
            <text:p>JUSTINIANO POSSE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abordet@coopunion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style-name="ce6">
            <text:p>HUENS, PABLO ABEL</text:p>
          </table:table-cell>
          <table:table-cell office:value-type="string" table:style-name="ce6">
            <text:p>SAN FRANCISC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pablohuens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style-name="ce6">
            <text:p>MOYANO, DARIO MARTIN</text:p>
          </table:table-cell>
          <table:table-cell office:value-type="string" table:style-name="ce6">
            <text:p>VICUÑA MACKENN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dmoyano@pampaseed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style-name="ce6">
            <text:p>TEDESCO, JOSE LUIS</text:p>
          </table:table-cell>
          <table:table-cell office:value-type="string" table:style-name="ce6">
            <text:p>CHACABUC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ltedesco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style-name="ce6">
            <text:p>COMINI, GUILLERMO OSCAR</text:p>
          </table:table-cell>
          <table:table-cell office:value-type="string" table:style-name="ce6">
            <text:p>RIO CUART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guillecomini@hot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style-name="ce6">
            <text:p>DEPETRIS, OMAR ANGEL</text:p>
          </table:table-cell>
          <table:table-cell office:value-type="string" table:style-name="ce6">
            <text:p>GENERAL CABRER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odepetris@agcs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style-name="ce6">
            <text:p>BOGLIOLO, JUAN MANUEL</text:p>
          </table:table-cell>
          <table:table-cell office:value-type="string" table:style-name="ce6">
            <text:p>ALBERTI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mbogliolo@interca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style-name="ce6">
            <text:p>RUSSO, FERNANDO <text:s/>GABRIEL</text:p>
          </table:table-cell>
          <table:table-cell office:value-type="string" table:style-name="ce6">
            <text:p>ETRURI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frusso@ortegahermano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style-name="ce6">
            <text:p>MOREIRA, PABLO FERNANDO</text:p>
          </table:table-cell>
          <table:table-cell office:value-type="string" table:style-name="ce6">
            <text:p>SASTRE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pmoreira@gavigliocomercia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style-name="ce6">
            <text:p>VAIRUZ, NATALI DEL MILAGRO</text:p>
          </table:table-cell>
          <table:table-cell office:value-type="string" table:style-name="ce6">
            <text:p>BERROTARAN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natyvairuz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style-name="ce6">
            <text:p>BALBIANI, LUIS ANTONIO</text:p>
          </table:table-cell>
          <table:table-cell office:value-type="string" table:style-name="ce6">
            <text:p>LA PUNTA</text:p>
          </table:table-cell>
          <table:table-cell office:value-type="string" table:style-name="ce6">
            <text:p>SAN LUIS</text:p>
          </table:table-cell>
          <table:table-cell office:value-type="string" table:style-name="ce8">
            <text:p>luisbalbiani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style-name="ce6">
            <text:p>JUAN, VICTOR FABIAN</text:p>
          </table:table-cell>
          <table:table-cell office:value-type="string" table:style-name="ce6">
            <text:p>AZUL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hjnagronomia@speedy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6">
            <text:p>BELTRAMINO, RICARDO FRANCISCO</text:p>
          </table:table-cell>
          <table:table-cell office:value-type="string" table:style-name="ce6">
            <text:p>SUARDI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beltrarf@hot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6">
            <text:p>LEGUIZAMON, CARLOS SERGIO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csleguizamon@powervt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6">
            <text:p>GARCIA MADOERY, AGUSTIN</text:p>
          </table:table-cell>
          <table:table-cell office:value-type="string" table:style-name="ce6">
            <text:p>JESUS MARIA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garciamagustin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6">
            <text:p>SAINT ANDRÉ, HORACIO MARIA</text:p>
          </table:table-cell>
          <table:table-cell office:value-type="string" table:style-name="ce6">
            <text:p>AZUL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hsaint53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6">
            <text:p>CALAÓN, DANIEL ANTONIO</text:p>
          </table:table-cell>
          <table:table-cell office:value-type="string" table:style-name="ce6">
            <text:p>SERODINO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daniel_calaon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6">
            <text:p>CASCIANI, ANDRES DAVID</text:p>
          </table:table-cell>
          <table:table-cell office:value-type="string" table:style-name="ce6">
            <text:p>CORONEL BOGAD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andrescasciani@hot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style-name="ce6">
            <text:p>CROATTO, DARIO ROMAN MIGUEL</text:p>
          </table:table-cell>
          <table:table-cell office:value-type="string" table:style-name="ce6">
            <text:p>RIO CUART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dariocroatto@hot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style-name="ce6">
            <text:p>JORGENSEN, FEDERICO</text:p>
          </table:table-cell>
          <table:table-cell office:value-type="string" table:style-name="ce6">
            <text:p>TRES ARROYO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fedejorgensen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style-name="ce6">
            <text:p>BASSO, CARLOS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cbasso@illinois-argentina.com.ar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style-name="ce6">
            <text:p>TOBALDI, ROBERTO MARCELO</text:p>
          </table:table-cell>
          <table:table-cell office:value-type="string" table:style-name="ce6">
            <text:p>BELL VILLE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mtobaldi@agrokomkaw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style-name="ce6">
            <text:p>MONTEVERDE, GUILLERMO EDUARDO</text:p>
          </table:table-cell>
          <table:table-cell office:value-type="string" table:style-name="ce6">
            <text:p>RIO TERCER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gemconsu@itc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style-name="ce6">
            <text:p>BARZI, FEDERICO ALBERTO</text:p>
          </table:table-cell>
          <table:table-cell office:value-type="string" table:style-name="ce6">
            <text:p>BENAVIDEZ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semillerodonfederico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style-name="ce6">
            <text:p>GONZALES GARCIA, NICOLAS</text:p>
          </table:table-cell>
          <table:table-cell office:value-type="string" table:style-name="ce6">
            <text:p>MONTE CRISTO</text:p>
          </table:table-cell>
          <table:table-cell office:value-type="string" table:style-name="ce6">
            <text:p>CORDOBA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style-name="ce6">
            <text:p>CLAVERIA, DIEGO DANIEL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dclaveria@miguelgazzoni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style-name="ce6">
            <text:p>RUFAIL, FRANCISCO JOSE</text:p>
          </table:table-cell>
          <table:table-cell office:value-type="string" table:style-name="ce6">
            <text:p>MONTE CRIST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frufail@miguelgazzoni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style-name="ce6">
            <text:p>SANCHEZ, GABRIEL ANDRES</text:p>
          </table:table-cell>
          <table:table-cell office:value-type="string" table:style-name="ce6">
            <text:p>AZUL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cerealeraazul@cerealeraazu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style-name="ce6">
            <text:p>GASSMANN, GERMAN DANIEL</text:p>
          </table:table-cell>
          <table:table-cell office:value-type="string" table:style-name="ce6">
            <text:p>SAN JERONIMO NORTE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ggassmann2001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style-name="ce6">
            <text:p>LORENZO, RAFAEL</text:p>
          </table:table-cell>
          <table:table-cell office:value-type="string" table:style-name="ce6">
            <text:p>VILLA MARI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rafaellorenzo@lorenzati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style-name="ce6">
            <text:p>BARBERIS, SILVANA</text:p>
          </table:table-cell>
          <table:table-cell office:value-type="string" table:style-name="ce6">
            <text:p>VICUÑA MACKENN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sbarberis@leones-sa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style-name="ce6">
            <text:p>BORIOLI, LEANDRO</text:p>
          </table:table-cell>
          <table:table-cell office:value-type="string" table:style-name="ce6">
            <text:p>GUALEGUAYCHU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leandroborioli@agrogestionar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style-name="ce6">
            <text:p>DAGNINO LARDAPIDE, RODOLFO CESAR</text:p>
          </table:table-cell>
          <table:table-cell office:value-type="string" table:style-name="ce6">
            <text:p>AZUL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rcdagnino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style-name="ce6">
            <text:p>BLANGETTI, DANIEL ALEJANDRO</text:p>
          </table:table-cell>
          <table:table-cell office:value-type="string" table:style-name="ce6">
            <text:p>MORTEROS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danielblangetti@hotmail.com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style-name="ce6">
            <text:p>LERTORA, LAURO WALTER</text:p>
          </table:table-cell>
          <table:table-cell office:value-type="string" table:style-name="ce6">
            <text:p>GENERAL GALARZA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ingeniero@cerealeralitora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style-name="ce6">
            <text:p>CUCAGNA, CLAUDIO JORGE</text:p>
          </table:table-cell>
          <table:table-cell office:value-type="string" table:style-name="ce6">
            <text:p>SALT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claudioc@feriasdelnortes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style-name="ce6">
            <text:p>GALEANO, SANTIAGO NICOLAS</text:p>
          </table:table-cell>
          <table:table-cell office:value-type="string" table:style-name="ce6">
            <text:p>CONCORDIA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sngaleano@casser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style-name="ce6">
            <text:p>CAMPOS, MELISA NATALIN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elisa.campos@monsanto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style-name="ce6">
            <text:p>CAFARELL, MARIANO OSVALDO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cafarell@criaderosantaros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style-name="ce6">
            <text:p>SORZANA, MARCELO ALEJANDRO</text:p>
          </table:table-cell>
          <table:table-cell office:value-type="string" table:style-name="ce6">
            <text:p>VILLA MARI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marcelo.sorzana@hab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style-name="ce6">
            <text:p>IZASA, DANIEL OSVALD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gerencia@agroquimica toled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style-name="ce6">
            <text:p>PINTOS, HERNAN IGNACIO</text:p>
          </table:table-cell>
          <table:table-cell office:value-type="string" table:style-name="ce6">
            <text:p>PARANA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hernanpintos2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style-name="ce6">
            <text:p>NAMUR, JOSE LUIS GABRIEL</text:p>
          </table:table-cell>
          <table:table-cell office:value-type="string" table:style-name="ce6">
            <text:p>MONTE BUEY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jlnamur@nodosud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style-name="ce6">
            <text:p>BRUERA, JORGE GABRIEL</text:p>
          </table:table-cell>
          <table:table-cell office:value-type="string" table:style-name="ce6">
            <text:p>PORTEÑ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inagrosrl@dataco34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style-name="ce6">
            <text:p>BRITOS, PABLO</text:p>
          </table:table-cell>
          <table:table-cell office:value-type="string" table:style-name="ce6">
            <text:p>ALBERTI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pbbritos@yahoo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style-name="ce6">
            <text:p>MANGAS, JULIAN</text:p>
          </table:table-cell>
          <table:table-cell office:value-type="string" table:style-name="ce6">
            <text:p>ROQUE PEREZ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ulianmangas@hot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style-name="ce6">
            <text:p>CHIOFALO, FERNANDO</text:p>
          </table:table-cell>
          <table:table-cell office:value-type="string" table:style-name="ce6">
            <text:p>JUNI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fchiofalo@speedy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style-name="ce6">
            <text:p>LAMOTHE, JUAN CARLOS</text:p>
          </table:table-cell>
          <table:table-cell office:value-type="string" table:style-name="ce6">
            <text:p>F. AMEGH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uan@encos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style-name="ce6">
            <text:p>PASQUALINI, SEBASTIAN BERNARDO</text:p>
          </table:table-cell>
          <table:table-cell office:value-type="string" table:style-name="ce6">
            <text:p>BALCARCE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el.papero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style-name="ce6">
            <text:p>RAVIER, DANIEL ORLANDO</text:p>
          </table:table-cell>
          <table:table-cell office:value-type="string" table:style-name="ce6">
            <text:p>CAÑADA ROSQUIN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danielr@fnsemillas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style-name="ce6">
            <text:p>SCHETTINI, FELIX ANTONIO</text:p>
          </table:table-cell>
          <table:table-cell office:value-type="string" table:style-name="ce6">
            <text:p>COLONIA CAROY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faschettini@g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style-name="ce6">
            <text:p>PHAGOUAPE, MARCELO ABELARDO</text:p>
          </table:table-cell>
          <table:table-cell office:value-type="string" table:style-name="ce6">
            <text:p>TRENQUE LAUQUE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arcelophagouape@g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style-name="ce6">
            <text:p>STORM FUHR, DIEGO SEBASTIAN</text:p>
          </table:table-cell>
          <table:table-cell office:value-type="string" table:style-name="ce6">
            <text:p>SANTA ROSA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coopitaliaagronomia@altaitalialp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style-name="ce6">
            <text:p>BALBARREY, ALBERTO G.</text:p>
          </table:table-cell>
          <table:table-cell office:value-type="string" table:style-name="ce6">
            <text:p>TANDIL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balbito@speedy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style-name="ce6">
            <text:p>HERMAN, GUSTAVO MANUEL</text:p>
          </table:table-cell>
          <table:table-cell office:value-type="string" table:style-name="ce6">
            <text:p>BASAVILBASO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gm_herman@hotmia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style-name="ce6">
            <text:p>FANTINO, ESTEBAN JAVIER</text:p>
          </table:table-cell>
          <table:table-cell office:value-type="string" table:style-name="ce6">
            <text:p>RIO CUART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tatofantino@gmail.com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style-name="ce6">
            <text:p>MARI, MATIAS MIGUEL</text:p>
          </table:table-cell>
          <table:table-cell office:value-type="string" table:style-name="ce6">
            <text:p>VILLA SAN LORENZO</text:p>
          </table:table-cell>
          <table:table-cell office:value-type="string" table:style-name="ce6">
            <text:p>SALTA</text:p>
          </table:table-cell>
          <table:table-cell office:value-type="string" table:style-name="ce6">
            <text:p>mmari@cnorte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style-name="ce6">
            <text:p>RIVARA, FERNANDO GABRIEL</text:p>
          </table:table-cell>
          <table:table-cell office:value-type="string" table:style-name="ce6">
            <text:p>ALBERTI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fernandoh@rivar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style-name="ce6">
            <text:p>NOCELLI, RUBEN MARTIN</text:p>
          </table:table-cell>
          <table:table-cell office:value-type="string" table:style-name="ce6">
            <text:p>ETRURI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mnocelli@ambito-da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style-name="ce6">
            <text:p>CARIOLA, PABLO GABRIEL</text:p>
          </table:table-cell>
          <table:table-cell office:value-type="string" table:style-name="ce6">
            <text:p>BENITO JUAREZ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pabloseragro@yahoo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style-name="ce6">
            <text:p>PUTZEYS, CARLOS ALBERTO</text:p>
          </table:table-cell>
          <table:table-cell office:value-type="string" table:style-name="ce6">
            <text:p>SAN ISIDR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carlosputzeys@hot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style-name="ce6">
            <text:p>CERIANI, LORENA VANESA</text:p>
          </table:table-cell>
          <table:table-cell office:value-type="string" table:style-name="ce6">
            <text:p>TRES ARROYO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lorenaceriani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style-name="ce6">
            <text:p>RIBERO, DIEGO FERNANDO</text:p>
          </table:table-cell>
          <table:table-cell office:value-type="string" table:style-name="ce6">
            <text:p>VILLA DEL ROSARI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diego@teumaco-s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style-name="ce6">
            <text:p>POZUETA, JOSE LUIS</text:p>
          </table:table-cell>
          <table:table-cell office:value-type="string" table:style-name="ce6">
            <text:p>LOBO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pozueta@transagr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style-name="ce6">
            <text:p>ZOPPETTI, DIEGO ARIEL</text:p>
          </table:table-cell>
          <table:table-cell office:value-type="string" table:style-name="ce6">
            <text:p>PORTEÑ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diego_zoppetti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style-name="ce6">
            <text:p>ETCHEVERRY, JAVIER</text:p>
          </table:table-cell>
          <table:table-cell office:value-type="string" table:style-name="ce6">
            <text:p>LAPRID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avieretcheverry@laprida.net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style-name="ce6">
            <text:p>DEPETRIS, JUAN ALBERTO</text:p>
          </table:table-cell>
          <table:table-cell office:value-type="string" table:style-name="ce6">
            <text:p>CORRAL DE BUSTOS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azemma@grupodepetris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style-name="ce6">
            <text:p>BARRERA, RAFAEL JUAN</text:p>
          </table:table-cell>
          <table:table-cell office:value-type="string" table:style-name="ce6">
            <text:p>AZUL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rafaelbarrera@agrotecno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style-name="ce6">
            <text:p>YAREGUI, GUILLERMO MARIANO</text:p>
          </table:table-cell>
          <table:table-cell office:value-type="string" table:style-name="ce6">
            <text:p>NAVARR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yaregui@copesnet.com.ar</text:p>
          </table:table-cell>
          <table:table-cell office:value-type="string" table:style-name="ce6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style-name="ce6">
            <text:p>DELAMATA, FEDERICO JAVIER</text:p>
          </table:table-cell>
          <table:table-cell office:value-type="string" table:style-name="ce6">
            <text:p>TRENQUE LAUQUE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federico.delareata@reabconsultora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style-name="ce6">
            <text:p>MARANESI, DIEGO MARTIN</text:p>
          </table:table-cell>
          <table:table-cell office:value-type="string" table:style-name="ce6">
            <text:p>COLO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dmaranesi@semara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style-name="ce6">
            <text:p>FERRADAS, MARIA LAURA</text:p>
          </table:table-cell>
          <table:table-cell office:value-type="string" table:style-name="ce6">
            <text:p>SALADILL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laura@ebayacasa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style-name="ce6">
            <text:p>JUARISTI LLORENS, MARIA ANGELICA</text:p>
          </table:table-cell>
          <table:table-cell office:value-type="string" table:style-name="ce6">
            <text:p>TRES ARROYO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ariky2001@yahoo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style-name="ce6">
            <text:p>ESTER, LUCAS</text:p>
          </table:table-cell>
          <table:table-cell office:value-type="string" table:style-name="ce6">
            <text:p>VILLA DEL ROSARI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lucasester@agromatorrale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style-name="ce6">
            <text:p>LENCINAS, MAURICIO ALEJANDRO</text:p>
          </table:table-cell>
          <table:table-cell office:value-type="string" table:style-name="ce6">
            <text:p>MATORRALES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mauriciolencinas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style-name="ce6">
            <text:p>ALBANESI, RAMIRO AUGUSTO</text:p>
          </table:table-cell>
          <table:table-cell office:value-type="string" table:style-name="ce6">
            <text:p>ROQUE PEREZ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ramiroalbanesi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style-name="ce6">
            <text:p>RIBERI, ESTEBAN MIGUEL</text:p>
          </table:table-cell>
          <table:table-cell office:value-type="string" table:style-name="ce6">
            <text:p>GENERAL CABRER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eriberi@cotagro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style-name="ce6">
            <text:p>MANZINO LEANDRO</text:p>
          </table:table-cell>
          <table:table-cell office:value-type="string" table:style-name="ce6">
            <text:p>VILLA CAÑAS</text:p>
          </table:table-cell>
          <table:table-cell office:value-type="string" table:style-name="ce6">
            <text:p>SANTA FE</text:p>
          </table:table-cell>
          <table:table-cell office:value-type="string" table:style-name="ce11">
            <text:p>lmanzino@cooperativafederado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style-name="ce6">
            <text:p>EUSEBI, GUSTAVO DANIEL</text:p>
          </table:table-cell>
          <table:table-cell office:value-type="string" table:style-name="ce6">
            <text:p>MARIA TERES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geusebi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style-name="ce6">
            <text:p>ARNALDA, DANIEL EDUARDO</text:p>
          </table:table-cell>
          <table:table-cell office:value-type="string" table:style-name="ce6">
            <text:p>SALT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zeusresearch@s10.coopenet.com.ar</text:p>
          </table:table-cell>
          <table:table-cell office:value-type="string" table:style-name="ce7">
            <text:p>MAIZ</text:p>
          </table:table-cell>
          <table:table-cell table:number-columns-repeated="16378"/>
        </table:table-row>
        <table:table-row table:style-name="ro1">
          <table:table-cell office:value-type="float" office:value="1074" table:style-name="ce9">
            <text:p>1074</text:p>
          </table:table-cell>
          <table:table-cell office:value-type="string" table:style-name="ce14">
            <text:p>BATALLA, SANTIAGO</text:p>
          </table:table-cell>
          <table:table-cell office:value-type="string" table:style-name="ce6">
            <text:p>LOBERIA</text:p>
          </table:table-cell>
          <table:table-cell office:value-type="string" table:style-name="ce6">
            <text:p>BUENOS AIRES</text:p>
          </table:table-cell>
          <table:table-cell office:value-type="string" table:style-name="ce11">
            <text:p>sbatalla@folilagro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style-name="ce6">
            <text:p>D´ALESSANDRI, LUCAS MARTIN</text:p>
          </table:table-cell>
          <table:table-cell office:value-type="string" table:style-name="ce6">
            <text:p>CHACABUCO</text:p>
          </table:table-cell>
          <table:table-cell office:value-type="string" table:style-name="ce6">
            <text:p>BUENOS AIRES</text:p>
          </table:table-cell>
          <table:table-cell office:value-type="string" table:style-name="ce11">
            <text:p>ldalessa@agro.uba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style-name="ce6">
            <text:p>DEZAN, MAXIMILIANO JESUS MARIA</text:p>
          </table:table-cell>
          <table:table-cell office:value-type="string" table:style-name="ce6">
            <text:p>GUALEGUAY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mdezan@acacoop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style-name="ce6">
            <text:p>MORERO, ALBERTO RODOLFO</text:p>
          </table:table-cell>
          <table:table-cell office:value-type="string" table:style-name="ce6">
            <text:p>MARIA SUSAN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oreroycia@g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style-name="ce6">
            <text:p>DI FIORE, HECTOR DANIEL</text:p>
          </table:table-cell>
          <table:table-cell office:value-type="string" table:style-name="ce6">
            <text:p>GENERAL DEHEZ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ingmanisel@hot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style-name="ce6">
            <text:p>PEREZ, MARIA DANIELA</text:p>
          </table:table-cell>
          <table:table-cell office:value-type="string" table:style-name="ce6">
            <text:p>HERNANDO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dperez@lavencedor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style-name="ce6">
            <text:p>URBANI, DIEGO SEBASTIAN</text:p>
          </table:table-cell>
          <table:table-cell office:value-type="string" table:style-name="ce6">
            <text:p>RIO CUARTO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urbani@cags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style-name="ce6">
            <text:p>RODRIGUEZ VILLEGAS, SANTIAGO RAUL</text:p>
          </table:table-cell>
          <table:table-cell office:value-type="string" table:style-name="ce6">
            <text:p>NECOCHE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santiagovillegas@speedy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style-name="ce6">
            <text:p>BARRIOPEDRO, NICOLAS</text:p>
          </table:table-cell>
          <table:table-cell office:value-type="string" table:style-name="ce6">
            <text:p>CASBA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nicolasbarriopedro@hot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style-name="ce6">
            <text:p>KUHN, GONZALO FABRICIO</text:p>
          </table:table-cell>
          <table:table-cell office:value-type="string" table:style-name="ce6">
            <text:p>BOVRIL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fabriciokuhn@gottes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style-name="ce6">
            <text:p>TRAVACIO, ANDRES GONZALO</text:p>
          </table:table-cell>
          <table:table-cell office:value-type="string" table:style-name="ce6">
            <text:p>CAB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a.g.travacio@hot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style-name="ce6">
            <text:p>MONTI, DIEGO ALBERTO</text:p>
          </table:table-cell>
          <table:table-cell office:value-type="string" table:style-name="ce6">
            <text:p>CARLOS PELLEGRINI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agronomia@laconstanciaagro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style-name="ce6">
            <text:p>DELGER, DIEGO LUIS</text:p>
          </table:table-cell>
          <table:table-cell office:value-type="string" table:style-name="ce6">
            <text:p>CAB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ddelger@horus-seeds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style-name="ce6">
            <text:p>RABASA, JOAQUIN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joaquinrabasa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style-name="ce6">
            <text:p>HERRÁ MIRANDA, GUSTAVO RAUL</text:p>
          </table:table-cell>
          <table:table-cell office:value-type="string" table:style-name="ce6">
            <text:p>JUNI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herra@asp_la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string" table:style-name="ce6">
            <text:p>RICCIUTO, MARCOS OSVALDO</text:p>
          </table:table-cell>
          <table:table-cell office:value-type="string" table:style-name="ce6">
            <text:p>CARHUE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arcos@camponuevos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string" table:style-name="ce6">
            <text:p>SANCHEZ, MARIANO EDUARDO</text:p>
          </table:table-cell>
          <table:table-cell office:value-type="string" table:style-name="ce6">
            <text:p>BALCARCE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sanchez@teryterr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style-name="ce6">
            <text:p>CODESAL, MARCELO CESAR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codesal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string" table:style-name="ce6">
            <text:p>KINCAID, MATIAS JORGE</text:p>
          </table:table-cell>
          <table:table-cell office:value-type="string" table:style-name="ce6">
            <text:p>ARRECIFE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k@grupoagromaps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style-name="ce6">
            <text:p>ARCHILE, SILVINA SUSANA</text:p>
          </table:table-cell>
          <table:table-cell office:value-type="string" table:style-name="ce6">
            <text:p>GENERAL BELGRA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silvina.archile@molinocampodonico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style-name="ce6">
            <text:p>CAFFA, GUIDO EDUARDO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gecaffa@dow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string" table:style-name="ce6">
            <text:p>SUIFFET, IGNACIO</text:p>
          </table:table-cell>
          <table:table-cell office:value-type="string" table:style-name="ce6">
            <text:p>ALBERTI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isuiffet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style-name="ce6">
            <text:p>PANERO, ESTEBAN LUIS</text:p>
          </table:table-cell>
          <table:table-cell office:value-type="string" table:style-name="ce6">
            <text:p>VILLA MARI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esteban.panero@syngenta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style-name="ce6">
            <text:p>DE ZUASNABAR, JORGE</text:p>
          </table:table-cell>
          <table:table-cell office:value-type="string" table:style-name="ce6">
            <text:p>YERBA BUENA</text:p>
          </table:table-cell>
          <table:table-cell office:value-type="string" table:style-name="ce6">
            <text:p>TUCUMAN</text:p>
          </table:table-cell>
          <table:table-cell office:value-type="string" table:style-name="ce6">
            <text:p>jorgedz@tucagro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style-name="ce6">
            <text:p>LÜSCHER, CRISTIAN LEANDRO</text:p>
          </table:table-cell>
          <table:table-cell office:value-type="string" table:style-name="ce6">
            <text:p>ARIAS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luscher@cci-s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6">
            <text:p>SERENO, IGNACIO ALFREDO</text:p>
          </table:table-cell>
          <table:table-cell office:value-type="string" table:style-name="ce6">
            <text:p>FREYRE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igna_ser@hot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style-name="ce6">
            <text:p>NOVELLI, SANTIAGO</text:p>
          </table:table-cell>
          <table:table-cell office:value-type="string" table:style-name="ce6">
            <text:p>LUJA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santiago.novelli@losgrobo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style-name="ce6">
            <text:p>TOMASIN, MAURICIO</text:p>
          </table:table-cell>
          <table:table-cell office:value-type="string" table:style-name="ce6">
            <text:p>PEHUAJ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tomasin@agro.uba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6">
            <text:p>DAUD, PABLO EZEQUIEL</text:p>
          </table:table-cell>
          <table:table-cell office:value-type="string" table:style-name="ce6">
            <text:p>GOB. MANSILLA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produccion@agrotamia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style-name="ce6">
            <text:p>LOZA, GUILLERMO ALEXIS OMAR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gloza@donmario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style-name="ce6">
            <text:p>SANCHEZ, SILVIA BEATRIZ</text:p>
          </table:table-cell>
          <table:table-cell office:value-type="string" table:style-name="ce6">
            <text:p>CHARATA</text:p>
          </table:table-cell>
          <table:table-cell office:value-type="string" table:style-name="ce6">
            <text:p>CHACO</text:p>
          </table:table-cell>
          <table:table-cell office:value-type="string" table:style-name="ce6">
            <text:p>silvia.sanchez@agrolangellotti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style-name="ce6">
            <text:p>BARTOLUCCI, GABRIEL</text:p>
          </table:table-cell>
          <table:table-cell office:value-type="string" table:style-name="ce6">
            <text:p>S.M.DE TUCUMAN</text:p>
          </table:table-cell>
          <table:table-cell office:value-type="string" table:style-name="ce6">
            <text:p>TUCUMAN</text:p>
          </table:table-cell>
          <table:table-cell office:value-type="string" table:style-name="ce6">
            <text:p>gabriel.bartolucci@bioceressemillas.com.ar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string" table:style-name="ce6">
            <text:p>CURA, MARIA DE LOS ANGELES</text:p>
          </table:table-cell>
          <table:table-cell office:value-type="string" table:style-name="ce6">
            <text:p>IDIAZABAL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maangelescura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10" table:style-name="ce9">
            <text:p>1110</text:p>
          </table:table-cell>
          <table:table-cell office:value-type="string" table:style-name="ce12">
            <text:p>HEINZE, LUCIA DE LOS ANGELES</text:p>
          </table:table-cell>
          <table:table-cell office:value-type="string" table:style-name="ce12">
            <text:p>VICTORIA</text:p>
          </table:table-cell>
          <table:table-cell office:value-type="string" table:style-name="ce12">
            <text:p>ENTRE RIOS</text:p>
          </table:table-cell>
          <table:table-cell office:value-type="string" table:style-name="ce6">
            <text:p>lheinze@illinois-argentina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style-name="ce6">
            <text:p>ROSSELLI SCILLA, JORGE ALBERTO</text:p>
          </table:table-cell>
          <table:table-cell office:value-type="string" table:style-name="ce6">
            <text:p>OLAVARRI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rosselli@acacoop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style-name="ce6">
            <text:p>PEÑA CRITTO, GASTON</text:p>
          </table:table-cell>
          <table:table-cell office:value-type="string" table:style-name="ce6">
            <text:p>YERBA BUENA</text:p>
          </table:table-cell>
          <table:table-cell office:value-type="string" table:style-name="ce6">
            <text:p>TUCUMAN</text:p>
          </table:table-cell>
          <table:table-cell office:value-type="string" table:style-name="ce6">
            <text:p>gastonp@tucagro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style-name="ce6">
            <text:p>OTTAVIANO, JORGE ALEJANDRO</text:p>
          </table:table-cell>
          <table:table-cell office:value-type="string" table:style-name="ce6">
            <text:p>S.M.DE TUCUMAN</text:p>
          </table:table-cell>
          <table:table-cell office:value-type="string" table:style-name="ce6">
            <text:p>TUCUMAN</text:p>
          </table:table-cell>
          <table:table-cell office:value-type="string" table:style-name="ce6">
            <text:p>ale_jao@hot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style-name="ce6">
            <text:p>PAUTASSI, PEDRO EUGENIO</text:p>
          </table:table-cell>
          <table:table-cell office:value-type="string" table:style-name="ce6">
            <text:p>MARCOS JUAREZ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ppautass@asp-la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style-name="ce6">
            <text:p>COSSAR, MARIA LUISA</text:p>
          </table:table-cell>
          <table:table-cell office:value-type="string" table:style-name="ce6">
            <text:p>SAN JORGE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lulicossar@hot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style-name="ce6">
            <text:p>RENIERO, MAURICIO JOSE</text:p>
          </table:table-cell>
          <table:table-cell office:value-type="string" table:style-name="ce6">
            <text:p>ROMANG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jreiniero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style-name="ce6">
            <text:p>FUHR, CARLOS DANIEL</text:p>
          </table:table-cell>
          <table:table-cell office:value-type="string" table:style-name="ce6">
            <text:p>CORONEL SUAREZ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daniel_fuhr@speedy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style-name="ce6">
            <text:p>GASTALDI, LUCIANO ANDRES</text:p>
          </table:table-cell>
          <table:table-cell office:value-type="string" table:style-name="ce6">
            <text:p>GENERAL DEHEZ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lucianogastaldi@gastaldihno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style-name="ce6">
            <text:p>POPOVICH, JORGE GUILLERMO</text:p>
          </table:table-cell>
          <table:table-cell office:value-type="string" table:style-name="ce6">
            <text:p>TANDIL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orge.popovich@syngenta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style-name="ce6">
            <text:p>BERTON CASTRO, RAMON JOSE</text:p>
          </table:table-cell>
          <table:table-cell office:value-type="string" table:style-name="ce6">
            <text:p>SANTIAGO TEMPLE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jose_orlando21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style-name="ce6">
            <text:p>GONZALEZ, MARCELO FABIAN</text:p>
          </table:table-cell>
          <table:table-cell office:value-type="string" table:style-name="ce6">
            <text:p>CORONEL SUAREZ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arcelo99@bertolanicereale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style-name="ce6">
            <text:p>PERUZZI, DANIEL GERMAN</text:p>
          </table:table-cell>
          <table:table-cell office:value-type="string" table:style-name="ce6">
            <text:p>MONTE BUEY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d_peruzzi@gruporomagnoli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style-name="ce6">
            <text:p>KOKIC, PABLO ANDRES</text:p>
          </table:table-cell>
          <table:table-cell office:value-type="string" table:style-name="ce6">
            <text:p>QUIMILI</text:p>
          </table:table-cell>
          <table:table-cell office:value-type="string" table:style-name="ce6">
            <text:p>SGO DEL ESTERO</text:p>
          </table:table-cell>
          <table:table-cell office:value-type="string" table:style-name="ce6">
            <text:p>pkokic@ryk.arnetbiz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style-name="ce6">
            <text:p>ROBERTO, PABLO CESAR</text:p>
          </table:table-cell>
          <table:table-cell office:value-type="string" table:style-name="ce6">
            <text:p>VILLA CAÑAS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pabloroberto7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style-name="ce6">
            <text:p>CENTENO, LEANDRO</text:p>
          </table:table-cell>
          <table:table-cell office:value-type="string" table:style-name="ce6">
            <text:p>PCIA.ROQUE SAENZ PEÑA</text:p>
          </table:table-cell>
          <table:table-cell office:value-type="string" table:style-name="ce6">
            <text:p>CHACO</text:p>
          </table:table-cell>
          <table:table-cell office:value-type="string" table:style-name="ce6">
            <text:p>leandrocenteno@live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style-name="ce6">
            <text:p>FACCIOLI, DIEGO MARIANO</text:p>
          </table:table-cell>
          <table:table-cell office:value-type="string" table:style-name="ce6">
            <text:p>RECONQUIST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diego.faccioli@agrosurcosr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style-name="ce6">
            <text:p>GARNICA, RUBEN EDUARDO</text:p>
          </table:table-cell>
          <table:table-cell office:value-type="string" table:style-name="ce6">
            <text:p>JOAQUIN V. GONZALEZ</text:p>
          </table:table-cell>
          <table:table-cell office:value-type="string" table:style-name="ce6">
            <text:p>SALTA</text:p>
          </table:table-cell>
          <table:table-cell office:value-type="string" table:style-name="ce6">
            <text:p>rgarnica_01@hot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style-name="ce6">
            <text:p>RENA, DUVAL HERNAN</text:p>
          </table:table-cell>
          <table:table-cell office:value-type="string" table:style-name="ce6">
            <text:p>BOLIVAR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duvalrena8@hot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style-name="ce6">
            <text:p>DE LA CRUZ, VIVIANA</text:p>
          </table:table-cell>
          <table:table-cell office:value-type="string" table:style-name="ce6">
            <text:p>CARLOS CASARE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viviana.delacruz@agrodelacruz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style-name="ce6">
            <text:p>GARINO, IVANA DEL ROSARIO</text:p>
          </table:table-cell>
          <table:table-cell office:value-type="string" table:style-name="ce6">
            <text:p>GRAL CABRER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ivanagarino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style-name="ce6">
            <text:p>CHARA, ANA LAURA</text:p>
          </table:table-cell>
          <table:table-cell office:value-type="string" table:style-name="ce6">
            <text:p>CENTEN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analaurachara@g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style-name="ce6">
            <text:p>SELEME, GUILLERMO EMILI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guillermo.seleme@campocamposa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style-name="ce6">
            <text:p>CORINA, SOFIA ERCILIA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sofi_corina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style-name="ce6">
            <text:p>ZAPICO, GABRIELA</text:p>
          </table:table-cell>
          <table:table-cell office:value-type="string" table:style-name="ce6">
            <text:p>JUAN N. FERNANDEZ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abrielazapico@hotmail.com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style-name="ce6">
            <text:p>FONSECA, SANTIAGO EDUARDO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sfonseca@limagrain.com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string" table:style-name="ce6">
            <text:p>MACHAIN, JUAN MARTIN</text:p>
          </table:table-cell>
          <table:table-cell office:value-type="string" table:style-name="ce6">
            <text:p>TANDIL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mmachain@duppini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style-name="ce6">
            <text:p>SPIGA, SERGIO HORACIO</text:p>
          </table:table-cell>
          <table:table-cell office:value-type="string" table:style-name="ce6">
            <text:p>JUNI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sergiospigalag@gmail.com</text:p>
          </table:table-cell>
          <table:table-cell office:value-type="string" table:style-name="ce6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145" table:style-name="ce9">
            <text:p>1145</text:p>
          </table:table-cell>
          <table:table-cell office:value-type="string" table:style-name="ce12">
            <text:p>BELLO, JOSE JAVIER</text:p>
          </table:table-cell>
          <table:table-cell office:value-type="string" table:style-name="ce12">
            <text:p>CHACABUCO</text:p>
          </table:table-cell>
          <table:table-cell office:value-type="string" table:style-name="ce12">
            <text:p>BUENOS AIRES</text:p>
          </table:table-cell>
          <table:table-cell office:value-type="string" table:style-name="ce6">
            <text:p>ljbello@argentina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style-name="ce6">
            <text:p>BAEZ, MARIA JOSE</text:p>
          </table:table-cell>
          <table:table-cell office:value-type="string" table:style-name="ce6">
            <text:p>RIO CUART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mariajosebaez@yahoo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style-name="ce6">
            <text:p>SERRA, HORACIO JORGE</text:p>
          </table:table-cell>
          <table:table-cell office:value-type="string" table:style-name="ce6">
            <text:p>PILAR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hserra@sursem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style-name="ce6">
            <text:p>CHIAUZZI MUÑIZ, LISANDRO</text:p>
          </table:table-cell>
          <table:table-cell office:value-type="string" table:style-name="ce6">
            <text:p>GENERAL VILLEGA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chiauzzi@agro.uba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style-name="ce6">
            <text:p>MARTINEZ, JUAN CRUZ</text:p>
          </table:table-cell>
          <table:table-cell office:value-type="string" table:style-name="ce6">
            <text:p>LINCOL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artinezjc80@yahoo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style-name="ce6">
            <text:p>GARGARELLO, IGNACIO</text:p>
          </table:table-cell>
          <table:table-cell office:value-type="string" table:style-name="ce6">
            <text:p>LOBO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ignaciogargarello@g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string" table:style-name="ce6">
            <text:p>CAUDANA, GUSTAVO DAVID</text:p>
          </table:table-cell>
          <table:table-cell office:value-type="string" table:style-name="ce6">
            <text:p>GENERAL DEHEZ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gcaudana@cotagro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style-name="ce6">
            <text:p>BERNARDI, CARLOS</text:p>
          </table:table-cell>
          <table:table-cell office:value-type="string" table:style-name="ce6">
            <text:p>CARLOS CASARE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carlosguidobernardi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style-name="ce6">
            <text:p>BRANDOLIN, MIGUEL ANGEL</text:p>
          </table:table-cell>
          <table:table-cell office:value-type="string" table:style-name="ce6">
            <text:p>ARROYO CEIBAL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iguelbrandolin@hot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string" table:style-name="ce6">
            <text:p>MAGUIRE, VANINA GISELLE</text:p>
          </table:table-cell>
          <table:table-cell office:value-type="string" table:style-name="ce6">
            <text:p>B° SAN CARLOS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vaninamaguire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style-name="ce6">
            <text:p>OBRVAN, JUAN MANUEL</text:p>
          </table:table-cell>
          <table:table-cell office:value-type="string" table:style-name="ce6">
            <text:p>NOETINGER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jmobrvan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string" table:style-name="ce6">
            <text:p>DE ARZAVE, JULIO CESAR</text:p>
          </table:table-cell>
          <table:table-cell office:value-type="string" table:style-name="ce6">
            <text:p>AZUL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dearzavejulio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style-name="ce6">
            <text:p>NARVARTE, GUILLERMO</text:p>
          </table:table-cell>
          <table:table-cell office:value-type="string" table:style-name="ce6">
            <text:p>IRIARTE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narvarte912@hot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style-name="ce6">
            <text:p>CUETO, RAFAEL ARNALDO</text:p>
          </table:table-cell>
          <table:table-cell office:value-type="string" table:style-name="ce6">
            <text:p>PIQUILLIN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rcueto@agricolapiquillin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style-name="ce6">
            <text:p>RIBOT, LISANDRO MARCOS</text:p>
          </table:table-cell>
          <table:table-cell office:value-type="string" table:style-name="ce6">
            <text:p>MAXIMO PAZ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lisandroribot@outlook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style-name="ce6">
            <text:p>GUERRA, DIEGO HORACIO SANTOS</text:p>
          </table:table-cell>
          <table:table-cell office:value-type="string" table:style-name="ce6">
            <text:p>ROJA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uerradhs@g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style-name="ce6">
            <text:p>PEREZ, MARIA MICAELA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icaela.perez@satusager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string" table:style-name="ce6">
            <text:p>PIERUCCI, AUGUSTO JOSE</text:p>
          </table:table-cell>
          <table:table-cell office:value-type="string" table:style-name="ce6">
            <text:p>TOTORAS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augustopierucci_stg@afascl.coop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string" table:style-name="ce6">
            <text:p>NUCCELLI, DIEGO SEBASTIAN</text:p>
          </table:table-cell>
          <table:table-cell office:value-type="string" table:style-name="ce6">
            <text:p>INRIVILLE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diegonuccelli@hot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style-name="ce6">
            <text:p>RUFFINO, PABLO CESAR</text:p>
          </table:table-cell>
          <table:table-cell office:value-type="string" table:style-name="ce6">
            <text:p>MARIA JUAN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pcruff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string" table:style-name="ce6">
            <text:p>WIGGENHAUSER, WALTER HERNAN</text:p>
          </table:table-cell>
          <table:table-cell office:value-type="string" table:style-name="ce6">
            <text:p>SANTA ROSA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wwiggenhauser@acacoop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style-name="ce6">
            <text:p>MELANO, NOELIA FELISA</text:p>
          </table:table-cell>
          <table:table-cell office:value-type="string" table:style-name="ce6">
            <text:p>FREYRE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noemelano@hot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style-name="ce6">
            <text:p>CASO, ANA</text:p>
          </table:table-cell>
          <table:table-cell office:value-type="string" table:style-name="ce6">
            <text:p>BALCARCE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anac1986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style-name="ce6">
            <text:p>BONGIORNO, OSCAR ALEJANDRO</text:p>
          </table:table-cell>
          <table:table-cell office:value-type="string" table:style-name="ce6">
            <text:p>PIQUILLIN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obongiorno@agricolapiquillin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style-name="ce6">
            <text:p>MANIAS, GUILLERMO ANDRES</text:p>
          </table:table-cell>
          <table:table-cell office:value-type="string" table:style-name="ce6">
            <text:p>HUMBERTO PRIM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guillermo_manias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string" table:style-name="ce6">
            <text:p>PEREZ, NAZARENO JUAN</text:p>
          </table:table-cell>
          <table:table-cell office:value-type="string" table:style-name="ce6">
            <text:p>BALCARCE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nazareno.perez@limagrain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style-name="ce6">
            <text:p>HAIECH, MARIA AGUSTINA</text:p>
          </table:table-cell>
          <table:table-cell office:value-type="string" table:style-name="ce6">
            <text:p>VILLA DEL TOTORAL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agus-haiech@hot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style-name="ce6">
            <text:p>PAUL, MIGUEL ANGEL FLORIAN</text:p>
          </table:table-cell>
          <table:table-cell office:value-type="string" table:style-name="ce6">
            <text:p>CRESPO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paulmiguel@arnetbiz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string" table:style-name="ce6">
            <text:p>BAILETTI, BRUNO GABRIEL</text:p>
          </table:table-cell>
          <table:table-cell office:value-type="string" table:style-name="ce6">
            <text:p>SAN FRANCISC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bruno.bailetti@agrosistemassa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string" table:style-name="ce6">
            <text:p>ARRÓ, GUILLERMO HORACIO</text:p>
          </table:table-cell>
          <table:table-cell office:value-type="string" table:style-name="ce6">
            <text:p>CORONEL DORREG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harro@yahoo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string" table:style-name="ce6">
            <text:p>SANCHEZ, JOSE LUIS</text:p>
          </table:table-cell>
          <table:table-cell office:value-type="string" table:style-name="ce6">
            <text:p>AMEGH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ose.sanchez@sumidas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string" table:style-name="ce6">
            <text:p>RECANATESI, JUAN CARLOS</text:p>
          </table:table-cell>
          <table:table-cell office:value-type="string" table:style-name="ce6">
            <text:p>EL TREBOL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juan_recanatessi_lcd@afascl.coop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style-name="ce6">
            <text:p>FASAN, MARCELO ORESTES</text:p>
          </table:table-cell>
          <table:table-cell office:value-type="string" table:style-name="ce6">
            <text:p>CHASCOMU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fasan@infovia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style-name="ce6">
            <text:p>MORANDO, JORGE RUBEN</text:p>
          </table:table-cell>
          <table:table-cell office:value-type="string" table:style-name="ce6">
            <text:p>CARMEN DE AREC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morando@arecosemillas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style-name="ce6">
            <text:p>AUDICIO, MELISSA ELIANA</text:p>
          </table:table-cell>
          <table:table-cell office:value-type="string" table:style-name="ce6">
            <text:p>CERRITO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melisa.audicio@outlook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string" table:style-name="ce6">
            <text:p>ANTONUCCI, PAULO</text:p>
          </table:table-cell>
          <table:table-cell office:value-type="string" table:style-name="ce6">
            <text:p>GENERAL PICO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paulo.antonucci@fedea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style-name="ce6">
            <text:p>DOVIDIO, LEONEL POMAN</text:p>
          </table:table-cell>
          <table:table-cell office:value-type="string" table:style-name="ce6">
            <text:p>ARROYO SEC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leodovidio@hot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style-name="ce6">
            <text:p>GERDE, VICENTE MARTIN</text:p>
          </table:table-cell>
          <table:table-cell office:value-type="string" table:style-name="ce6">
            <text:p>ACEVED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vgerde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style-name="ce6">
            <text:p>CROSETTI, LUIS ANTONIO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luiscrosetti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95" table:style-name="ce9">
            <text:p>1195</text:p>
          </table:table-cell>
          <table:table-cell office:value-type="string" table:style-name="ce12">
            <text:p>PESSOLANI, BELÉN MARIA</text:p>
          </table:table-cell>
          <table:table-cell office:value-type="string" table:style-name="ce12">
            <text:p>GUALEGUAYCHU</text:p>
          </table:table-cell>
          <table:table-cell office:value-type="string" table:style-name="ce12">
            <text:p>ENTRE RIOS</text:p>
          </table:table-cell>
          <table:table-cell office:value-type="string" table:style-name="ce6">
            <text:p>belenpessolani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style-name="ce6">
            <text:p>LOPETEGUI, GONZALO RODOLFO</text:p>
          </table:table-cell>
          <table:table-cell office:value-type="string" table:style-name="ce6">
            <text:p>CARLOS CASARE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onzalolopetegui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style-name="ce6">
            <text:p>VISCARDI, FERNANDO</text:p>
          </table:table-cell>
          <table:table-cell office:value-type="string" table:style-name="ce6">
            <text:p>TANDIL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fernandoviscardi84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string" table:style-name="ce6">
            <text:p>BERBELUK, RAUL ALBERTO</text:p>
          </table:table-cell>
          <table:table-cell office:value-type="string" table:style-name="ce6">
            <text:p>SAN MIGUEL DE TUCUMÁN</text:p>
          </table:table-cell>
          <table:table-cell office:value-type="string" table:style-name="ce6">
            <text:p>TUCUMAN</text:p>
          </table:table-cell>
          <table:table-cell office:value-type="string" table:style-name="ce6">
            <text:p>rberbeluk@nidera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style-name="ce6">
            <text:p>DE GIORGI, ROQUE DAVID</text:p>
          </table:table-cell>
          <table:table-cell office:value-type="string" table:style-name="ce6">
            <text:p>RIO CUART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rdigiorgi@nidera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6">
            <text:p>FACCIOLI, SERGIO ARIEL</text:p>
          </table:table-cell>
          <table:table-cell office:value-type="string" table:style-name="ce6">
            <text:p>RECONQUIST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sergio.faccioli@agrosurcosrl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style-name="ce6">
            <text:p>MEDAIL CHALLIOL, EMILIANO JESUS</text:p>
          </table:table-cell>
          <table:table-cell office:value-type="string" table:style-name="ce6">
            <text:p>COLON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e.medail@hot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style-name="ce6">
            <text:p>MAGALLANES, NICOLAS LUIS</text:p>
          </table:table-cell>
          <table:table-cell office:value-type="string" table:style-name="ce6">
            <text:p>SAN JUS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nicomagallanes@g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style-name="ce6">
            <text:p>BURGI, MARCELO OSCAR</text:p>
          </table:table-cell>
          <table:table-cell office:value-type="string" table:style-name="ce6">
            <text:p>PROGRES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burosmar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style-name="ce6">
            <text:p>DE BONIS, MATIAS JAVIER</text:p>
          </table:table-cell>
          <table:table-cell office:value-type="string" table:style-name="ce6">
            <text:p>FRAY LUIS BELTRAN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debonis@ldcsemillas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style-name="ce6">
            <text:p>AZQUETA, IGNACIO JOSE</text:p>
          </table:table-cell>
          <table:table-cell office:value-type="string" table:style-name="ce6">
            <text:p>CHACABUC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iazqueta@gdmseeds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style-name="ce6">
            <text:p>BORONAT, FRANCISCO JAVIER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fboronat5@hot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style-name="ce6">
            <text:p>DERWIDUÉE, FERNANDO SEBASTIAN</text:p>
          </table:table-cell>
          <table:table-cell office:value-type="string" table:style-name="ce6">
            <text:p>CHARATA</text:p>
          </table:table-cell>
          <table:table-cell office:value-type="string" table:style-name="ce6">
            <text:p>CHACO</text:p>
          </table:table-cell>
          <table:table-cell office:value-type="string" table:style-name="ce6">
            <text:p>ferderwiduee27@g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style-name="ce6">
            <text:p>DE LAS HERAS, FRANCO GERARDO</text:p>
          </table:table-cell>
          <table:table-cell office:value-type="string" table:style-name="ce6">
            <text:p>LINCOL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fdelasheras@wfuinsumos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string" table:style-name="ce6">
            <text:p>SIMONI, LISANDRO JORGE</text:p>
          </table:table-cell>
          <table:table-cell office:value-type="string" table:style-name="ce6">
            <text:p>CORONEL SUAREZ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agropecuaria2000@speedy.com.ar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1213" table:style-name="ce9">
            <text:p>1213</text:p>
          </table:table-cell>
          <table:table-cell office:value-type="string" table:style-name="ce12">
            <text:p>CARRETTONI, GABRIEL IGNACIO</text:p>
          </table:table-cell>
          <table:table-cell office:value-type="string" table:style-name="ce12">
            <text:p>CHIVILCOY</text:p>
          </table:table-cell>
          <table:table-cell office:value-type="string" table:style-name="ce12">
            <text:p>BUENOS AIRES</text:p>
          </table:table-cell>
          <table:table-cell office:value-type="string" table:style-name="ce6">
            <text:p>gabrielcarrettoni@gics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string" table:style-name="ce6">
            <text:p>BILESIO, ANGEL ENRIQUE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aebilesio@estudiobilesi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string" table:style-name="ce6">
            <text:p>GASPAROTTO, RAMIRO</text:p>
          </table:table-cell>
          <table:table-cell office:value-type="string" table:style-name="ce6">
            <text:p>MATORRALES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ramiro@agromatorrale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string" table:style-name="ce6">
            <text:p>LUCERO, SANTIAGO</text:p>
          </table:table-cell>
          <table:table-cell office:value-type="string" table:style-name="ce6">
            <text:p>FIRMAT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ingagrlucero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string" table:style-name="ce6">
            <text:p>OLIVARES CAPELLE, HECTOR ANDRES</text:p>
          </table:table-cell>
          <table:table-cell office:value-type="string" table:style-name="ce6">
            <text:p>RUFIN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andres.fiordrenzi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string" table:style-name="ce6">
            <text:p>FERNANDEZ MORENO, JOSE ALFREDO</text:p>
          </table:table-cell>
          <table:table-cell office:value-type="string" table:style-name="ce6">
            <text:p>CAB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ventues.a@fibertel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string" table:style-name="ce6">
            <text:p>BOTTA, DAVID EDUARDO</text:p>
          </table:table-cell>
          <table:table-cell office:value-type="string" table:style-name="ce6">
            <text:p>BRAGAD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david_botta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string" table:style-name="ce6">
            <text:p>BIANCUCCI, MACIEL FERNANDO</text:p>
          </table:table-cell>
          <table:table-cell office:value-type="string" table:style-name="ce6">
            <text:p>CERES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acielbiancucci@yahoo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string" table:style-name="ce6">
            <text:p>GERMENA, CARLOS ALBERTO</text:p>
          </table:table-cell>
          <table:table-cell office:value-type="string" table:style-name="ce6">
            <text:p>TEODELIN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cgermena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string" table:style-name="ce6">
            <text:p>OLMOS, PABLO CESAR</text:p>
          </table:table-cell>
          <table:table-cell office:value-type="string" table:style-name="ce6">
            <text:p>ONCATIV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pablo_c_olmos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string" table:style-name="ce6">
            <text:p>GIANNELLI, ARIEL MAXIMILIANO</text:p>
          </table:table-cell>
          <table:table-cell office:value-type="string" table:style-name="ce6">
            <text:p>DAIREAUX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aximilianogiannelli@yahoo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string" table:style-name="ce6">
            <text:p>SERRADELL, LUIS ESTEBAN</text:p>
          </table:table-cell>
          <table:table-cell office:value-type="string" table:style-name="ce6">
            <text:p>SANTA ROSA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leserradell@hotmail.com</text:p>
          </table:table-cell>
          <table:table-cell office:value-type="string" table:style-name="ce6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225" table:style-name="ce4">
            <text:p>1225</text:p>
          </table:table-cell>
          <table:table-cell office:value-type="string" table:style-name="ce6">
            <text:p>PERMINGEAT, MARIA PAMELA</text:p>
          </table:table-cell>
          <table:table-cell office:value-type="string" table:style-name="ce6">
            <text:p>TEODELIN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permingeat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string" table:style-name="ce6">
            <text:p>CACHENAUT, LEANDRO IGNACIO FLAVIO</text:p>
          </table:table-cell>
          <table:table-cell office:value-type="string" table:style-name="ce6">
            <text:p>AZUL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cache520@hot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string" table:style-name="ce6">
            <text:p>MITCHELL, ALEJANDRO</text:p>
          </table:table-cell>
          <table:table-cell office:value-type="string" table:style-name="ce6">
            <text:p>SAN GENAR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alejandromit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string" table:style-name="ce6">
            <text:p>BONAVETTI, GERMANA</text:p>
          </table:table-cell>
          <table:table-cell office:value-type="string" table:style-name="ce6">
            <text:p>A GONZALEZ CHAVEZ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ermibona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string" table:style-name="ce6">
            <text:p>VIGNATTI, ALEJANDRA CAROLINA</text:p>
          </table:table-cell>
          <table:table-cell office:value-type="string" table:style-name="ce6">
            <text:p>SAN JUS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alejandrovignatti@sanjustosf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string" table:style-name="ce6">
            <text:p>CAMPANELA, CARLOS</text:p>
          </table:table-cell>
          <table:table-cell office:value-type="string" table:style-name="ce6">
            <text:p>CAB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carlos campanela@g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string" table:style-name="ce6">
            <text:p>PEREYRA BELICH, GASTON</text:p>
          </table:table-cell>
          <table:table-cell office:value-type="string" table:style-name="ce6">
            <text:p>ALCORT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gastonp_90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string" table:style-name="ce6">
            <text:p>JULIÁ, MARIA CATALINA</text:p>
          </table:table-cell>
          <table:table-cell office:value-type="string" table:style-name="ce6">
            <text:p>SAN JUS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catalina.julia@elquerandi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string" table:style-name="ce6">
            <text:p>BURGES, ALEJANDRA</text:p>
          </table:table-cell>
          <table:table-cell office:value-type="string" table:style-name="ce6">
            <text:p>ELORTOND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burgues_a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string" table:style-name="ce6">
            <text:p>BACCO, DAMIAN</text:p>
          </table:table-cell>
          <table:table-cell office:value-type="string" table:style-name="ce6">
            <text:p>COLONIA CAROY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damianbacco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string" table:style-name="ce6">
            <text:p>CHIARELLA CHURRUARIN, ANTONELLA</text:p>
          </table:table-cell>
          <table:table-cell office:value-type="string" table:style-name="ce6">
            <text:p>CONCEPCION DEL URUGUAY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antonellachiarella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string" table:style-name="ce6">
            <text:p>MARTINEZ WALDNER, MARCO ANTONIO</text:p>
          </table:table-cell>
          <table:table-cell office:value-type="string" table:style-name="ce6">
            <text:p>PARANA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mmartinezwaldner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38" table:style-name="ce4">
            <text:p>1238</text:p>
          </table:table-cell>
          <table:table-cell office:value-type="string" table:style-name="ce6">
            <text:p>MARCHESE, JULIO CESAR</text:p>
          </table:table-cell>
          <table:table-cell office:value-type="string" table:style-name="ce6">
            <text:p>LOBERI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ulliomarchese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39" table:style-name="ce4">
            <text:p>1239</text:p>
          </table:table-cell>
          <table:table-cell office:value-type="string" table:style-name="ce6">
            <text:p>LEON, MARIANO</text:p>
          </table:table-cell>
          <table:table-cell office:value-type="string" table:style-name="ce6">
            <text:p>CAMILO ALDA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mariano.leon@bioseressemillas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240" table:style-name="ce4">
            <text:p>1240</text:p>
          </table:table-cell>
          <table:table-cell office:value-type="string" table:style-name="ce6">
            <text:p>ACTIS, NICOLAS</text:p>
          </table:table-cell>
          <table:table-cell office:value-type="string" table:style-name="ce6">
            <text:p>SAN PEDR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nicolas.actis@monsanto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string" table:style-name="ce6">
            <text:p>RISTA, MARCEL PEDRO</text:p>
          </table:table-cell>
          <table:table-cell office:value-type="string" table:style-name="ce6">
            <text:p>HERNAND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marcelrista@granarsrl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242" table:style-name="ce4">
            <text:p>1242</text:p>
          </table:table-cell>
          <table:table-cell office:value-type="string" table:style-name="ce6">
            <text:p>GIRAUDO, JUAN PABLO</text:p>
          </table:table-cell>
          <table:table-cell office:value-type="string" table:style-name="ce6">
            <text:p>HERNAND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juanpgiraudo@g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243" table:style-name="ce4">
            <text:p>1243</text:p>
          </table:table-cell>
          <table:table-cell office:value-type="string" table:style-name="ce6">
            <text:p>SOLIAN, WALTER LUCAS</text:p>
          </table:table-cell>
          <table:table-cell office:value-type="string" table:style-name="ce6">
            <text:p>MARIA TERES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lucassolian@hot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244" table:style-name="ce4">
            <text:p>1244</text:p>
          </table:table-cell>
          <table:table-cell office:value-type="string" table:style-name="ce6">
            <text:p>DE DOMINICIS, CLAUDINO</text:p>
          </table:table-cell>
          <table:table-cell office:value-type="string" table:style-name="ce6">
            <text:p>AZUL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cdedominicis@rindesycultivosda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45" table:style-name="ce4">
            <text:p>1245</text:p>
          </table:table-cell>
          <table:table-cell office:value-type="string" table:style-name="ce6">
            <text:p>ALSINET, GUILLERMO</text:p>
          </table:table-cell>
          <table:table-cell office:value-type="string" table:style-name="ce6">
            <text:p>SAN JORGE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guillermoalsinet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46" table:style-name="ce4">
            <text:p>1246</text:p>
          </table:table-cell>
          <table:table-cell office:value-type="string" table:style-name="ce6">
            <text:p>MATEU, EMILIO EDUARDO MARCELO</text:p>
          </table:table-cell>
          <table:table-cell office:value-type="string" table:style-name="ce6">
            <text:p>PRES.ROQUE SAENZ PEÑA</text:p>
          </table:table-cell>
          <table:table-cell office:value-type="string" table:style-name="ce6">
            <text:p>CHACO</text:p>
          </table:table-cell>
          <table:table-cell office:value-type="string" table:style-name="ce6">
            <text:p>am.agroservicios@g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247" table:style-name="ce4">
            <text:p>1247</text:p>
          </table:table-cell>
          <table:table-cell office:value-type="string" table:style-name="ce6">
            <text:p>GUERENDIAIN, ROQUE ALBERTO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iarag-48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49" table:style-name="ce4">
            <text:p>1249</text:p>
          </table:table-cell>
          <table:table-cell office:value-type="string" table:style-name="ce6">
            <text:p>DAHER, PABLO ANTONIO</text:p>
          </table:table-cell>
          <table:table-cell office:value-type="string" table:style-name="ce6">
            <text:p>VILLA NUEV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pablo.daher@agronoblesrl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250" table:style-name="ce4">
            <text:p>1250</text:p>
          </table:table-cell>
          <table:table-cell office:value-type="string" table:style-name="ce6">
            <text:p>CORREDERA, TANIA CAROLINA</text:p>
          </table:table-cell>
          <table:table-cell office:value-type="string" table:style-name="ce6">
            <text:p>CHARATA</text:p>
          </table:table-cell>
          <table:table-cell office:value-type="string" table:style-name="ce6">
            <text:p>CHACO</text:p>
          </table:table-cell>
          <table:table-cell office:value-type="string" table:style-name="ce6">
            <text:p>taniacorredera@agroinsumosdionisi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251" table:style-name="ce4">
            <text:p>1251</text:p>
          </table:table-cell>
          <table:table-cell office:value-type="string" table:style-name="ce6">
            <text:p>PEDRINI, JORGE DANIEL</text:p>
          </table:table-cell>
          <table:table-cell office:value-type="string" table:style-name="ce6">
            <text:p>CHARATA</text:p>
          </table:table-cell>
          <table:table-cell office:value-type="string" table:style-name="ce6">
            <text:p>CHACO</text:p>
          </table:table-cell>
          <table:table-cell office:value-type="string" table:style-name="ce6">
            <text:p>jorgep@ebayacasal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252" table:style-name="ce4">
            <text:p>1252</text:p>
          </table:table-cell>
          <table:table-cell office:value-type="string" table:style-name="ce6">
            <text:p>CAPUSOTTO, PABLO MARIO</text:p>
          </table:table-cell>
          <table:table-cell office:value-type="string" table:style-name="ce6">
            <text:p>SAN ANDRES DE GILE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pablo@ebayacasa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53" table:style-name="ce4">
            <text:p>1253</text:p>
          </table:table-cell>
          <table:table-cell office:value-type="string" table:style-name="ce6">
            <text:p>CIPOLATTI, ENSO ORLANDO</text:p>
          </table:table-cell>
          <table:table-cell office:value-type="string" table:style-name="ce6">
            <text:p>LANDET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ensocipolatti@hotmail.com</text:p>
          </table:table-cell>
          <table:table-cell office:value-type="string" table:style-name="ce6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254" table:style-name="ce4">
            <text:p>1254</text:p>
          </table:table-cell>
          <table:table-cell office:value-type="string" table:style-name="ce6">
            <text:p>LAIUN, MARCELA CAROLINA</text:p>
          </table:table-cell>
          <table:table-cell office:value-type="string" table:style-name="ce6">
            <text:p>JUNI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laiun@agro.uba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255" table:style-name="ce4">
            <text:p>1255</text:p>
          </table:table-cell>
          <table:table-cell office:value-type="string" table:style-name="ce6">
            <text:p>TIBERI, PABLO ANDRES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ptiberi@btbseeds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256" table:style-name="ce4">
            <text:p>1256</text:p>
          </table:table-cell>
          <table:table-cell office:value-type="string" table:style-name="ce6">
            <text:p>PICCO, LEONARDO MATIAS</text:p>
          </table:table-cell>
          <table:table-cell office:value-type="string" table:style-name="ce6">
            <text:p>CARLOS PELLEGRINI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lpicco_sme@afascl.coop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57" table:style-name="ce4">
            <text:p>1257</text:p>
          </table:table-cell>
          <table:table-cell office:value-type="string" table:style-name="ce6">
            <text:p>CHAPELET, BRENDA SOLEDAD</text:p>
          </table:table-cell>
          <table:table-cell office:value-type="string" table:style-name="ce6">
            <text:p>PILAR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brenda.chapelet@arecosemilla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58" table:style-name="ce4">
            <text:p>1258</text:p>
          </table:table-cell>
          <table:table-cell office:value-type="string" table:style-name="ce6">
            <text:p>BUTTARELLI, ANDREA PAOL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andrea@tecnocampo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259" table:style-name="ce4">
            <text:p>1259</text:p>
          </table:table-cell>
          <table:table-cell office:value-type="string" table:style-name="ce6">
            <text:p>DOERING, ANA LAURA</text:p>
          </table:table-cell>
          <table:table-cell office:value-type="string" table:style-name="ce6">
            <text:p>JESUS MARI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anis.doering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62" table:style-name="ce4">
            <text:p>1262</text:p>
          </table:table-cell>
          <table:table-cell office:value-type="string" table:style-name="ce6">
            <text:p>GENERO, NICOLAS SEBASTIAN</text:p>
          </table:table-cell>
          <table:table-cell office:value-type="string" table:style-name="ce6">
            <text:p>SAN JUS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ng.corralitos@sanjustosf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63" table:style-name="ce4">
            <text:p>1263</text:p>
          </table:table-cell>
          <table:table-cell office:value-type="string" table:style-name="ce6">
            <text:p>ROSTAGNO, ARIEL ALCIDES</text:p>
          </table:table-cell>
          <table:table-cell office:value-type="string" table:style-name="ce6">
            <text:p>ADELIA MARI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arielrostagno@amaria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264" table:style-name="ce4">
            <text:p>1264</text:p>
          </table:table-cell>
          <table:table-cell office:value-type="string" table:style-name="ce6">
            <text:p>ANGHILANTE, VIVIANA</text:p>
          </table:table-cell>
          <table:table-cell office:value-type="string" table:style-name="ce6">
            <text:p>BRINKMANN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vivianghilante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65" table:style-name="ce4">
            <text:p>1265</text:p>
          </table:table-cell>
          <table:table-cell office:value-type="string" table:style-name="ce6">
            <text:p>FAGE, JUAN MARTIN</text:p>
          </table:table-cell>
          <table:table-cell office:value-type="string" table:style-name="ce6">
            <text:p>9 DE JULI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fage@agro.uba.ar</text:p>
          </table:table-cell>
          <table:table-cell office:value-type="string" table:style-name="ce6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266" table:style-name="ce4">
            <text:p>1266</text:p>
          </table:table-cell>
          <table:table-cell office:value-type="string" table:style-name="ce6">
            <text:p>CARLINO, PABLO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pcarlino@criaderosantaros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67" table:style-name="ce4">
            <text:p>1267</text:p>
          </table:table-cell>
          <table:table-cell office:value-type="string" table:style-name="ce6">
            <text:p>SAS, PABLO JAVIER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saspablo@agro.uba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268" table:style-name="ce4">
            <text:p>1268</text:p>
          </table:table-cell>
          <table:table-cell office:value-type="string" table:style-name="ce6">
            <text:p>PEREZ, JOSE SANTIAGO</text:p>
          </table:table-cell>
          <table:table-cell office:value-type="string" table:style-name="ce6">
            <text:p>COLO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osesantiago81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69" table:style-name="ce4">
            <text:p>1269</text:p>
          </table:table-cell>
          <table:table-cell office:value-type="string" table:style-name="ce6">
            <text:p>VAZQUEZ, SERGIO ARIEL</text:p>
          </table:table-cell>
          <table:table-cell office:value-type="string" table:style-name="ce6">
            <text:p>SALLIQUEL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sergioarielvazquez@yahoo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270" table:style-name="ce4">
            <text:p>1270</text:p>
          </table:table-cell>
          <table:table-cell office:value-type="string" table:style-name="ce6">
            <text:p>REVERDITO, MARTIN EXEQUIEL</text:p>
          </table:table-cell>
          <table:table-cell office:value-type="string" table:style-name="ce6">
            <text:p>GUALEGUAYCHU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reverditomartin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71" table:style-name="ce4">
            <text:p>1271</text:p>
          </table:table-cell>
          <table:table-cell office:value-type="string" table:style-name="ce6">
            <text:p>LORENZO, ELISEO</text:p>
          </table:table-cell>
          <table:table-cell office:value-type="string" table:style-name="ce6">
            <text:p>SALLIQUEL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comercial@cerealesquemu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72" table:style-name="ce4">
            <text:p>1272</text:p>
          </table:table-cell>
          <table:table-cell office:value-type="string" table:style-name="ce6">
            <text:p>CARDELL, LUCIANA BELEN</text:p>
          </table:table-cell>
          <table:table-cell office:value-type="string" table:style-name="ce6">
            <text:p>QUEMU QUEMU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lucianacardell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74" table:style-name="ce4">
            <text:p>1274</text:p>
          </table:table-cell>
          <table:table-cell office:value-type="string" table:style-name="ce6">
            <text:p>HOFER, PABLO</text:p>
          </table:table-cell>
          <table:table-cell office:value-type="string" table:style-name="ce6">
            <text:p>CARCARAÑ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pablohofer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75" table:style-name="ce4">
            <text:p>1275</text:p>
          </table:table-cell>
          <table:table-cell office:value-type="string" table:style-name="ce6">
            <text:p>RIVAROLA, RICARDO ANDRES</text:p>
          </table:table-cell>
          <table:table-cell office:value-type="string" table:style-name="ce6">
            <text:p>MURPHY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ricardo.rivarola@syngenta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276" table:style-name="ce4">
            <text:p>1276</text:p>
          </table:table-cell>
          <table:table-cell office:value-type="string" table:style-name="ce6">
            <text:p>FUENTES, GONZALO NAHUEL</text:p>
          </table:table-cell>
          <table:table-cell office:value-type="string" table:style-name="ce6">
            <text:p>OLAVARRI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fuentesgonzalo@outlook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277" table:style-name="ce4">
            <text:p>1277</text:p>
          </table:table-cell>
          <table:table-cell office:value-type="string" table:style-name="ce6">
            <text:p>AZPILICUETA, GABRIEL ANGEL</text:p>
          </table:table-cell>
          <table:table-cell office:value-type="string" table:style-name="ce6">
            <text:p>BAHIA BLANC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azpilicueta@yahoo.com.ar</text:p>
          </table:table-cell>
          <table:table-cell office:value-type="string" table:style-name="ce6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278" table:style-name="ce4">
            <text:p>1278</text:p>
          </table:table-cell>
          <table:table-cell office:value-type="string" table:style-name="ce6">
            <text:p>PISTOLA, FACUNDO ANDRES</text:p>
          </table:table-cell>
          <table:table-cell office:value-type="string" table:style-name="ce6">
            <text:p>BRAGAD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facu_45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80" table:style-name="ce4">
            <text:p>1280</text:p>
          </table:table-cell>
          <table:table-cell office:value-type="string" table:style-name="ce6">
            <text:p>GARCIA, ANDREA VERONICA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agarcia@criaderosantaros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82" table:style-name="ce4">
            <text:p>1282</text:p>
          </table:table-cell>
          <table:table-cell office:value-type="string" table:style-name="ce6">
            <text:p>HANSEN, HERNAN MARTIN</text:p>
          </table:table-cell>
          <table:table-cell office:value-type="string" table:style-name="ce6">
            <text:p>LOS TOLDO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hhansen@loesspampean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83" table:style-name="ce4">
            <text:p>1283</text:p>
          </table:table-cell>
          <table:table-cell office:value-type="string" table:style-name="ce6">
            <text:p>AMBROGIO, MARTIN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artinambrogio@powerv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85" table:style-name="ce4">
            <text:p>1285</text:p>
          </table:table-cell>
          <table:table-cell office:value-type="string" table:style-name="ce6">
            <text:p>IRIGOYEN, JORGE EDUARDO</text:p>
          </table:table-cell>
          <table:table-cell office:value-type="string" table:style-name="ce6">
            <text:p>SALLIQUEL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agroiry@hotmail.com</text:p>
          </table:table-cell>
          <table:table-cell office:value-type="string" table:style-name="ce6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287" table:style-name="ce4">
            <text:p>1287</text:p>
          </table:table-cell>
          <table:table-cell office:value-type="string" table:style-name="ce6">
            <text:p>BERTOSSI, MARCELO DANIEL</text:p>
          </table:table-cell>
          <table:table-cell office:value-type="string" table:style-name="ce6">
            <text:p>GESSLER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bertossimarcelo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88" table:style-name="ce4">
            <text:p>1288</text:p>
          </table:table-cell>
          <table:table-cell office:value-type="string" table:style-name="ce6">
            <text:p>MILANESIO, LEANDRO MARCELO</text:p>
          </table:table-cell>
          <table:table-cell office:value-type="string" table:style-name="ce6">
            <text:p>SUNCHALES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leandro.milanesio@coopagsunchales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289" table:style-name="ce4">
            <text:p>1289</text:p>
          </table:table-cell>
          <table:table-cell office:value-type="string" table:style-name="ce6">
            <text:p>SALINES, ALEJANDRO</text:p>
          </table:table-cell>
          <table:table-cell office:value-type="string" table:style-name="ce6">
            <text:p>MARCOS JUAREZ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alejandro.salines@delsurmarcosjuarez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290" table:style-name="ce4">
            <text:p>1290</text:p>
          </table:table-cell>
          <table:table-cell office:value-type="string" table:style-name="ce6">
            <text:p>GARCIA, GUILLERMO DARIO</text:p>
          </table:table-cell>
          <table:table-cell office:value-type="string" table:style-name="ce6">
            <text:p>GRAL VILLEGA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uillermodgarcia@hot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291" table:style-name="ce4">
            <text:p>1291</text:p>
          </table:table-cell>
          <table:table-cell office:value-type="string" table:style-name="ce6">
            <text:p>EVANGELISTO, JAVIER ANTONIO</text:p>
          </table:table-cell>
          <table:table-cell office:value-type="string" table:style-name="ce6">
            <text:p>S J DE LA ESQUIN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javier_evangelisto@hot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292" table:style-name="ce4">
            <text:p>1292</text:p>
          </table:table-cell>
          <table:table-cell office:value-type="string" table:style-name="ce6">
            <text:p>SOLARI, JAVIER ANDRES</text:p>
          </table:table-cell>
          <table:table-cell office:value-type="string" table:style-name="ce6">
            <text:p>GUALEGUAY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semillerogualeguaysrl@ar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93" table:style-name="ce4">
            <text:p>1293</text:p>
          </table:table-cell>
          <table:table-cell office:value-type="string" table:style-name="ce6">
            <text:p>PRATO, SEBASTIAN EDUARDO</text:p>
          </table:table-cell>
          <table:table-cell office:value-type="string" table:style-name="ce6">
            <text:p>VILLA TRINIDAD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seprato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94" table:style-name="ce4">
            <text:p>1294</text:p>
          </table:table-cell>
          <table:table-cell office:value-type="string" table:style-name="ce6">
            <text:p>PERROUD, ROMINA</text:p>
          </table:table-cell>
          <table:table-cell office:value-type="string" table:style-name="ce6">
            <text:p>VILLA RAMALL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romina@coopramall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95" table:style-name="ce4">
            <text:p>1295</text:p>
          </table:table-cell>
          <table:table-cell office:value-type="string" table:style-name="ce6">
            <text:p>FERRAZZA, ALBANO DAMIAN</text:p>
          </table:table-cell>
          <table:table-cell office:value-type="string" table:style-name="ce6">
            <text:p>CORRAL DE BUSTOS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albanoferrazza@gmail.com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1296" table:style-name="ce4">
            <text:p>1296</text:p>
          </table:table-cell>
          <table:table-cell office:value-type="string" table:style-name="ce6">
            <text:p>GONZALEZ ARATA,TOMAS</text:p>
          </table:table-cell>
          <table:table-cell office:value-type="string" table:style-name="ce6">
            <text:p>CARMEN DE AREC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tomas.arata@arecosemilla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97" table:style-name="ce4">
            <text:p>1297</text:p>
          </table:table-cell>
          <table:table-cell office:value-type="string" table:style-name="ce6">
            <text:p>LODOS DIEGO CARLOS</text:p>
          </table:table-cell>
          <table:table-cell office:value-type="string" table:style-name="ce6">
            <text:p>CORONEL SUAREZ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diegolodos@speedy.com.ar</text:p>
          </table:table-cell>
          <table:table-cell office:value-type="string" table:style-name="ce6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298" table:style-name="ce4">
            <text:p>1298</text:p>
          </table:table-cell>
          <table:table-cell office:value-type="string" table:style-name="ce6">
            <text:p>ZUDAIRE MATIA MIGUEL</text:p>
          </table:table-cell>
          <table:table-cell office:value-type="string" table:style-name="ce6">
            <text:p>RAUCH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zudaire_2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99" table:style-name="ce4">
            <text:p>1299</text:p>
          </table:table-cell>
          <table:table-cell office:value-type="string" table:style-name="ce6">
            <text:p>PAZ NOELIA</text:p>
          </table:table-cell>
          <table:table-cell office:value-type="string" table:style-name="ce6">
            <text:p>GENERAL BELGRANO</text:p>
          </table:table-cell>
          <table:table-cell office:value-type="string" table:style-name="ce6">
            <text:p>BUENOS AIRES</text:p>
          </table:table-cell>
          <table:table-cell office:value-type="string" table:style-name="ce11">
            <text:p>npaz@barberohermano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string" table:style-name="ce6">
            <text:p>FINELLO MAXIMILIANO JOSE</text:p>
          </table:table-cell>
          <table:table-cell office:value-type="string" table:style-name="ce6">
            <text:p>SAN FRANCISC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maxi_f8@hot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style-name="ce6">
            <text:p>GONZALEZ LUCAS FRANCISCO FERNANDO</text:p>
          </table:table-cell>
          <table:table-cell office:value-type="string" table:style-name="ce6">
            <text:p>SUNCHALES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lgonzalez@coopagsunchales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style-name="ce6">
            <text:p>LIEBER LUCAS</text:p>
          </table:table-cell>
          <table:table-cell office:value-type="string" table:style-name="ce6">
            <text:p>FUNES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lucas@lieber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style-name="ce6">
            <text:p>GODOY LUCIO GABRIEL</text:p>
          </table:table-cell>
          <table:table-cell office:value-type="string" table:style-name="ce6">
            <text:p>VILLAGUAY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lgabrielgodoy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style-name="ce6">
            <text:p>MONGE MATIAS</text:p>
          </table:table-cell>
          <table:table-cell office:value-type="string" table:style-name="ce6">
            <text:p>LABOULAYE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matimonge@gmail.com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style-name="ce6">
            <text:p>MICHAUT ADRIANA LETICIA</text:p>
          </table:table-cell>
          <table:table-cell office:value-type="string" table:style-name="ce6">
            <text:p>GENERAL RAMIREZ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adrianamichaut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style-name="ce6">
            <text:p>PERSICO GUILLERMO RICARDO</text:p>
          </table:table-cell>
          <table:table-cell office:value-type="string" table:style-name="ce6">
            <text:p>LUQUE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guillermo_persico@yahoo.com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07" table:style-name="ce4">
            <text:p>1307</text:p>
          </table:table-cell>
          <table:table-cell office:value-type="string" table:style-name="ce6">
            <text:p>MARIA HUGO VICTOR</text:p>
          </table:table-cell>
          <table:table-cell office:value-type="string" table:style-name="ce6">
            <text:p>VILLA ANGELA</text:p>
          </table:table-cell>
          <table:table-cell office:value-type="string" table:style-name="ce6">
            <text:p>CHACO</text:p>
          </table:table-cell>
          <table:table-cell office:value-type="string" table:style-name="ce6">
            <text:p>hugomaria6@gmail.com</text:p>
          </table:table-cell>
          <table:table-cell office:value-type="string" table:style-name="ce6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308" table:style-name="ce4">
            <text:p>1308</text:p>
          </table:table-cell>
          <table:table-cell office:value-type="string" table:style-name="ce6">
            <text:p>BERTELLO JAVIER LUIS</text:p>
          </table:table-cell>
          <table:table-cell office:value-type="string" table:style-name="ce6">
            <text:p>VILLA SANTA ROS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bertellojl@gmail.com</text:p>
          </table:table-cell>
          <table:table-cell office:value-type="string" table:style-name="ce6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309" table:style-name="ce4">
            <text:p>1309</text:p>
          </table:table-cell>
          <table:table-cell office:value-type="string" table:style-name="ce6">
            <text:p>VALENTINUZ EDUARDO LUIS</text:p>
          </table:table-cell>
          <table:table-cell office:value-type="string" table:style-name="ce6">
            <text:p>PARANA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evalentinuz@arnetbiz.com.ar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10" table:style-name="ce4">
            <text:p>1310</text:p>
          </table:table-cell>
          <table:table-cell office:value-type="string" table:style-name="ce6">
            <text:p>GIORDA GABRIEL</text:p>
          </table:table-cell>
          <table:table-cell office:value-type="string" table:style-name="ce6">
            <text:p>SASTRE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gabrielngiorda@hotmail.com</text:p>
          </table:table-cell>
          <table:table-cell office:value-type="string" table:style-name="ce6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311" table:style-name="ce4">
            <text:p>1311</text:p>
          </table:table-cell>
          <table:table-cell office:value-type="string" table:style-name="ce6">
            <text:p>RECARI MARIA FRANCISCA</text:p>
          </table:table-cell>
          <table:table-cell office:value-type="string" table:style-name="ce6">
            <text:p>ADOLFO GONZALES CHAVE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recaritachi@gmail.com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string" table:style-name="ce6">
            <text:p>LONGINOTTI JOSE LUIS</text:p>
          </table:table-cell>
          <table:table-cell office:value-type="string" table:style-name="ce6">
            <text:p>AMEGH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ose.longinotti@rucamalensa.com.ar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13" table:style-name="ce4">
            <text:p>1313</text:p>
          </table:table-cell>
          <table:table-cell office:value-type="string" table:style-name="ce6">
            <text:p>GARRAHAN LUIS TOMAS ANGEL</text:p>
          </table:table-cell>
          <table:table-cell office:value-type="string" table:style-name="ce6">
            <text:p>CHACABUC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luistomasgarrahan@gmail.com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14" table:style-name="ce6">
            <text:p>1314</text:p>
          </table:table-cell>
          <table:table-cell office:value-type="string" table:style-name="ce6">
            <text:p>KOMOROVSKI MARIO ALBERTO</text:p>
          </table:table-cell>
          <table:table-cell office:value-type="string" table:style-name="ce6">
            <text:p>LAS PAREJAS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ario_k@arnet.com.ar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15" table:style-name="ce6">
            <text:p>1315</text:p>
          </table:table-cell>
          <table:table-cell office:value-type="string" table:style-name="ce6">
            <text:p>RISI NICOLAS ALFREDO</text:p>
          </table:table-cell>
          <table:table-cell office:value-type="string" table:style-name="ce6">
            <text:p>HENDERSO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estionymonitoreodecultivos@gmail.com</text:p>
          </table:table-cell>
          <table:table-cell office:value-type="string" table:style-name="ce6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316" table:style-name="ce6">
            <text:p>1316</text:p>
          </table:table-cell>
          <table:table-cell office:value-type="string" table:style-name="ce6">
            <text:p>MICELI GABRIEL EDGARDO</text:p>
          </table:table-cell>
          <table:table-cell office:value-type="string" table:style-name="ce6">
            <text:p>SACHAYOJ</text:p>
          </table:table-cell>
          <table:table-cell office:value-type="string" table:style-name="ce6">
            <text:p>SANTIAGO DEL ESTERO</text:p>
          </table:table-cell>
          <table:table-cell office:value-type="string" table:style-name="ce6">
            <text:p>gabrielmiceli2005@gmail.com</text:p>
          </table:table-cell>
          <table:table-cell office:value-type="string" table:style-name="ce6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317" table:style-name="ce4">
            <text:p>1317</text:p>
          </table:table-cell>
          <table:table-cell office:value-type="string" table:style-name="ce6">
            <text:p>LABOCCETTA MATIAS</text:p>
          </table:table-cell>
          <table:table-cell office:value-type="string" table:style-name="ce6">
            <text:p>OLAVARRI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laboccettam_agro@hotmail.com</text:p>
          </table:table-cell>
          <table:table-cell office:value-type="string" table:style-name="ce6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318" table:style-name="ce4">
            <text:p>1318</text:p>
          </table:table-cell>
          <table:table-cell office:value-type="string" table:style-name="ce6">
            <text:p>SANCHEZ GASTON MANUEL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astonmsanchez@gmail.com</text:p>
          </table:table-cell>
          <table:table-cell office:value-type="string" table:style-name="ce6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string" table:style-name="ce6">
            <text:p>ARDIACA EMMANUEL</text:p>
          </table:table-cell>
          <table:table-cell office:value-type="string" table:style-name="ce6">
            <text:p>CAPITAN SARMIENT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ardiacaemmanuel@yahoo.com.ar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20" table:style-name="ce6">
            <text:p>1320</text:p>
          </table:table-cell>
          <table:table-cell office:value-type="string" table:style-name="ce6">
            <text:p>ANTONELLI MARA EDIT</text:p>
          </table:table-cell>
          <table:table-cell office:value-type="string" table:style-name="ce6">
            <text:p>CHARATA</text:p>
          </table:table-cell>
          <table:table-cell office:value-type="string" table:style-name="ce6">
            <text:p>CHACO</text:p>
          </table:table-cell>
          <table:table-cell office:value-type="string" table:style-name="ce6">
            <text:p>tecnica@pampadelcielo.com.ar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21" table:style-name="ce6">
            <text:p>1321</text:p>
          </table:table-cell>
          <table:table-cell office:value-type="string" table:style-name="ce6">
            <text:p>DORRONZORO JUÁN JOSÉ</text:p>
          </table:table-cell>
          <table:table-cell office:value-type="string" table:style-name="ce6">
            <text:p>ROBERT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uanjose@dorronzoro.com.ar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22" table:style-name="ce6">
            <text:p>1322</text:p>
          </table:table-cell>
          <table:table-cell office:value-type="string" table:style-name="ce6">
            <text:p>CASCÉ JOSÉ MARÍA</text:p>
          </table:table-cell>
          <table:table-cell office:value-type="string" table:style-name="ce6">
            <text:p>INRIVILLE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jmcasce@lasorpresasaica.com.ar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23" table:style-name="ce6">
            <text:p>1323</text:p>
          </table:table-cell>
          <table:table-cell office:value-type="string" table:style-name="ce6">
            <text:p>ROLDÁN ARIEL ALEJANDRO</text:p>
          </table:table-cell>
          <table:table-cell office:value-type="string" table:style-name="ce6">
            <text:p>CERES</text:p>
          </table:table-cell>
          <table:table-cell office:value-type="string" table:style-name="ce6">
            <text:p>SANTA FÉ</text:p>
          </table:table-cell>
          <table:table-cell office:value-type="string" table:style-name="ce6">
            <text:p>ingarielroldan@gmail.com</text:p>
          </table:table-cell>
          <table:table-cell office:value-type="string" table:style-name="ce6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324" table:style-name="ce6">
            <text:p>1324</text:p>
          </table:table-cell>
          <table:table-cell office:value-type="string" table:style-name="ce6">
            <text:p>MONTANÉ LUIS MARÍA</text:p>
          </table:table-cell>
          <table:table-cell office:value-type="string" table:style-name="ce6">
            <text:p>COLONIA SARÁ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ontan.luis@gmail.com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25" table:style-name="ce6">
            <text:p>1325</text:p>
          </table:table-cell>
          <table:table-cell office:value-type="string" table:style-name="ce6">
            <text:p>TOMLLENOVICH MARCELA SARA</text:p>
          </table:table-cell>
          <table:table-cell office:value-type="string" table:style-name="ce6">
            <text:p>ARROYIT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mtomllenovich@campoynegociosweb.com.ar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26" table:style-name="ce6">
            <text:p>1326</text:p>
          </table:table-cell>
          <table:table-cell office:value-type="string" table:style-name="ce6">
            <text:p>FISSORE GERMÁN GUSTAVO</text:p>
          </table:table-cell>
          <table:table-cell office:value-type="string" table:style-name="ce6">
            <text:p>SAN MARCOS SUD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ger_fissore@yahoo.com.ar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27" table:style-name="ce6">
            <text:p>1327</text:p>
          </table:table-cell>
          <table:table-cell office:value-type="string" table:style-name="ce6">
            <text:p>PATIÑO JUAN JOSÉ</text:p>
          </table:table-cell>
          <table:table-cell office:value-type="string" table:style-name="ce6">
            <text:p>HENDERSO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uanpatino2009@hotmail.com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28" table:style-name="ce6">
            <text:p>1328</text:p>
          </table:table-cell>
          <table:table-cell office:value-type="string" table:style-name="ce6">
            <text:p>PARADA JAVIER</text:p>
          </table:table-cell>
          <table:table-cell office:value-type="string" table:style-name="ce6">
            <text:p>ALMAFUERTE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jparada@coopagroalmafuerte.com.ar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29" table:style-name="ce6">
            <text:p>1329</text:p>
          </table:table-cell>
          <table:table-cell office:value-type="string" table:style-name="ce6">
            <text:p>ACCOTTO JOSÉ LUIS</text:p>
          </table:table-cell>
          <table:table-cell office:value-type="string" table:style-name="ce6">
            <text:p>ALMAFUERTE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joseaccotto@gmail.com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30" table:style-name="ce6">
            <text:p>1330</text:p>
          </table:table-cell>
          <table:table-cell office:value-type="string" table:style-name="ce6">
            <text:p>LAVATELLI ARIEL PABLO</text:p>
          </table:table-cell>
          <table:table-cell office:value-type="string" table:style-name="ce6">
            <text:p>LAS ROSAS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ariel.lavatelli@simiente-sa.com.ar</text:p>
          </table:table-cell>
          <table:table-cell office:value-type="string" table:style-name="ce6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331" table:style-name="ce6">
            <text:p>1331</text:p>
          </table:table-cell>
          <table:table-cell office:value-type="string" table:style-name="ce6">
            <text:p>TARAVINI EDUARDO RAUL</text:p>
          </table:table-cell>
          <table:table-cell office:value-type="string" table:style-name="ce6">
            <text:p>GUALEGUAYCHU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etaravini@acacoop.com.ar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32" table:style-name="ce6">
            <text:p>1332</text:p>
          </table:table-cell>
          <table:table-cell office:value-type="string" table:style-name="ce6">
            <text:p>ANTONIETTA MICAELA ANDREA</text:p>
          </table:table-cell>
          <table:table-cell office:value-type="string" table:style-name="ce6">
            <text:p>MORRISON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micaantonietta@gmail.com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33" table:style-name="ce6">
            <text:p>1333</text:p>
          </table:table-cell>
          <table:table-cell office:value-type="string" table:style-name="ce6">
            <text:p>CRESPO GABRIEL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gabriel.crespo@agromalacate.com.ar</text:p>
          </table:table-cell>
          <table:table-cell office:value-type="string" table:style-name="ce6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334" table:style-name="ce6">
            <text:p>1334</text:p>
          </table:table-cell>
          <table:table-cell office:value-type="string" table:style-name="ce6">
            <text:p>VEGETTI MARÍA PAULA</text:p>
          </table:table-cell>
          <table:table-cell office:value-type="string" table:style-name="ce6">
            <text:p>SAN JUS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vegetti.paula@gmail.com</text:p>
          </table:table-cell>
          <table:table-cell office:value-type="string" table:style-name="ce6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335" table:style-name="ce6">
            <text:p>1335</text:p>
          </table:table-cell>
          <table:table-cell office:value-type="string" table:style-name="ce6">
            <text:p>STOLL DIEGO JAVIER</text:p>
          </table:table-cell>
          <table:table-cell office:value-type="string" table:style-name="ce6">
            <text:p>HUINCA RENANCÚ</text:p>
          </table:table-cell>
          <table:table-cell office:value-type="string" table:style-name="ce6">
            <text:p>CÓRDOBA</text:p>
          </table:table-cell>
          <table:table-cell office:value-type="string" table:style-name="ce6">
            <text:p>diego_stoll@yahoo.com.ar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36" table:style-name="ce6">
            <text:p>1336</text:p>
          </table:table-cell>
          <table:table-cell office:value-type="string" table:style-name="ce6">
            <text:p>ROMANO YESICA</text:p>
          </table:table-cell>
          <table:table-cell office:value-type="string" table:style-name="ce6">
            <text:p>HENDERSO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yromano@elprogresocoop.com.ar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37" table:style-name="ce6">
            <text:p>1337</text:p>
          </table:table-cell>
          <table:table-cell office:value-type="string" table:style-name="ce6">
            <text:p>BLENGINO GUILLERMO</text:p>
          </table:table-cell>
          <table:table-cell office:value-type="string" table:style-name="ce6">
            <text:p>RIO CUART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gblengino@focseed.com.ar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38" table:style-name="ce6">
            <text:p>1338</text:p>
          </table:table-cell>
          <table:table-cell office:value-type="string" table:style-name="ce6">
            <text:p>RUFINO JOSÉ MARÍA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osemaria.rufino@hotmail.com</text:p>
          </table:table-cell>
          <table:table-cell office:value-type="string" table:style-name="ce6">
            <text:p>MAIZ/SOJA</text:p>
          </table:table-cell>
          <table:table-cell table:number-columns-repeated="16378"/>
        </table:table-row>
        <table:table-row table:style-name="ro1">
          <table:table-cell office:value-type="float" office:value="1339" table:style-name="ce6">
            <text:p>1339</text:p>
          </table:table-cell>
          <table:table-cell office:value-type="string" table:style-name="ce6">
            <text:p>REGNICOLI DIEGO ALBERTO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diegoregnicoli@hotmail.com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40" table:style-name="ce6">
            <text:p>1340</text:p>
          </table:table-cell>
          <table:table-cell office:value-type="string" table:style-name="ce6">
            <text:p>PENA IGNACIO</text:p>
          </table:table-cell>
          <table:table-cell office:value-type="string" table:style-name="ce6">
            <text:p>LA CARLOT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ipenazalazar@gmail.com</text:p>
          </table:table-cell>
          <table:table-cell office:value-type="string" table:style-name="ce6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341" table:style-name="ce6">
            <text:p>1341</text:p>
          </table:table-cell>
          <table:table-cell office:value-type="string" table:style-name="ce6">
            <text:p>MARCONI VERONICA CECILIA</text:p>
          </table:table-cell>
          <table:table-cell office:value-type="string" table:style-name="ce6">
            <text:p>SALADILL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veronicamarconi1@hotmail.com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42" table:style-name="ce6">
            <text:p>1342</text:p>
          </table:table-cell>
          <table:table-cell office:value-type="string" table:style-name="ce6">
            <text:p>MATTALIA GUSTAVO FELIPE</text:p>
          </table:table-cell>
          <table:table-cell office:value-type="string" table:style-name="ce6">
            <text:p>LA LAGUN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gusty129@hotmail.com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43" table:style-name="ce6">
            <text:p>1343</text:p>
          </table:table-cell>
          <table:table-cell office:value-type="string" table:style-name="ce6">
            <text:p>TANCREDI FACUNDO TOMAS</text:p>
          </table:table-cell>
          <table:table-cell office:value-type="string" table:style-name="ce6">
            <text:p>MERCEDE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ftancredi@calandri.com.ar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44" table:style-name="ce6">
            <text:p>1344</text:p>
          </table:table-cell>
          <table:table-cell office:value-type="string" table:style-name="ce6">
            <text:p>PORRATO PASTORINO PATRICIO GERMAN</text:p>
          </table:table-cell>
          <table:table-cell office:value-type="string" table:style-name="ce6">
            <text:p>PIEDRITA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patri_porrato@msn.com/patricioporrato@buscocontratista.com.ar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45" table:style-name="ce6">
            <text:p>1345</text:p>
          </table:table-cell>
          <table:table-cell office:value-type="string" table:style-name="ce6">
            <text:p>CARACINO GERMAN</text:p>
          </table:table-cell>
          <table:table-cell office:value-type="string" table:style-name="ce6">
            <text:p>NECOCHE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caracino@agrogenerales.com.ar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46" table:style-name="ce6">
            <text:p>1346</text:p>
          </table:table-cell>
          <table:table-cell office:value-type="string" table:style-name="ce6">
            <text:p>FERRAROTTI JULIO SILVIO RICARDO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jsferrarotti@gyt.com</text:p>
          </table:table-cell>
          <table:table-cell office:value-type="string" table:style-name="ce6">
            <text:p>MAIZ</text:p>
          </table:table-cell>
          <table:table-cell table:number-columns-repeated="16378"/>
        </table:table-row>
        <table:table-row table:style-name="ro1">
          <table:table-cell office:value-type="float" office:value="1347" table:style-name="ce6">
            <text:p>1347</text:p>
          </table:table-cell>
          <table:table-cell office:value-type="string" table:style-name="ce6">
            <text:p>ESPOSITO IGNACIO</text:p>
          </table:table-cell>
          <table:table-cell office:value-type="string" table:style-name="ce6">
            <text:p>VICUÑA MACKENN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espositonacho@gmail.com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48" table:style-name="ce6">
            <text:p>1348</text:p>
          </table:table-cell>
          <table:table-cell office:value-type="string" table:style-name="ce6">
            <text:p>OLARI CARLOS ADRIAN</text:p>
          </table:table-cell>
          <table:table-cell office:value-type="string" table:style-name="ce6">
            <text:p>ROJA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adrianolari16@gmail.com</text:p>
          </table:table-cell>
          <table:table-cell office:value-type="string" table:style-name="ce6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349" table:style-name="ce6">
            <text:p>1349</text:p>
          </table:table-cell>
          <table:table-cell office:value-type="string" table:style-name="ce6">
            <text:p>FANTINI FERNANDO GASTON</text:p>
          </table:table-cell>
          <table:table-cell office:value-type="string" table:style-name="ce6">
            <text:p>GUATRACHE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fgfantini@hotmail.com</text:p>
          </table:table-cell>
          <table:table-cell office:value-type="string" table:style-name="ce6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350" table:style-name="ce6">
            <text:p>1350</text:p>
          </table:table-cell>
          <table:table-cell office:value-type="string" table:style-name="ce6">
            <text:p>INVERNIZZI FRANCO</text:p>
          </table:table-cell>
          <table:table-cell office:value-type="string" table:style-name="ce6">
            <text:p>MARIA SUSAN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invernizzifranco@hotmail.com</text:p>
          </table:table-cell>
          <table:table-cell office:value-type="string" table:style-name="ce6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351" table:style-name="ce6">
            <text:p>1351</text:p>
          </table:table-cell>
          <table:table-cell office:value-type="string" table:style-name="ce6">
            <text:p>BOUHABEN FEDERICO ALFREDO</text:p>
          </table:table-cell>
          <table:table-cell office:value-type="string" table:style-name="ce6">
            <text:p>VILLALONG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agrovillalonga@coopatagones.com.ar</text:p>
          </table:table-cell>
          <table:table-cell office:value-type="string" table:style-name="ce6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352" table:style-name="ce6">
            <text:p>1352</text:p>
          </table:table-cell>
          <table:table-cell office:value-type="string" table:style-name="ce6">
            <text:p>KIRZNER ANDRES IAN</text:p>
          </table:table-cell>
          <table:table-cell office:value-type="string" table:style-name="ce6">
            <text:p>CORONEL DORREGO</text:p>
          </table:table-cell>
          <table:table-cell office:value-type="string" table:style-name="ce6">
            <text:p>BUENOS AIRES</text:p>
          </table:table-cell>
          <table:table-cell office:value-type="string" table:style-name="ce11">
            <text:p>agronomia@cooplartgau.com.ar</text:p>
          </table:table-cell>
          <table:table-cell office:value-type="string" table:style-name="ce6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353" table:style-name="ce6">
            <text:p>1353</text:p>
          </table:table-cell>
          <table:table-cell office:value-type="string" table:style-name="ce6">
            <text:p>VISSO MARCOS</text:p>
          </table:table-cell>
          <table:table-cell office:value-type="string" table:style-name="ce6">
            <text:p>CHIVILCOY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vissomarcos@gmail.com</text:p>
          </table:table-cell>
          <table:table-cell office:value-type="string" table:style-name="ce6">
            <text:p>TRIGO/SOJA</text:p>
          </table:table-cell>
          <table:table-cell table:number-columns-repeated="16378"/>
        </table:table-row>
        <table:table-row table:style-name="ro1">
          <table:table-cell office:value-type="float" office:value="1354" table:style-name="ce6">
            <text:p>1354</text:p>
          </table:table-cell>
          <table:table-cell office:value-type="string" table:style-name="ce6">
            <text:p>JODOR ZULMA</text:p>
          </table:table-cell>
          <table:table-cell office:value-type="string" table:style-name="ce6">
            <text:p>GODOY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zulmajod@hotmail.com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5">
            <text:p>MONTALVO RAÚL</text:p>
          </table:table-cell>
          <table:table-cell office:value-type="string" table:style-name="ce15">
            <text:p>VILLA MARIA</text:p>
          </table:table-cell>
          <table:table-cell office:value-type="string" table:style-name="ce15">
            <text:p>CORDOBA</text:p>
          </table:table-cell>
          <table:table-cell office:value-type="string" table:style-name="ce15">
            <text:p>raulmontalvo82@gmail.com</text:p>
          </table:table-cell>
          <table:table-cell office:value-type="string" table:style-name="ce15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56" table:style-name="ce6">
            <text:p>1356</text:p>
          </table:table-cell>
          <table:table-cell office:value-type="string" table:style-name="ce6">
            <text:p>BLASCO FACUNDO</text:p>
          </table:table-cell>
          <table:table-cell office:value-type="string" table:style-name="ce6">
            <text:p>JESUS MARIA</text:p>
          </table:table-cell>
          <table:table-cell office:value-type="string" table:style-name="ce6">
            <text:p>CORDOBA</text:p>
          </table:table-cell>
          <table:table-cell office:value-type="string" table:style-name="ce16">
            <text:p><text:a xlink:href="mailto:facublasco93@hotmail.com">facublasco93@hotmail.com</text:a>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5">
            <text:p>SALGADO MARCELO OSCAR</text:p>
          </table:table-cell>
          <table:table-cell office:value-type="string" table:style-name="ce15">
            <text:p>SALTA</text:p>
          </table:table-cell>
          <table:table-cell office:value-type="string" table:style-name="ce15">
            <text:p>SALTA</text:p>
          </table:table-cell>
          <table:table-cell office:value-type="string" table:style-name="ce17">
            <text:p><text:a xlink:href="mailto:marcelosalgado@salnet.com.ar">marcelosalgado@salnet.com.ar</text:a></text:p>
          </table:table-cell>
          <table:table-cell office:value-type="string" table:style-name="ce15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5">
            <text:p>LUGANO LEONEL ANDRES</text:p>
          </table:table-cell>
          <table:table-cell office:value-type="string" table:style-name="ce15">
            <text:p>JUNIN</text:p>
          </table:table-cell>
          <table:table-cell office:value-type="string" table:style-name="ce15">
            <text:p>BUENOS AIRES</text:p>
          </table:table-cell>
          <table:table-cell office:value-type="string" table:style-name="ce18">
            <text:p><text:a xlink:href="mailto:leo.lugano@hotmail.com">leo.lugano@hotmail.com</text:a></text:p>
          </table:table-cell>
          <table:table-cell office:value-type="string" table:style-name="ce15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5">
            <text:p>PILONI LUCIANO</text:p>
          </table:table-cell>
          <table:table-cell office:value-type="string" table:style-name="ce15">
            <text:p>TRES ARROYOS</text:p>
          </table:table-cell>
          <table:table-cell office:value-type="string" table:style-name="ce15">
            <text:p>BUENOS AIRES</text:p>
          </table:table-cell>
          <table:table-cell office:value-type="string" table:style-name="ce18">
            <text:p><text:a xlink:href="mailto:luciano@aiagro.com.ar">luciano@aiagro.com.ar</text:a></text:p>
          </table:table-cell>
          <table:table-cell office:value-type="string" table:style-name="ce15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60" table:style-name="ce6">
            <text:p>1360</text:p>
          </table:table-cell>
          <table:table-cell office:value-type="string" table:style-name="ce6">
            <text:p>ARIAS SEBASTIAN</text:p>
          </table:table-cell>
          <table:table-cell office:value-type="string" table:style-name="ce6">
            <text:p>SALTO</text:p>
          </table:table-cell>
          <table:table-cell office:value-type="string" table:style-name="ce6">
            <text:p>BUENOS AIRES</text:p>
          </table:table-cell>
          <table:table-cell office:value-type="string" table:style-name="ce19">
            <text:p><text:a xlink:href="mailto:ariasseb@agro.uba.ar">ariasseb@agro.uba.ar</text:a>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5">
            <text:p>GAUSORO DAMIAN CARLOS</text:p>
          </table:table-cell>
          <table:table-cell office:value-type="string" table:style-name="ce15">
            <text:p>TRES ARROYOS</text:p>
          </table:table-cell>
          <table:table-cell office:value-type="string" table:style-name="ce15">
            <text:p>BUENOS AIRES</text:p>
          </table:table-cell>
          <table:table-cell office:value-type="string" table:style-name="ce18">
            <text:p><text:a xlink:href="mailto:dgausoro@semillera.com.ar">dgausoro@semillera.com.ar</text:a></text:p>
          </table:table-cell>
          <table:table-cell office:value-type="string" table:style-name="ce15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362" table:style-name="ce6">
            <text:p>1362</text:p>
          </table:table-cell>
          <table:table-cell office:value-type="string" table:style-name="ce6">
            <text:p>ETCHEVERRY PABLO SEBASTIAN</text:p>
          </table:table-cell>
          <table:table-cell office:value-type="string" table:style-name="ce6">
            <text:p>LABOULAYE</text:p>
          </table:table-cell>
          <table:table-cell office:value-type="string" table:style-name="ce6">
            <text:p>CORDOBA</text:p>
          </table:table-cell>
          <table:table-cell office:value-type="string" table:style-name="ce19">
            <text:p><text:a xlink:href="mailto:petcheverry@acacoop.com.ar">petcheverry@acacoop.com.ar</text:a></text:p>
          </table:table-cell>
          <table:table-cell office:value-type="string" table:style-name="ce6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5">
            <text:p>PETTINARI GABRIEL MAXIMILIANO</text:p>
          </table:table-cell>
          <table:table-cell office:value-type="string" table:style-name="ce15">
            <text:p>ACEBAL</text:p>
          </table:table-cell>
          <table:table-cell office:value-type="string" table:style-name="ce15">
            <text:p>SANTA FE<text:s/></text:p>
          </table:table-cell>
          <table:table-cell office:value-type="string" table:style-name="ce18">
            <text:p><text:a xlink:href="mailto:gpettinari_bgn@afascl.coop">gpettinari_bgn@afascl.coop</text:a></text:p>
          </table:table-cell>
          <table:table-cell office:value-type="string" table:style-name="ce15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5">
            <text:p>DEFAGOT JEAN PIERRE</text:p>
          </table:table-cell>
          <table:table-cell office:value-type="string" table:style-name="ce15">
            <text:p>RIO CUARTO</text:p>
          </table:table-cell>
          <table:table-cell office:value-type="string" table:style-name="ce15">
            <text:p>CORDOBA</text:p>
          </table:table-cell>
          <table:table-cell office:value-type="string" table:style-name="ce18">
            <text:p><text:a xlink:href="mailto:jeanpierredefagot@gmail.com">jeanpierredefagot@gmail.com</text:a></text:p>
          </table:table-cell>
          <table:table-cell office:value-type="string" table:style-name="ce15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5">
            <text:p>CASTELLUCCIO LUCIANA</text:p>
          </table:table-cell>
          <table:table-cell office:value-type="string" table:style-name="ce15">
            <text:p>25 DE MAYO</text:p>
          </table:table-cell>
          <table:table-cell office:value-type="string" table:style-name="ce15">
            <text:p>BUENOS AIRES</text:p>
          </table:table-cell>
          <table:table-cell office:value-type="string" table:style-name="ce18">
            <text:p><text:a xlink:href="mailto:luciana.castelluccio@monsanto.com">luciana.castelluccio@monsanto.com</text:a></text:p>
          </table:table-cell>
          <table:table-cell office:value-type="string" table:style-name="ce15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1366" table:style-name="ce20">
            <text:p>1366</text:p>
          </table:table-cell>
          <table:table-cell office:value-type="string" table:style-name="ce6">
            <text:p>SASSI JUAN PABLO</text:p>
          </table:table-cell>
          <table:table-cell office:value-type="string" table:style-name="ce20">
            <text:p>BALLESTEROS</text:p>
          </table:table-cell>
          <table:table-cell office:value-type="string" table:style-name="ce6">
            <text:p>BUENOS AIRES</text:p>
          </table:table-cell>
          <table:table-cell office:value-type="string" table:style-name="ce21">
            <text:p><text:a xlink:href="mailto:juampisassi@hotmail.com">juampisassi@hotmail.com</text:a>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67" table:style-name="ce22">
            <text:p>1367</text:p>
          </table:table-cell>
          <table:table-cell office:value-type="string" table:style-name="ce15">
            <text:p>KELLER MATIAS</text:p>
          </table:table-cell>
          <table:table-cell office:value-type="string" table:style-name="ce22">
            <text:p>TORQUINST</text:p>
          </table:table-cell>
          <table:table-cell office:value-type="string" table:style-name="ce15">
            <text:p>BUENOS AIRES</text:p>
          </table:table-cell>
          <table:table-cell office:value-type="string" table:style-name="ce18">
            <text:p><text:a xlink:href="mailto:matiasharrykeller@gmail.com">matiasharrykeller@gmail.com</text:a></text:p>
          </table:table-cell>
          <table:table-cell office:value-type="string" table:style-name="ce15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5">
            <text:p>DI NUCCI LUCAS</text:p>
          </table:table-cell>
          <table:table-cell office:value-type="string" table:style-name="ce15">
            <text:p>BOLIVAR</text:p>
          </table:table-cell>
          <table:table-cell office:value-type="string" table:style-name="ce15">
            <text:p>BUENOS AIRES</text:p>
          </table:table-cell>
          <table:table-cell office:value-type="string" table:style-name="ce18">
            <text:p><text:a xlink:href="mailto:ldinucci@agroredes.com">ldinucci@agroredes.com</text:a></text:p>
          </table:table-cell>
          <table:table-cell office:value-type="string" table:style-name="ce15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369" table:style-name="ce6">
            <text:p>1369</text:p>
          </table:table-cell>
          <table:table-cell office:value-type="string" table:style-name="ce6">
            <text:p>ARMANDO MELISA</text:p>
          </table:table-cell>
          <table:table-cell office:value-type="string" table:style-name="ce6">
            <text:p>SAN FRANCISCO</text:p>
          </table:table-cell>
          <table:table-cell office:value-type="string" table:style-name="ce6">
            <text:p>CORDOBA</text:p>
          </table:table-cell>
          <table:table-cell office:value-type="string" table:style-name="ce19">
            <text:p><text:a xlink:href="mailto:melisaarmando@delyar.com.ar">melisaarmando@delyar.com.ar</text:a></text:p>
          </table:table-cell>
          <table:table-cell office:value-type="string" table:style-name="ce6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370" table:style-name="ce6">
            <text:p>1370</text:p>
          </table:table-cell>
          <table:table-cell office:value-type="string" table:style-name="ce6">
            <text:p>MORCOS EMILIANO</text:p>
          </table:table-cell>
          <table:table-cell office:value-type="string" table:style-name="ce6">
            <text:p>SAN FRANCISCO</text:p>
          </table:table-cell>
          <table:table-cell office:value-type="string" table:style-name="ce6">
            <text:p>CORDOBA</text:p>
          </table:table-cell>
          <table:table-cell office:value-type="string" table:style-name="ce19">
            <text:p><text:a xlink:href="mailto:emorcos@delyar.com.ar">emorcos@delyar.com.ar</text:a></text:p>
          </table:table-cell>
          <table:table-cell office:value-type="string" table:style-name="ce6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371" table:style-name="ce6">
            <text:p>1371</text:p>
          </table:table-cell>
          <table:table-cell office:value-type="string" table:style-name="ce6">
            <text:p>FORESTELLO JOSE LUIS</text:p>
          </table:table-cell>
          <table:table-cell office:value-type="string" table:style-name="ce6">
            <text:p>SUNCHALES</text:p>
          </table:table-cell>
          <table:table-cell office:value-type="string" table:style-name="ce6">
            <text:p>SANTA FE</text:p>
          </table:table-cell>
          <table:table-cell office:value-type="string" table:style-name="ce23">
            <text:p><text:a xlink:href="mailto:joseluisforestello@coopagsunchales.com.ar">joseluisforestello@coopagsunchales.com.ar</text:a>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7397" table:style-name="ro3">
          <table:table-cell table:number-columns-repeated="16384"/>
        </table:table-row>
      </table:table>
      <table:table table:name="Hoja2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es" number:country="AR">
      <number:currency-symbol number:language="es" number:country="AR">$</number:currency-symbol>
      <number:number number:decimal-places="2" number:min-integer-digits="1" number:grouping="true"/>
    </number:currency-style>
    <number:currency-style style:name="N36" number:language="es" number:country="AR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carrillo</meta:initial-creator>
    <dc:creator>fcarrillo</dc:creator>
    <meta:creation-date>2017-02-10T14:38:59Z</meta:creation-date>
    <dc:date>2019-01-10T17:29:24Z</dc:date>
    <meta:editing-cycles>94</meta:editing-cycles>
    <meta:editing-duration>PT116477S</meta:editing-duration>
  </office:meta>
</office:document-meta>
</file>